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0.988cm"/>
    </style:style>
    <style:style style:name="P3" style:family="paragraph" style:parent-style-name="Standard">
      <style:paragraph-properties fo:margin-top="0.318cm" fo:margin-bottom="0cm" loext:contextual-spacing="false" fo:line-height="0.988cm"/>
    </style:style>
    <style:style style:name="P4" style:family="paragraph" style:parent-style-name="Standard">
      <style:paragraph-properties fo:margin-left="3.387cm" fo:margin-right="0cm" fo:line-height="0.988cm" fo:text-indent="-3.387cm" style:auto-text-indent="false"/>
    </style:style>
    <style:style style:name="P5" style:family="paragraph" style:parent-style-name="Standard" style:master-page-name="Standard">
      <style:paragraph-properties fo:line-height="1.058cm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3" style:family="text">
      <style:text-properties fo:color="#0066cc" style:font-name="標楷體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1070928新聞稿 </text:span></text:p>
      <text:p text:style-name="P1"><text:span text:style-name="T1">附件1</text:span></text:p>
      <text:p text:style-name="P2"><text:span text:style-name="T3">「2018曬曬教師節」敬師賀卡得獎名單：</text:span></text:p>
      <text:p text:style-name="P2"><text:span text:style-name="T1">國小組特優--吳柏憲（嘉義縣和興國小）</text:span></text:p>
      <text:p text:style-name="P2"><text:span text:style-name="T1">國小組優選--林宸澤（苗栗縣</text:span><text:span text:style-name="T2">興隆</text:span><text:bookmark text:name="_GoBack"/><text:span text:style-name="T1">國小）</text:span></text:p>
      <text:p text:style-name="P2"><text:span text:style-name="T1">國小組佳作—王閔臻（新北市新埔國小）</text:span></text:p>
      <text:p text:style-name="P2"><text:span text:style-name="T1">國中組特優—林奇宥（臺北市南門國中）</text:span></text:p>
      <text:p text:style-name="P2"><text:span text:style-name="T1">國中組優選—吳于晴（新北市汐止國中）</text:span></text:p>
      <text:p text:style-name="P2"><text:span text:style-name="T1">國中組佳作—陳立沛（新北市三重高中）</text:span></text:p>
      <text:p text:style-name="P2"><text:span text:style-name="T1">高中組特優—陳怡伶（屏東縣大同高中）</text:span></text:p>
      <text:p text:style-name="P2"><text:span text:style-name="T1">高中組優選—張沂馨（新北市淡水商工）</text:span></text:p>
      <text:p text:style-name="P2"><text:span text:style-name="T1">高中組佳作—吳枋澐 (臺北市大安高工)</text:span></text:p>
      <text:p text:style-name="P2"><text:span text:style-name="T1">大專社會組特優—吳采芬（南臺科技大學）</text:span></text:p>
      <text:p text:style-name="P2"><text:span text:style-name="T1">大專社會組優選—李昕庭（修平科技大學）</text:span></text:p>
      <text:p text:style-name="P2"><text:span text:style-name="T1">大專社會組佳作—陳立芯（東吳大學）</text:span></text:p>
      <text:p text:style-name="P3"><text:span text:style-name="T3">「2018曬曬教師節」黑板畫得獎名單：</text:span></text:p>
      <text:p text:style-name="P2"><text:span text:style-name="T1">國中組特優：陳怡彤（新北市立三峽國民中學）</text:span></text:p>
      <text:p text:style-name="P2"><text:span text:style-name="T1">國中組優選：蘇家賢（彰化縣立鹿鳴國民中學）</text:span></text:p>
      <text:p text:style-name="P4"><text:span text:style-name="T1">高中組特優：陳彥蓉、潘炘昱、穆念柔、陳瑜甯、黃德容、李友</text:span><text:soft-page-break/><text:span text:style-name="T1">益、張棋富、陳禎、葉騰、陳佳誼、沈晉宇、黃燁翔（桃園市私立振聲高級中學）</text:span></text:p>
      <text:p text:style-name="P4"><text:span text:style-name="T1">高中組優選：蕭翔逸、古恬昕、吳穎玉、林育禎、梁修宇、黃燁翔、范植翔、李宥錩、黃子昀、黃羽薇、楊惠蘭、黃書芸（桃園市私立振聲高級中學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秀貞</meta:initial-creator>
    <dc:creator>謝維峰公用信箱電腦</dc:creator>
    <meta:editing-cycles>3</meta:editing-cycles>
    <meta:creation-date>2018-09-20T03:35:00</meta:creation-date>
    <dc:date>2018-10-01T01:57:00</dc:date>
    <meta:editing-duration>PT23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0" meta:word-count="419" meta:character-count="445" meta:non-whitespace-character-count="4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