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094cm" fo:margin-right="0cm" fo:line-height="0.811cm" fo:text-align="justify" style:justify-single-word="false" fo:text-indent="-1.094cm" style:auto-text-indent="false" style:page-number="auto"/>
    </style:style>
    <style:style style:name="P2" style:family="paragraph" style:parent-style-name="Standard">
      <style:paragraph-properties fo:margin-left="0.988cm" fo:margin-right="0cm" fo:margin-top="0.318cm" fo:margin-bottom="0.318cm" loext:contextual-spacing="false" fo:line-height="0.811cm" fo:text-align="center" style:justify-single-word="false" fo:text-indent="-0.988cm" style:auto-text-indent="false"/>
    </style:style>
    <style:style style:name="P3" style:family="paragraph" style:parent-style-name="Standard">
      <style:paragraph-properties fo:margin-top="0.318cm" fo:margin-bottom="0.318cm" loext:contextual-spacing="false" fo:line-height="0.811cm" fo:text-align="justify" style:justify-single-word="false"/>
    </style:style>
    <style:style style:name="P4" style:family="paragraph" style:parent-style-name="Standard">
      <style:paragraph-properties fo:margin-left="0.988cm" fo:margin-right="0cm" fo:line-height="0.811cm" fo:text-align="justify" style:justify-single-word="false" fo:text-indent="0.247cm" style:auto-text-indent="false"/>
    </style:style>
    <style:style style:name="P5" style:family="paragraph" style:parent-style-name="Standard">
      <style:paragraph-properties fo:margin-left="2.328cm" fo:margin-right="0cm" fo:line-height="0.811cm" fo:text-align="justify" style:justify-single-word="false" fo:text-indent="0.988cm" style:auto-text-indent="false"/>
    </style:style>
    <style:style style:name="P6" style:family="paragraph" style:parent-style-name="Standard">
      <style:paragraph-properties fo:margin-left="3.81cm" fo:margin-right="0cm" fo:line-height="0.811cm" fo:text-align="justify" style:justify-single-word="false" fo:text-indent="-1.482cm" style:auto-text-indent="false"/>
    </style:style>
    <style:style style:name="T1" style:family="text">
      <style:text-properties fo:color="#000000" style:font-name="標楷體" fo:font-size="18pt" fo:font-weight="bold" style:font-name-asian="標楷體1" style:font-size-asian="18pt" style:font-weight-asian="bold" style:font-name-complex="Arial1" style:font-size-complex="18pt" loext:padding="0cm" loext:border="0.51pt solid #00000a"/>
    </style:style>
    <style:style style:name="T2" style:family="text">
      <style:text-properties fo:color="#000000" style:font-name="標楷體" fo:font-size="18pt" fo:font-weight="bold" style:font-name-asian="標楷體1" style:font-size-asian="18pt" style:font-weight-asian="bold" style:font-name-complex="Arial1" style:font-size-complex="18pt"/>
    </style:style>
    <style:style style:name="T3" style:family="text">
      <style:text-properties fo:color="#000000" style:font-name="標楷體" fo:font-size="16pt" fo:font-weight="bold" style:font-name-asian="標楷體1" style:font-size-asian="16pt" style:font-weight-asian="bold" style:font-name-complex="Arial1" style:font-size-complex="16pt"/>
    </style:style>
    <style:style style:name="T4" style:family="text">
      <style:text-properties fo:color="#000000" style:font-name="標楷體" fo:font-size="14pt" fo:font-weight="bold" style:font-name-asian="標楷體1" style:font-size-asian="14pt" style:font-weight-asian="bold" style:font-name-complex="Arial1" style:font-size-complex="14pt"/>
    </style:style>
    <style:style style:name="T5" style:family="text">
      <style:text-properties fo:color="#000000" style:font-name="標楷體" fo:font-size="14pt" style:font-name-asian="標楷體1" style:font-size-asian="14pt" style:font-name-complex="Arial1" style:font-size-complex="14pt"/>
    </style:style>
    <style:style style:name="T6" style:family="text">
      <style:text-properties fo:color="#ff0000" style:font-name="標楷體" fo:font-size="16pt" fo:font-weight="bold" style:font-name-asian="標楷體1" style:font-size-asian="16pt" style:font-weight-asian="bold" style:font-name-complex="Arial1" style:font-size-complex="16pt"/>
    </style:style>
    <style:style style:name="T7" style:family="text">
      <style:text-properties fo:color="#ff0000" style:font-name="標楷體" fo:font-size="14pt" fo:font-weight="bold" style:font-name-asian="標楷體1" style:font-size-asian="14pt" style:font-weight-asian="bold" style:font-name-complex="Arial1" style:font-size-complex="14pt"/>
    </style:style>
    <style:style style:name="T8" style:family="text">
      <style:text-properties style:font-name="標楷體" fo:font-size="14pt" style:font-name-asian="標楷體1" style:font-size-asian="14pt" style:font-name-complex="Arial1" style:font-size-complex="14pt"/>
    </style:style>
    <style:style style:name="T9" style:family="text">
      <style:text-properties style:font-name="標楷體" fo:font-size="14pt" fo:font-weight="bold" style:font-name-asian="標楷體1" style:font-size-asian="14pt" style:font-weight-asian="bold" style:font-name-complex="Arial1"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補充說明</text:span></text:p>
      <text:p text:style-name="P2"><text:span text:style-name="T3">臺北市立南門國民中學推展12年國教具體作法與特色方案</text:span></text:p>
      <text:p text:style-name="P3"><text:span text:style-name="T4">壹、具體作法</text:span></text:p>
      <text:p text:style-name="P4"><text:span text:style-name="T4">一、捨我其誰未來卡：</text:span></text:p>
      <text:p text:style-name="P5"><text:span text:style-name="T8">為7年級舉辦，引導學生在卡片上寫下對未來國中3年的成長目標，並製做成班級海報於學校日展示，請家長協同鼓勵孩子達成目標。</text:span></text:p>
      <text:p text:style-name="P4"><text:span text:style-name="T4">二、產業初探：</text:span></text:p>
      <text:p text:style-name="P5"><text:span text:style-name="T8">為7年級舉辦，例如於101年度參訪體驗公共電視臺及和果子文化館。認識大眾媒體產業及食品產業的經營之道。</text:span></text:p>
      <text:p text:style-name="P4"><text:span text:style-name="T4">三、</text:span><text:span text:style-name="T9">生涯小團體</text:span><text:span text:style-name="T4">：</text:span></text:p>
      <text:p text:style-name="P5"><text:span text:style-name="T8">為7年級舉辦，藉由小團體的趣味互動，幫助學生探索自身的興趣性向個性及價值觀等特質，並學習系統化生涯規劃的方法。</text:span></text:p>
      <text:p text:style-name="P4"><text:span text:style-name="T4">四、</text:span><text:span text:style-name="T9">社區高職參訪</text:span><text:span text:style-name="T4">：</text:span></text:p>
      <text:p text:style-name="P5"><text:span text:style-name="T8">為8年級舉辦，參訪6所社區高職（大安高工、松山工農、松山家商、滬江高中、開南商工及喬治高職）的15種職業科系，每位學生可依照其興趣選擇相關的職業科系以實作體驗的方式來深入了解，提供學生職業試探並能深思適性選擇的重要。</text:span></text:p>
      <text:p text:style-name="P4"><text:span text:style-name="T4">五、</text:span><text:span text:style-name="T9">「展翅飛翔」青少年生涯發展講座</text:span><text:span text:style-name="T4">：</text:span></text:p>
      <text:p text:style-name="P5"><text:soft-page-break/><text:span text:style-name="T8">為8年級舉辦，宣導讓天賦自由適性發展的重要性。</text:span></text:p>
      <text:p text:style-name="P4"><text:span text:style-name="T4">六、</text:span><text:span text:style-name="T9">生涯影展</text:span><text:span text:style-name="T4">：</text:span></text:p>
      <text:p text:style-name="P5"><text:span text:style-name="T8">為8年級舉辦，藉由觀賞微笑cross影片，激發學生跨越困難實現夢想的勇氣。</text:span></text:p>
      <text:p text:style-name="P4"><text:span text:style-name="T4">七、</text:span><text:span text:style-name="T9">「升學選校博覽會」動態展</text:span><text:span text:style-name="T4">：</text:span></text:p>
      <text:p text:style-name="P5"><text:span text:style-name="T8">為9年級舉辦，分別邀請到成淵高中、智光商工、私立致理技術學院及國軍人才招募中心的專家進行解說，並穿插高中職精采的社團表演，深入淺出寓教於樂相當吸引學生。</text:span></text:p>
      <text:p text:style-name="P4"><text:span text:style-name="T4">八、</text:span><text:span text:style-name="T9">「升學選校博覽會」靜態資料展</text:span><text:span text:style-name="T4">：</text:span></text:p>
      <text:p text:style-name="P5"><text:span text:style-name="T8">為9年級舉辦，於團輔教室展示各類升學資料。提供全九年級學生認識各類型學校特色並能掌握各校升學資訊。</text:span></text:p>
      <text:p text:style-name="P4"><text:span text:style-name="T4">九、</text:span><text:span text:style-name="T9">校園體驗參觀活動</text:span><text:span text:style-name="T4">：</text:span></text:p>
      <text:p text:style-name="P5"><text:span text:style-name="T8">為9年級舉辦，帶領學生實地參觀各類型代表學校。分別為師大附中、華江高中、大安高工、臺北士林高商、私立育達商職共計參訪5所高中職九年級學生依興趣自由報名。</text:span></text:p>
      <text:p text:style-name="P4"><text:span text:style-name="T4">十、</text:span><text:span text:style-name="T9">班級家長生涯分享講座</text:span><text:span text:style-name="T4">：</text:span></text:p>
      <text:p text:style-name="P5"><text:span text:style-name="T8">為全年級舉辦，邀請到室內設計師、長榮空服員、早餐店老闆、生命禮儀師…等學生感興趣的生涯達人與學生分享其生涯歷練，共有30個班級學生得與生涯達人互動請益，收穫良多。</text:span></text:p>
      <text:p text:style-name="P4"><text:span text:style-name="T4">十一、</text:span><text:span text:style-name="T9">職業輔導研習營</text:span><text:span text:style-name="T4">：</text:span></text:p>
      <text:p text:style-name="P5"><text:span text:style-name="T8">為全年級舉辦，其中寒假營開設17個營隊，暑假營開設16個營隊，學生均有豐富的體驗和收穫，因認真辦理成效良好榮獲教育局敘獎。</text:span></text:p>
      <text:p text:style-name="P3"><text:span text:style-name="T4">貳、</text:span><text:span text:style-name="T9">學校特色方案</text:span></text:p>
      <text:p text:style-name="P4"><text:span text:style-name="T4">一、</text:span><text:span text:style-name="T9">發展學校多元特色課程：</text:span></text:p>
      <text:p text:style-name="P5"><text:span text:style-name="T8">為挖掘南門好少年的多元學習興趣，並能使其得到適性揚才的學習機會，南門教師群們特別規劃開設跨班級的學習課程，計有科學研究社、電影預告片之聽力及字彙訓練、英語電影配音員與魔「數」等四項特色課程社團；跳脫傳統課堂的學習方式，以活潑豐富的教學，刺激學生們思考，激發孩子們的創意，期許南門學子們能獲得更廣闊的學習機會，奠定最精實的學習力。各項課程簡介如下：</text:span></text:p>
      <text:p text:style-name="P6"><text:span text:style-name="T8">（一）</text:span><text:span text:style-name="T10">科學研究社</text:span><text:span text:style-name="T8">：引導有計畫在未來參加科展的學生，培養學生科學探究能力，提升科學素養。上學期以提升科學興趣、趣味科學實驗、分析實驗變因、科學資料搜尋為主，下學期則以培養科學專題研究設計技能為目標。</text:span></text:p>
      <text:p text:style-name="P6"><text:span text:style-name="T8">（二）</text:span><text:span text:style-name="T10">電影預告片之聽力及字彙訓練</text:span><text:span text:style-name="T8">：你曾經想過最愛看的coming soon 電影預告片也是學習英語的利器嗎？為了吸引觀眾進電影院觀看，預告片的英文不但在短短五分鐘之內陳述完劇情，更使用新鮮精簡的英語文字來吸引觀眾，對於英文深感興趣你的你怎能不把握這個好機會來鍛鍊自己的耳朵，提升自己的英語字彙能力呢？歡迎常接觸英語，想要藉由聽力提升英語實力的同學加入本課程。</text:span></text:p>
      <text:p text:style-name="P6"><text:span text:style-name="T8">（三）</text:span><text:span text:style-name="T10">英語電影配音員</text:span><text:span text:style-name="T8">：「配音員，你配嗎？」…一部好的電影，需要精采的劇情、感人的配樂、人物的對白更是具有畫龍點睛的效果。「英語電影配音員」訓練班將會滿足你所有的期待，透過電影欣賞，從中訓練你的英文聽力及口語表達。</text:span></text:p>
      <text:p text:style-name="P6"><text:span text:style-name="T8">（四）</text:span><text:span text:style-name="T10">魔「數」</text:span><text:span text:style-name="T8">：你覺得數學深不可測嗎？你覺得數學總有股神祕的面紗，想一探究竟卻又害怕而退縮嗎？讓我們一起來換個角度看數學，換個方式玩數學，再一次發現生活中那數學的魔幻魅力吧。</text:span></text:p>
      <text:p text:style-name="P4"><text:span text:style-name="T4">二、</text:span><text:span text:style-name="T9">社區高職參訪活動：</text:span></text:p>
      <text:p text:style-name="P5"><text:span text:style-name="T8">帶領全校八年級共560位學生分別參訪6所社區高職（大安高工、松山工農、松山家商、滬江高中、開南商工及喬治高職）的15種職業科系，每位學生皆可依照其興趣選擇相關的職業科系以實作體驗的方式來深入了解，之後在綜合輔導課報告，讓各職群的參訪心得充分交流，學生也就能廣泛了解高職的職業科系，並評估自己適合的職業科系，因此非常受到學生和家長的歡迎。特色及成效：</text:span></text:p>
      <text:p text:style-name="P6"><text:span text:style-name="T8">（一）善用多所高職其特色科系資源開設多元職群。</text:span></text:p>
      <text:p text:style-name="P6"><text:span text:style-name="T5">（二）</text:span><text:span text:style-name="T8">實現適性發展的理想，學生可依自己的興趣，適性選擇欲參訪的職群，因此學生皆能主動積極且認真學習，整體秩序表現良好。</text:span></text:p>
      <text:p text:style-name="P6"><text:span text:style-name="T5">（三）</text:span><text:span text:style-name="T8">善用學校原本就已建置的社團電腦選組系統讓學生線上選填志願職群，大大簡化學校編組的行政業務。</text:span></text:p>
      <text:p text:style-name="P6"><text:span text:style-name="T5">（四）</text:span><text:span text:style-name="T8">以實作體驗的方式較能激發學生的學習興趣且能具體且深入了解。</text:span></text:p>
      <text:p text:style-name="P6"><text:span text:style-name="T5">（五）</text:span><text:span text:style-name="T8">結合輔導活動課進行職科簡介、線上選組、及學習心得報告。讓學生既能廣泛認識所有職群又能深入了解自己感興趣的職群。達到兼具深度與廣度的學習果效。</text:span></text:p>
      <text:p text:style-name="P6"><text:span text:style-name="T5">（六）</text:span><text:span text:style-name="T8">全八年級導師皆參與帶隊，藉由實地參訪大大提升導師群對技職教育的認識及支持。也充分體會到學生在適性發展下的優質表現。</text:span></text:p>
      <text:p text:style-name="P6"><text:span text:style-name="T5">（七）</text:span><text:span text:style-name="T8">結合意見回饋及心得報告的學習單可充分掌握各營隊的辦理成效及學習成果。</text:span></text:p>
      <text:p text:style-name="P6"><text:span text:style-name="T5">（八）</text:span><text:span text:style-name="T8">增進學生及家長對技職教育的認識並能充分體會適性發展的重要性，報名技藝教育學程的人數倍增，由原本100學年度的15人（九年級學生），至101學年度增為54人。</text:span></text:p>
      <text:p text:style-name="P4"><text:span text:style-name="T4">三、</text:span><text:span text:style-name="T9">升學選校博覽會系列活動：</text:span></text:p>
      <text:p text:style-name="P5"><text:span text:style-name="T8">於每年12月開始先是由「升學選校動態展」展開序幕，讓學生可以認識各類型學校的不同特色並檢核自己適合的學校類型。接著由輔導老師帶領九年級學生參觀「升學選校資訊展」不僅有各所學校的海報 招生簡章更教會學生善用相關網站（如臺北市高中職網路博覽會）掌握最新的升學資訊，之後鼓勵學生依據自己的興趣報名參加「校園體驗參觀活動」深入了解自己的志願學校。最後每個學生都可以完成一份屬於自己的「校園巡禮報告書」。特色及成效：</text:span></text:p>
      <text:p text:style-name="P6"><text:span text:style-name="T8">（一）落實適性發展打破分數選校的迷思，讓學生可以認識高中職五專軍校等各類型學校的不同特色並檢核自己適合的學校類型。</text:span></text:p>
      <text:p text:style-name="P6"><text:span text:style-name="T5">（二）</text:span><text:span text:style-name="T8">不僅給學生魚吃，更要教會學生懂得挑魚吃，並且能自己釣魚吃。所以學生除了能善用學校提供的升學選校資料外，更要教會學生懂得透過網站（如臺北市高中職網路博覽會等網站）主動搜尋掌握自己志願學校的最新資訊。</text:span></text:p>
      <text:p text:style-name="P6"><text:span text:style-name="T5">（三）</text:span><text:span text:style-name="T8">透過「校園巡禮報告書」帶領學生如何全面且深入了解自己的志願學校並評估最適合的進路選擇。設定目標激發動力，積極預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6cm" fo:margin-right="0cm" style:line-height-at-least="0.423cm" fo:text-indent="-0.6cm" style:auto-text-indent="false"/>
      <style:text-properties fo:color="#000000" style:font-name="Arial" fo:font-family="Arial"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yle121" style:family="text">
      <style:text-properties fo:color="#003399" fo:font-size="10.5pt" fo:font-weight="bold" style:font-size-asian="10.5pt" style:font-weight-asian="bold" style:font-size-complex="10.5pt" style:font-weight-complex="bold"/>
    </style:style>
    <style:style style:name="style2"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258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976cm" fo:margin-bottom="1.976cm" fo:margin-left="1.976cm" fo:margin-right="1.97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林聰明次長訪視新北市學生輔導工作及偏鄉數位機會運作機制</dc:title>
    <meta:initial-creator>moejsmpc</meta:initial-creator>
    <dc:creator>鄭諺澧</dc:creator>
    <meta:editing-cycles>2</meta:editing-cycles>
    <meta:print-date>2012-05-24T07:34:00</meta:print-date>
    <meta:creation-date>2020-09-18T01:13:00</meta:creation-date>
    <dc:date>2020-09-18T01:13:00</dc:date>
    <meta:document-statistic meta:table-count="0" meta:image-count="0" meta:object-count="0" meta:page-count="2" meta:paragraph-count="47" meta:word-count="2503" meta:character-count="2535" meta:non-whitespace-character-count="2532"/>
    <meta:generator>LibreOffice/5.1.2.2$Windows_x86 LibreOffice_project/d3bf12ecb743fc0d20e0be0c58ca359301eb705f</meta:generator>
  </office:meta>
</office:document-meta>
</file>