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3cm" fo:margin-left="0cm" fo:margin-top="0cm" fo:margin-bottom="0cm" table:align="left" style:writing-mode="lr-tb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3.152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937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254cm" fo:padding-right="0.254cm" fo:padding-top="0.127cm" fo:padding-bottom="0.127cm" fo:border-left="1.5pt double #000000" fo:border-right="1pt solid #000000" fo:border-top="1.5pt double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254cm" fo:padding-right="0.254cm" fo:padding-top="0.127cm" fo:padding-bottom="0.127cm" fo:border-left="1pt solid #000000" fo:border-right="1pt solid #000000" fo:border-top="1.5pt double #000000" fo:border-bottom="1pt solid #000000">
        <style:background-image/>
      </style:table-cell-properties>
    </style:style>
    <style:style style:name="表格1.F1" style:family="table-cell">
      <style:table-cell-properties style:vertical-align="middle" fo:background-color="transparent" style:border-line-width-right="0.018cm 0.018cm 0.018cm" style:border-line-width-top="0.018cm 0.018cm 0.018cm" fo:padding-left="0.254cm" fo:padding-right="0.254cm" fo:padding-top="0.127cm" fo:padding-bottom="0.127cm" fo:border-left="1pt solid #000000" fo:border-right="1.5pt double #000000" fo:border-top="1.5pt double #000000" fo:border-bottom="1pt solid #000000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254cm" fo:padding-right="0.254cm" fo:padding-top="0.127cm" fo:padding-bottom="0.127cm" fo:border-left="1.5pt double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018cm 0.018cm 0.018cm" fo:padding-left="0.254cm" fo:padding-right="0.254cm" fo:padding-top="0.127cm" fo:padding-bottom="0.127cm" fo:border-left="1pt solid #000000" fo:border-right="1.5pt double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1.439cm" fo:keep-together="auto"/>
    </style:style>
    <style:style style:name="表格1.A3" style:family="table-cell">
      <style:table-cell-properties style:vertical-align="middle" fo:background-color="transparent" style:border-line-width-left="0.018cm 0.018cm 0.018cm" style:border-line-width-bottom="0.018cm 0.018cm 0.018cm" fo:padding-left="0.254cm" fo:padding-right="0.254cm" fo:padding-top="0.127cm" fo:padding-bottom="0.127cm" fo:border-left="1.5pt double #000000" fo:border-right="1pt solid #000000" fo:border-top="1pt solid #000000" fo:border-bottom="1.5pt double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bottom="0.018cm 0.018cm 0.018cm" fo:padding-left="0.254cm" fo:padding-right="0.254cm" fo:padding-top="0.127cm" fo:padding-bottom="0.127cm" fo:border-left="1pt solid #000000" fo:border-right="1pt solid #000000" fo:border-top="1pt solid #000000" fo:border-bottom="1.5pt double #000000">
        <style:background-image/>
      </style:table-cell-properties>
    </style:style>
    <style:style style:name="表格1.F3" style:family="table-cell">
      <style:table-cell-properties style:vertical-align="middle" fo:background-color="transparent" style:border-line-width-right="0.018cm 0.018cm 0.018cm" style:border-line-width-bottom="0.018cm 0.018cm 0.018cm" fo:padding-left="0.254cm" fo:padding-right="0.254cm" fo:padding-top="0.127cm" fo:padding-bottom="0.127cm" fo:border-left="1pt solid #000000" fo:border-right="1.5pt double #000000" fo:border-top="1pt solid #000000" fo:border-bottom="1.5pt double #000000">
        <style:background-image/>
      </style:table-cell-properties>
    </style:style>
    <style:style style:name="表格2" style:family="table">
      <style:table-properties style:width="18.389cm" fo:margin-top="0cm" fo:margin-bottom="0cm" table:align="center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8.25cm"/>
    </style:style>
    <style:style style:name="表格2.D" style:family="table-column">
      <style:table-column-properties style:column-width="0.9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4" style:family="table-row">
      <style:table-row-properties style:min-row-height="1.702cm" fo:keep-together="always"/>
    </style:style>
    <style:style style:name="表格2.A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/>
    </style:style>
    <style:style style:name="表格2.A2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.B2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2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 fo:orphans="0" fo:widows="0" style:vertical-align="middle"/>
      <style:text-properties style:font-name="標楷體" style:letter-kerning="true"/>
    </style:style>
    <style:style style:name="P3" style:family="paragraph" style:parent-style-name="Standard">
      <style:paragraph-properties fo:line-height="0.847cm" fo:text-align="center" style:justify-single-word="false" fo:orphans="0" fo:widows="0" style:vertical-align="middle"/>
      <style:text-properties style:font-name="標楷體" style:letter-kerning="true" style:font-name-complex="Arial"/>
    </style:style>
    <style:style style:name="P4" style:family="paragraph" style:parent-style-name="Standard">
      <style:paragraph-properties fo:line-height="0.847cm" fo:text-align="center" style:justify-single-word="false" fo:orphans="0" fo:widows="0" style:vertical-align="middle"/>
      <style:text-properties style:font-name="標楷體" style:letter-kerning="false" style:font-name-complex="Arial"/>
    </style:style>
    <style:style style:name="P5" style:family="paragraph" style:parent-style-name="Standard">
      <style:paragraph-properties fo:line-height="0.847cm" fo:text-align="center" style:justify-single-word="false" fo:orphans="0" fo:widows="0" style:vertical-align="baseline"/>
      <style:text-properties style:font-name="標楷體" style:letter-kerning="false" style:font-name-complex="Arial"/>
    </style:style>
    <style:style style:name="P6" style:family="paragraph" style:parent-style-name="Standard">
      <style:paragraph-properties fo:line-height="0.847cm" fo:orphans="0" fo:widows="0" style:vertical-align="middle"/>
      <style:text-properties style:font-name="標楷體" style:letter-kerning="false" style:font-name-complex="Arial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/>
    </style:style>
    <style:style style:name="P8" style:family="paragraph" style:parent-style-name="Standard">
      <style:paragraph-properties style:line-height-at-least="0cm" fo:orphans="0" fo:widows="0"/>
      <style:text-properties style:font-name="標楷體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complex="Calibri1"/>
    </style:style>
    <style:style style:name="P10" style:family="paragraph" style:parent-style-name="Standard">
      <style:paragraph-properties style:line-height-at-least="0cm" fo:orphans="0" fo:widows="0"/>
      <style:text-properties style:font-name="標楷體" style:font-name-complex="Calibri1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complex="Calibri1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complex="Calibri1" style:font-weight-complex="bold"/>
    </style:style>
    <style:style style:name="P13" style:family="paragraph" style:parent-style-name="Standard">
      <style:paragraph-properties fo:line-height="0.847cm" fo:orphans="0" fo:widows="0"/>
      <style:text-properties style:font-name="標楷體" style:font-name-complex="Calibri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fo:font-weight="bold" style:font-size-asian="14pt" style:font-weight-asian="bold" style:font-name-complex="Calibri1" style:font-size-complex="14pt"/>
    </style:style>
    <style:style style:name="P15" style:family="paragraph" style:parent-style-name="Standard">
      <style:paragraph-properties style:line-height-at-least="0cm" fo:orphans="0" fo:widows="0"/>
      <style:text-properties style:font-name="標楷體" fo:font-weight="bold" style:font-weight-asian="bold" style:font-name-complex="新細明體" style:font-weight-complex="bold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letter-kerning="true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letter-kerning="false" style:font-name-complex="Arial"/>
    </style:style>
    <style:style style:name="P18" style:family="paragraph" style:parent-style-name="Standard">
      <style:paragraph-properties fo:line-height="0.847cm" fo:orphans="0" fo:widows="0"/>
      <style:text-properties fo:color="#ff0000" loext:opacity="100%" style:font-name="標楷體" style:font-name-complex="Calibri1"/>
    </style:style>
    <style:style style:name="P19" style:family="paragraph" style:parent-style-name="Standard">
      <style:paragraph-properties fo:line-height="0.847cm" fo:orphans="0" fo:widows="0"/>
      <style:text-properties fo:color="#ff0000" loext:opacity="100%" style:font-name="標楷體" style:font-name-complex="Calibri1"/>
    </style:style>
    <style:style style:name="P20" style:family="paragraph" style:parent-style-name="Standard">
      <style:paragraph-properties fo:line-height="0.847cm" fo:orphans="0" fo:widows="0"/>
      <style:text-properties fo:color="#ff0000" loext:opacity="100%" style:font-name="標楷體" fo:font-weight="bold" style:font-weight-asian="bold" style:font-name-complex="Calibri1"/>
    </style:style>
    <style:style style:name="P21" style:family="paragraph" style:parent-style-name="Standard">
      <style:paragraph-properties fo:line-height="0.847cm" fo:orphans="0" fo:widows="0"/>
      <style:text-properties fo:color="#ff0000" loext:opacity="100%" style:font-name="標楷體" fo:font-weight="bold" style:font-weight-asian="bold" style:font-name-complex="Calibri1"/>
    </style:style>
    <style:style style:name="T1" style:family="text">
      <style:text-properties fo:color="#000000" loext:opacity="100%" style:font-name="標楷體" fo:font-size="14pt" fo:font-weight="bold" style:letter-kerning="false" style:font-size-asian="14pt" style:font-weight-asian="bold" style:font-name-complex="Helvetica" style:font-size-complex="14pt"/>
    </style:style>
    <style:style style:name="T2" style:family="text">
      <style:text-properties fo:color="#000000" loext:opacity="100%" style:font-name="標楷體" fo:font-size="14pt" style:font-size-asian="14pt" style:font-name-complex="Calibri1" style:font-size-complex="14pt"/>
    </style:style>
    <style:style style:name="T3" style:family="text">
      <style:text-properties fo:color="#000000" loext:opacity="100%" style:font-name="標楷體" style:letter-kerning="true"/>
    </style:style>
    <style:style style:name="T4" style:family="text">
      <style:text-properties fo:color="#000000" loext:opacity="100%" style:font-name="標楷體" style:letter-kerning="false" style:font-name-complex="Arial"/>
    </style:style>
    <style:style style:name="T5" style:family="text">
      <style:text-properties fo:color="#000000" loext:opacity="100%" style:font-name="Calibri" fo:font-size="14pt" style:font-size-asian="14pt" style:font-name-complex="Calibri1" style:font-size-complex="14pt"/>
    </style:style>
    <style:style style:name="T6" style:family="text">
      <style:text-properties fo:color="#000000" loext:opacity="100%" style:letter-kerning="true"/>
    </style:style>
    <style:style style:name="T7" style:family="text">
      <style:text-properties style:font-name="標楷體" style:letter-kerning="true"/>
    </style:style>
    <style:style style:name="T8" style:family="text">
      <style:text-properties style:font-name="標楷體" style:letter-kerning="true" style:font-name-complex="Arial"/>
    </style:style>
    <style:style style:name="T9" style:family="text">
      <style:text-properties style:font-name="標楷體" style:letter-kerning="false" style:font-name-complex="Arial"/>
    </style:style>
    <style:style style:name="T10" style:family="text">
      <style:text-properties style:font-name="標楷體" fo:font-size="14pt" fo:font-weight="bold" style:font-size-asian="14pt" style:font-weight-asian="bold" style:font-name-complex="Calibri1" style:font-size-complex="14pt"/>
    </style:style>
    <style:style style:name="T11" style:family="text">
      <style:text-properties style:font-name="標楷體" style:font-name-complex="Calibri1"/>
    </style:style>
    <style:style style:name="T12" style:family="text">
      <style:text-properties style:font-name="標楷體" style:font-name-complex="Calibri1" style:font-weight-complex="bold"/>
    </style:style>
    <style:style style:name="T13" style:family="text">
      <style:text-properties style:font-name="標楷體" fo:font-weight="bold" style:font-weight-asian="bold" style:font-name-complex="新細明體" style:font-weight-complex="bold"/>
    </style:style>
    <style:style style:name="T14" style:family="text">
      <style:text-properties style:font-name="標楷體" fo:font-weight="bold" style:font-weight-asian="bold" style:font-name-complex="Calibri1"/>
    </style:style>
    <style:style style:name="T15" style:family="text">
      <style:text-properties fo:background-color="#ffff00"/>
    </style:style>
    <style:style style:name="T16" style:family="text">
      <style:text-properties fo:font-size="14pt" style:font-size-asian="14pt" style:font-name-complex="Calibri1" style:font-size-complex="14pt" fo:background-color="#ffff00"/>
    </style:style>
    <style:style style:name="T17" style:family="text">
      <style:text-properties fo:font-size="14pt" style:font-size-asian="14pt" style:font-name-complex="Times New Roman" fo:background-color="#ffff00"/>
    </style:style>
    <style:style style:name="T18" style:family="text">
      <style:text-properties fo:font-size="14pt" style:font-size-asian="14pt" style:font-size-complex="14pt" fo:background-color="#ffff00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新細明體" style:font-weight-complex="bold"/>
    </style:style>
    <style:style style:name="T21" style:family="text">
      <style:text-properties fo:font-weight="bold" style:font-weight-asian="bold" style:font-name-complex="Calibri1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fo:background-color="#ffffff" loext:char-shading-value="0" style:font-weight-asian="bold"/>
    </style:style>
    <style:style style:name="T24" style:family="text">
      <style:text-properties fo:font-weight="bold" fo:background-color="#ffff00" loext:char-shading-value="0" style:font-weight-asian="bold" style:font-name-complex="新細明體" style:font-weight-complex="bold"/>
    </style:style>
    <style:style style:name="T25" style:family="text">
      <style:text-properties style:font-name-complex="Calibri1"/>
    </style:style>
    <style:style style:name="T26" style:family="text">
      <style:text-properties fo:color="#ff0000" loext:opacity="100%" style:font-name="標楷體" fo:font-weight="bold" style:font-weight-asian="bold" style:font-name-complex="Calibri1"/>
    </style:style>
    <style:style style:name="T27" style:family="text">
      <style:text-properties fo:color="#ff0000" loext:opacity="100%" style:font-name="標楷體" style:font-name-complex="Calibri1"/>
    </style:style>
    <style:style style:name="T28" style:family="text">
      <style:text-properties fo:color="#ff0000" loext:opacity="100%" fo:font-weight="bold" style:font-weight-asian="bold" fo:background-color="#ffff00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4年中華企業射箭聯賽預定賽程時間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例行賽</text:p>
          </table:table-cell>
          <table:table-cell table:style-name="表格1.B1" office:value-type="string">
            <text:p text:style-name="P4">開幕戰</text:p>
            <text:p text:style-name="P4">4/13-14日</text:p>
            <text:p text:style-name="P4"><text:span text:style-name="T15">寒舍主場</text:span></text:p>
          </table:table-cell>
          <table:table-cell table:style-name="表格1.B1" office:value-type="string">
            <text:p text:style-name="P2">5/11-12日</text:p>
            <text:p text:style-name="P2"><text:span text:style-name="T15">新北凱撒主場</text:span></text:p>
          </table:table-cell>
          <table:table-cell table:style-name="表格1.B1" office:value-type="string">
            <text:p text:style-name="P4">6/29-30日</text:p>
            <text:p text:style-name="P4"><text:span text:style-name="T15">新竹市愛山林主場</text:span></text:p>
          </table:table-cell>
          <table:table-cell table:style-name="表格1.B1" office:value-type="string">
            <text:p text:style-name="P2">7/6-7日</text:p>
            <text:p text:style-name="P2"><text:span text:style-name="T15">彰化銀行主場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例行賽</text:p>
          </table:table-cell>
          <table:table-cell table:style-name="表格1.B2" office:value-type="string">
            <text:p text:style-name="P4">7/13-14日</text:p>
            <text:p text:style-name="P4"><text:span text:style-name="T15">台中銀行主場</text:span></text:p>
          </table:table-cell>
          <table:table-cell table:style-name="表格1.B2" office:value-type="string">
            <text:p text:style-name="P4">8/10-11日</text:p>
            <text:p text:style-name="P4"><text:span text:style-name="T15">新濠建設主場</text:span></text:p>
          </table:table-cell>
          <table:table-cell table:style-name="表格1.B2" office:value-type="string">
            <text:p text:style-name="P4">8/24-25日</text:p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季後賽</text:p>
          </table:table-cell>
          <table:table-cell table:style-name="表格1.B3" office:value-type="string">
            <text:p text:style-name="P4">9/7-8日</text:p>
          </table:table-cell>
          <table:table-cell table:style-name="表格1.B3" office:value-type="string">
            <text:p text:style-name="P5">9/21-22日</text:p>
          </table:table-cell>
          <table:table-cell table:style-name="表格1.B3" office:value-type="string">
            <text:p text:style-name="P5">10/19-20日</text:p>
          </table:table-cell>
          <table:table-cell table:style-name="表格1.B3" office:value-type="string">
            <text:p text:style-name="P5">11/23-24日</text:p>
          </table:table-cell>
          <table:table-cell table:style-name="表格1.F3" office:value-type="string">
            <text:p text:style-name="P6"/>
          </table:table-cell>
        </table:table-row>
      </table:table>
      <text:p text:style-name="P1"><text:span text:style-name="T5"><text:s/></text:span><text:span text:style-name="T2"><text:s text:c="2"/></text:span><text:span text:style-name="T5">例行賽/季後賽/總冠軍賽時程表：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季賽競賽期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日期</text:p>
          </table:table-cell>
          <table:table-cell table:style-name="表格2.B2" office:value-type="string">
            <text:p text:style-name="P12">上午</text:p>
          </table:table-cell>
          <table:table-cell table:style-name="表格2.B2" office:value-type="string">
            <text:p text:style-name="P12">下午</text:p>
          </table:table-cell>
          <table:table-cell table:style-name="表格2.D2" office:value-type="string">
            <text:p text:style-name="P12">備註</text:p>
          </table:table-cell>
        </table:table-row>
        <table:table-row table:style-name="表格2.1">
          <table:table-cell table:style-name="表格2.A2" office:value-type="string">
            <text:p text:style-name="P9">4/13</text:p>
            <text:p text:style-name="P9">星期六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1)</text:span><text:span text:style-name="T23">寒舍集團-彰化銀行</text:span></text:p>
          </table:table-cell>
          <table:table-cell table:style-name="表格2.B2" office:value-type="string">
            <text:p text:style-name="P8"><text:span text:style-name="T25">1200-1400</text:span><text:span text:style-name="T20">(2)新北凱撒-新竹市愛山林</text:span></text:p>
            <text:p text:style-name="P8"><text:span text:style-name="T25">1400-1600</text:span><text:span text:style-name="T20">(3)新濠建設</text:span><text:span text:style-name="T23">-台中銀行</text:span></text:p>
            <text:p text:style-name="P8"><text:span text:style-name="T23">協會青年</text:span><text:span text:style-name="T21">輪空</text:span></text:p>
          </table:table-cell>
          <table:table-cell table:style-name="表格2.D2" office:value-type="string">
            <text:p text:style-name="P9">寒</text:p>
            <text:p text:style-name="P9">舍</text:p>
          </table:table-cell>
        </table:table-row>
        <table:table-row table:style-name="表格2.4">
          <table:table-cell table:style-name="表格2.A2" office:value-type="string">
            <text:p text:style-name="P9">4/14</text:p>
            <text:p text:style-name="P9">星期日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4)</text:span><text:span text:style-name="T23">台中銀行-新北凱撒</text:span></text:p>
          </table:table-cell>
          <table:table-cell table:style-name="表格2.B2" office:value-type="string">
            <text:p text:style-name="P8"><text:span text:style-name="T25">1200-1400</text:span><text:span text:style-name="T20">(5)協會青年-新濠建設</text:span></text:p>
            <text:p text:style-name="P8"><text:span text:style-name="T25">1400-1600</text:span><text:span text:style-name="T20">(6)新竹市愛山林-寒舍集團</text:span></text:p>
            <text:p text:style-name="P10"><text:span text:style-name="T19">彰化銀行輪空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9">5/11</text:p>
            <text:p text:style-name="P9">星期六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7)</text:span><text:span text:style-name="T23">新濠建設-彰化銀行</text:span><text:span text:style-name="T20"> </text:span></text:p>
          </table:table-cell>
          <table:table-cell table:style-name="表格2.B2" office:value-type="string">
            <text:p text:style-name="P8"><text:span text:style-name="T25">1200-1400</text:span><text:span text:style-name="T20">(8)新竹市愛山林-台中銀行</text:span></text:p>
            <text:p text:style-name="P8"><text:span text:style-name="T25">1400-1600</text:span><text:span text:style-name="T20">(9)新北凱撒-協會青年</text:span></text:p>
            <text:p text:style-name="P8"><text:span text:style-name="T23">寒舍集團</text:span><text:span text:style-name="T21">輪空</text:span></text:p>
          </table:table-cell>
          <table:table-cell table:style-name="表格2.D2" office:value-type="string">
            <text:p text:style-name="P9">凱</text:p>
            <text:p text:style-name="P9">撒</text:p>
          </table:table-cell>
        </table:table-row>
        <table:table-row table:style-name="表格2.4">
          <table:table-cell table:style-name="表格2.A2" office:value-type="string">
            <text:p text:style-name="P9">5/12</text:p>
            <text:p text:style-name="P9">星期日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10)協會青年-新竹市愛山林</text:span></text:p>
          </table:table-cell>
          <table:table-cell table:style-name="表格2.B2" office:value-type="string">
            <text:p text:style-name="P8"><text:span text:style-name="T25">1200-1400</text:span><text:span text:style-name="T20">(11)彰化銀行-新北凱撒</text:span></text:p>
            <text:p text:style-name="P8"><text:span text:style-name="T25">1400-1600</text:span><text:span text:style-name="T20">(12)</text:span><text:span text:style-name="T23">台中銀行-寒舍集團</text:span></text:p>
            <text:p text:style-name="P8"><text:span text:style-name="T20">新濠建設</text:span><text:span text:style-name="T21">輪空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9">6/29</text:p>
            <text:p text:style-name="P9">星期六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13)台中銀行-協會青年</text:span></text:p>
          </table:table-cell>
          <table:table-cell table:style-name="表格2.B2" office:value-type="string">
            <text:p text:style-name="P8"><text:span text:style-name="T25">1200-1400</text:span><text:span text:style-name="T20">(14)新濠建設-寒舍集團</text:span></text:p>
            <text:p text:style-name="P8"><text:span text:style-name="T25">1400-1600</text:span><text:span text:style-name="T20">(15)新竹市愛山林-彰化銀行</text:span></text:p>
            <text:p text:style-name="P8"><text:span text:style-name="T24">新北凱撒</text:span><text:span text:style-name="T21">輪空</text:span></text:p>
          </table:table-cell>
          <table:table-cell table:style-name="表格2.D2" office:value-type="string">
            <text:p text:style-name="P9">愛</text:p>
            <text:p text:style-name="P9">山</text:p>
            <text:p text:style-name="P9">林</text:p>
          </table:table-cell>
        </table:table-row>
        <table:table-row table:style-name="表格2.4">
          <table:table-cell table:style-name="表格2.A2" office:value-type="string">
            <text:p text:style-name="P9">6/30</text:p>
            <text:p text:style-name="P9">星期日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16)</text:span><text:span text:style-name="T23">寒舍集團-</text:span><text:span text:style-name="T20">協會青年</text:span></text:p>
          </table:table-cell>
          <table:table-cell table:style-name="表格2.B2" office:value-type="string">
            <text:p text:style-name="P8"><text:span text:style-name="T25">1200-1400</text:span><text:span text:style-name="T20">(17)新北凱撒-新濠建設</text:span></text:p>
            <text:p text:style-name="P8"><text:span text:style-name="T25">1400-1600</text:span><text:span text:style-name="T20">(18)</text:span><text:span text:style-name="T23">彰化銀行</text:span><text:span text:style-name="T20">-台中銀行</text:span></text:p>
            <text:p text:style-name="P10"><text:span text:style-name="T19">新竹市愛山林輪空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9">7/6</text:p>
            <text:p text:style-name="P9">星期六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19)協會青年-彰化銀行</text:span></text:p>
          </table:table-cell>
          <table:table-cell table:style-name="表格2.B2" office:value-type="string">
            <text:p text:style-name="P8"><text:span text:style-name="T25">1200-1400</text:span><text:span text:style-name="T20">(20)寒舍集團-</text:span><text:span text:style-name="T21"> 新北凱薩</text:span></text:p>
            <text:p text:style-name="P8"><text:span text:style-name="T25">1400-1600</text:span><text:span text:style-name="T20">(21)新竹市愛山林 -新濠建設</text:span><text:span text:style-name="T21"> </text:span></text:p>
            <text:p text:style-name="P8"><text:span text:style-name="T23">台中銀行</text:span><text:span text:style-name="T21">輪空</text:span></text:p>
          </table:table-cell>
          <table:table-cell table:style-name="表格2.D2" office:value-type="string">
            <text:p text:style-name="P9">彰</text:p>
            <text:p text:style-name="P9">銀</text:p>
          </table:table-cell>
        </table:table-row>
        <table:table-row table:style-name="表格2.4">
          <table:table-cell table:style-name="表格2.A2" office:value-type="string">
            <text:p text:style-name="P9">7/7</text:p>
            <text:p text:style-name="P9">星期日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1)</text:span><text:span text:style-name="T23">-台中銀行-</text:span><text:span text:style-name="T20">新濠建設</text:span></text:p>
          </table:table-cell>
          <table:table-cell table:style-name="表格2.B2" office:value-type="string">
            <text:p text:style-name="P8"><text:span text:style-name="T25">1200-1400</text:span><text:span text:style-name="T20">(2) -新竹市愛山林-新北</text:span><text:span text:style-name="T23">凱撒</text:span></text:p>
            <text:p text:style-name="P8"><text:span text:style-name="T25">1400-1600</text:span><text:span text:style-name="T20">(3)</text:span><text:span text:style-name="T23"> -彰化銀行-寒舍集團</text:span><text:span text:style-name="T21"> </text:span></text:p>
            <text:p text:style-name="P8"><text:span text:style-name="T23">協會青年</text:span><text:span text:style-name="T21">輪空</text:span></text:p>
          </table:table-cell>
          <table:table-cell table:style-name="表格2.D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9">7/13</text:p>
            <text:p text:style-name="P9">星期六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4)-新北凱撒-台中銀行</text:span></text:p>
          </table:table-cell>
          <table:table-cell table:style-name="表格2.B2" office:value-type="string">
            <text:p text:style-name="P8"><text:span text:style-name="T25">1200-1400</text:span><text:span text:style-name="T20">(5)-寒舍集團-</text:span><text:span text:style-name="T23">新竹市愛山林</text:span></text:p>
            <text:p text:style-name="P8"><text:span text:style-name="T25">1400-1600</text:span><text:span text:style-name="T20">(6)</text:span><text:span text:style-name="T23">-新濠建設-協會青年</text:span><text:span text:style-name="T21"> </text:span></text:p>
            <text:p text:style-name="P8"><text:span text:style-name="T20">彰化銀行</text:span><text:span text:style-name="T21">輪空</text:span></text:p>
          </table:table-cell>
          <table:table-cell table:style-name="表格2.D2" office:value-type="string">
            <text:p text:style-name="P9">台中</text:p>
          </table:table-cell>
        </table:table-row>
        <table:table-row table:style-name="表格2.4">
          <table:table-cell table:style-name="表格2.A2" office:value-type="string">
            <text:p text:style-name="P9">7/14</text:p>
            <text:p text:style-name="P9">星期日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7)-台中銀行-新竹市愛山林</text:span></text:p>
          </table:table-cell>
          <table:table-cell table:style-name="表格2.B2" office:value-type="string">
            <text:p text:style-name="P8"><text:span text:style-name="T25">1200-1400</text:span><text:span text:style-name="T20">(8)-彰化銀行-新濠建設</text:span><text:span text:style-name="T21"> </text:span></text:p>
            <text:p text:style-name="P8"><text:span text:style-name="T25">1400-1600</text:span><text:span text:style-name="T20">(9) -協會青年-新北凱撒</text:span></text:p>
            <text:p text:style-name="P10"><text:span text:style-name="T19">寒舍集團輪空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9">8/10</text:p>
            <text:p text:style-name="P9">星期六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16) -新濠建設</text:span><text:span text:style-name="T23">-</text:span><text:span text:style-name="T20">新北凱撒</text:span></text:p>
          </table:table-cell>
          <table:table-cell table:style-name="表格2.B2" office:value-type="string">
            <text:p text:style-name="P8"><text:span text:style-name="T25">1200-1400</text:span><text:span text:style-name="T20">(17)</text:span><text:span text:style-name="T23">-協會青年</text:span><text:span text:style-name="T20">-寒舍集團</text:span></text:p>
            <text:p text:style-name="P8"><text:span text:style-name="T25">1400-1600</text:span><text:span text:style-name="T20">(18)</text:span><text:span text:style-name="T21">-</text:span><text:span text:style-name="T20">台中銀行-</text:span><text:span text:style-name="T23">彰化銀行</text:span></text:p>
            <text:p text:style-name="P10"><text:span text:style-name="T19">新竹愛山林輪空</text:span></text:p>
          </table:table-cell>
          <table:table-cell table:style-name="表格2.D2" office:value-type="string">
            <text:p text:style-name="P9">新濠</text:p>
          </table:table-cell>
        </table:table-row>
        <table:table-row table:style-name="表格2.4">
          <table:table-cell table:style-name="表格2.A2" office:value-type="string">
            <text:p text:style-name="P9">8/11</text:p>
            <text:p text:style-name="P9">星期日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19) -新北凱撒-寒舍集團 </text:span></text:p>
          </table:table-cell>
          <table:table-cell table:style-name="表格2.B2" office:value-type="string">
            <text:p text:style-name="P8"><text:span text:style-name="T25">1200-1400</text:span><text:span text:style-name="T20">(20) -新濠建設-新竹市愛山林</text:span></text:p>
            <text:p text:style-name="P8"><text:span text:style-name="T25">1400-1600</text:span><text:span text:style-name="T20">(21) -彰化銀行-協會青年</text:span></text:p>
            <text:p text:style-name="P8"><text:span text:style-name="T23">台中銀行</text:span><text:span text:style-name="T21">輪空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9">8/24</text:p>
            <text:p text:style-name="P9">星期六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10)</text:span><text:span text:style-name="T23">-新竹市愛山林</text:span><text:span text:style-name="T20">-協會青年</text:span></text:p>
          </table:table-cell>
          <table:table-cell table:style-name="表格2.B2" office:value-type="string">
            <text:p text:style-name="P8"><text:span text:style-name="T25">1200-1400</text:span><text:span text:style-name="T20">(11)-新北凱撒</text:span><text:span text:style-name="T23">-彰化銀行</text:span><text:span text:style-name="T21"> </text:span></text:p>
            <text:p text:style-name="P8"><text:span text:style-name="T25">1400-1600</text:span><text:span text:style-name="T20">(12)-寒舍集團-台中銀行</text:span><text:span text:style-name="T21"> </text:span></text:p>
            <text:p text:style-name="P10"><text:span text:style-name="T19">新濠建設輪空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9">8/25</text:p>
            <text:p text:style-name="P9">星期日</text:p>
          </table:table-cell>
          <table:table-cell table:style-name="表格2.B2" office:value-type="string">
            <text:p text:style-name="P10">0900賽前會議</text:p>
            <text:p text:style-name="P10">0900-0950賽前熱身</text:p>
            <text:p text:style-name="P8"><text:span text:style-name="T25">1000-1200</text:span><text:span text:style-name="T20">(3)</text:span><text:span text:style-name="T23"> -寒舍集團-</text:span><text:span text:style-name="T20">新濠建設</text:span></text:p>
          </table:table-cell>
          <table:table-cell table:style-name="表格2.B2" office:value-type="string">
            <text:p text:style-name="P8"><text:span text:style-name="T25">1200-1400</text:span><text:span text:style-name="T20">(14)-協會青年-台中銀行-</text:span><text:span text:style-name="T21"> </text:span></text:p>
            <text:p text:style-name="P8"><text:span text:style-name="T25">1400-1600</text:span><text:span text:style-name="T20">(15)-</text:span><text:span text:style-name="T21">彰化銀行-</text:span><text:span text:style-name="T23">新竹市愛山林</text:span></text:p>
            <text:p text:style-name="P8"><text:span text:style-name="T23">新北凱撒</text:span><text:span text:style-name="T21">輪空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17" table:number-columns-spanned="4" office:value-type="string">
            <text:p text:style-name="P7"><text:span text:style-name="T16">季後挑戰賽</text:span><text:span text:style-name="T17">/年度</text:span><text:span text:style-name="T18">總冠軍賽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9/7</text:p>
            <text:p text:style-name="P9">星期六</text:p>
          </table:table-cell>
          <table:table-cell table:style-name="表格2.B2" office:value-type="string">
            <text:p text:style-name="P15">各項加射時間</text:p>
          </table:table-cell>
          <table:table-cell table:style-name="表格2.B2" office:value-type="string">
            <text:p text:style-name="P10">1300場地熱身</text:p>
            <text:p text:style-name="P10">1400季後挑戰賽第四名VS第三名</text:p>
            <text:p text:style-name="P10"><text:s text:c="5"/>3戰2勝制(第一場)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9">9/8</text:p>
            <text:p text:style-name="P9">星期日</text:p>
          </table:table-cell>
          <table:table-cell table:style-name="表格2.B2" office:value-type="string">
            <text:p text:style-name="P10">0900場地熱身</text:p>
            <text:p text:style-name="P10">1000季後挑戰賽第四名VS第三名</text:p>
            <text:p text:style-name="P10"><text:s text:c="5"/>3戰2勝制(第二場)</text:p>
          </table:table-cell>
          <table:table-cell table:style-name="表格2.B2" office:value-type="string">
            <text:p text:style-name="P10">1200季後挑戰賽第四名VS第三名</text:p>
            <text:p text:style-name="P10"><text:s text:c="5"/>3戰2勝制(第三場)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9">9/21</text:p>
            <text:p text:style-name="P9">星期六</text:p>
          </table:table-cell>
          <table:table-cell table:style-name="表格2.B2" office:value-type="string">
            <text:p text:style-name="P13">0900-0950場地練習</text:p>
            <text:p text:style-name="P13">1000-1200<text:span text:style-name="T28">各組分項冠軍賽</text:span></text:p>
            <text:p text:style-name="P13">男單、女單、混雙、女團、男團</text:p>
          </table:table-cell>
          <table:table-cell table:style-name="表格2.B2" office:value-type="string">
            <text:p text:style-name="P13">1200-1400<text:span text:style-name="T19">季後挑戰賽</text:span><text:span text:style-name="T29"> <text:s text:c="5"/></text:span><text:span text:style-name="T19">VS第二名</text:span></text:p>
            <text:p text:style-name="P13"><text:s text:c="10"/>5戰3勝制(第一場)</text:p>
            <text:p text:style-name="P13">1400-1600<text:span text:style-name="T19">季後挑戰賽</text:span><text:span text:style-name="T29"> <text:s text:c="5"/></text:span><text:span text:style-name="T19">VS第二名</text:span></text:p>
            <text:p text:style-name="P13"><text:s text:c="10"/>5戰3勝制(第二場)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9">9/22</text:p>
            <text:p text:style-name="P9">星期日</text:p>
          </table:table-cell>
          <table:table-cell table:style-name="表格2.B2" office:value-type="string">
            <text:p text:style-name="P13">0900-0950場地練習</text:p>
            <text:p text:style-name="P13">1000-1200<text:span text:style-name="T19">季後挑戰賽</text:span><text:span text:style-name="T29"> <text:s text:c="5"/></text:span><text:span text:style-name="T19">VS第二名</text:span></text:p>
            <text:p text:style-name="P13"><text:s text:c="10"/>5戰3勝制(第三場)</text:p>
            <text:p text:style-name="P13">1200-1400<text:span text:style-name="T19">季後挑戰賽</text:span><text:span text:style-name="T29"> <text:s text:c="5"/></text:span><text:span text:style-name="T19">VS第二名</text:span></text:p>
            <text:p text:style-name="P13"><text:s text:c="10"/>5戰3勝制(第四場)</text:p>
          </table:table-cell>
          <table:table-cell table:style-name="表格2.B2" office:value-type="string">
            <text:p text:style-name="P13">1400-1600<text:span text:style-name="T19">季後挑戰賽</text:span><text:span text:style-name="T29"> <text:s text:c="5"/></text:span><text:span text:style-name="T19">VS第二名</text:span></text:p>
            <text:p text:style-name="P13"><text:s text:c="10"/>5戰3勝制(第五場)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6">10/19</text:p>
            <text:p text:style-name="P7"><text:span text:style-name="T6">星期六</text:span></text:p>
          </table:table-cell>
          <table:table-cell table:style-name="表格2.B2" office:value-type="string">
            <text:p text:style-name="P18">0900-0950場地練習</text:p>
            <text:p text:style-name="P18">1000-1200 <text:span text:style-name="T19">總冠軍賽</text:span><text:span text:style-name="T29"> <text:s text:c="5"/></text:span><text:span text:style-name="T19">VS第一名</text:span></text:p>
            <text:p text:style-name="P20"><text:s text:c="10"/>7戰4勝制(第一戰)</text:p>
          </table:table-cell>
          <table:table-cell table:style-name="表格2.B2" office:value-type="string">
            <text:p text:style-name="P18"/>
            <text:p text:style-name="P18">1400-1600 <text:span text:style-name="T19">總冠軍賽</text:span><text:span text:style-name="T29"> <text:s text:c="5"/></text:span><text:span text:style-name="T19">VS第一名</text:span></text:p>
            <text:p text:style-name="P20"><text:s text:c="10"/>7戰4勝制 (第二戰)</text:p>
          </table:table-cell>
          <table:table-cell table:style-name="表格2.D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16">10/20</text:p>
            <text:p text:style-name="P7"><text:span text:style-name="T6">星期日</text:span></text:p>
          </table:table-cell>
          <table:table-cell table:style-name="表格2.B2" office:value-type="string">
            <text:p text:style-name="P18">0900-0950場地練習</text:p>
            <text:p text:style-name="P18">1000-1200 <text:span text:style-name="T19">總冠軍賽</text:span><text:span text:style-name="T29"> <text:s text:c="5"/></text:span><text:span text:style-name="T19">VS第一名</text:span></text:p>
            <text:p text:style-name="P18"><text:span text:style-name="T19"><text:s text:c="10"/>7戰4勝制(第三戰)</text:span></text:p>
          </table:table-cell>
          <table:table-cell table:style-name="表格2.B2" office:value-type="string">
            <text:p text:style-name="P18">1400-1600 <text:span text:style-name="T19">總冠軍賽</text:span><text:span text:style-name="T29"> <text:s text:c="5"/></text:span><text:span text:style-name="T19">VS第一名</text:span></text:p>
            <text:p text:style-name="P20"><text:s text:c="10"/>7戰4勝制 (第四戰)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7">11/23</text:p>
            <text:p text:style-name="P17">星期六</text:p>
          </table:table-cell>
          <table:table-cell table:style-name="表格2.B2" office:value-type="string">
            <text:p text:style-name="P18">0900-0950場地練習</text:p>
            <text:p text:style-name="P18">1000-1200 <text:span text:style-name="T19">總冠軍賽</text:span><text:span text:style-name="T29"> <text:s text:c="5"/></text:span><text:span text:style-name="T19">VS第一名</text:span></text:p>
            <text:p text:style-name="P20"><text:s text:c="10"/>7戰4勝制(第五戰)</text:p>
          </table:table-cell>
          <table:table-cell table:style-name="表格2.B2" office:value-type="string">
            <text:p text:style-name="P18"/>
            <text:p text:style-name="P18">1400-1600 <text:span text:style-name="T19">總冠軍賽</text:span><text:span text:style-name="T29"> <text:s text:c="5"/></text:span><text:span text:style-name="T19">VS第一名</text:span></text:p>
            <text:p text:style-name="P20"><text:s text:c="10"/>7戰4勝制 (第六戰)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5" office:value-type="string">
            <text:p text:style-name="P17">11/24</text:p>
            <text:p text:style-name="P17">星期日</text:p>
          </table:table-cell>
          <table:table-cell table:style-name="表格2.B25" office:value-type="string">
            <text:p text:style-name="P18">0900-0950場地練習</text:p>
            <text:p text:style-name="P18">1000-1200 <text:span text:style-name="T19">總冠軍賽</text:span><text:span text:style-name="T29"> <text:s text:c="5"/></text:span><text:span text:style-name="T19">VS第一名</text:span></text:p>
            <text:p text:style-name="P18"><text:span text:style-name="T19"><text:s text:c="10"/>7戰4勝制(第七戰)</text:span></text:p>
          </table:table-cell>
          <table:table-cell table:style-name="表格2.B25" office:value-type="string">
            <text:p text:style-name="P20"/>
          </table:table-cell>
          <table:table-cell table:style-name="表格2.D2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</meta:initial-creator>
    <dc:creator>競技組 王思崎</dc:creator>
    <meta:editing-cycles>2</meta:editing-cycles>
    <meta:creation-date>2024-04-03T08:01:00</meta:creation-date>
    <dc:date>2024-04-03T08:01:00</dc:date>
    <meta:editing-duration>PT2M</meta:editing-duration>
    <meta:generator>LibreOffice/7.2.0.1$Windows_X86_64 LibreOffice_project/32efc3b7f3a71cfa6a7fa3f6c208333df48656cc</meta:generator>
    <meta:document-statistic meta:table-count="2" meta:image-count="0" meta:object-count="0" meta:page-count="3" meta:paragraph-count="209" meta:word-count="1280" meta:character-count="2487" meta:non-whitespace-character-count="2247"/>
    <meta:user-defined meta:name="AppVersion">16.0000</meta:user-defined>
    <meta:template xlink:type="simple" xlink:actuate="onRequest" xlink:title="Normal" xlink:href=""/>
  </office:meta>
</office:document-meta>
</file>