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013in" fo:margin-bottom="0.1013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013in" fo:margin-bottom="0.101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2548in" fo:margin-bottom="0.127in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013in" fo:margin-bottom="0.101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013in" fo:margin-bottom="0.1013in">
        <style:tab-stops>
          <style:tab-stop style:type="center" style:position="2.884in"/>
          <style:tab-stop style:type="left" style:position="5.208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5.213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7" style:family="table">
      <style:table-properties style:width="6.986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543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5437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2888in" style:use-optimal-row-height="false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background-color="#FFFFFF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family="paragraph">
      <style:paragraph-properties style:snap-to-layout-grid="false" fo:margin-left="0.16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6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7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2895in" style:use-optimal-row-height="false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style:snap-to-layout-grid="false" fo:margin-left="0.166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29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style:snap-to-layout-grid="false" fo:margin-left="0.166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0.2895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3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33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34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margin-top="0.1013in" fo:margin-bottom="0.1013in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style:snap-to-layout-grid="false" fo:text-align="center" fo:margin-top="0.1013in" fo:margin-bottom="0.101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style:snap-to-layout-grid="false" fo:text-align="center" fo:margin-top="0.1013in" fo:margin-bottom="0.1013in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margin-top="0.1013in" fo:margin-bottom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3" style:family="table-column">
      <style:table-column-properties style:column-width="7.0097in" style:use-optimal-column-width="false"/>
    </style:style>
    <style:style style:name="Table362" style:family="table">
      <style:table-properties style:width="7.0097in" fo:margin-left="-0.1222in" table:align="left"/>
    </style:style>
    <style:style style:name="TableRow364" style:family="table-row">
      <style:table-row-properties style:min-row-height="0.6229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9" style:family="table-row">
      <style:table-row-properties style:min-row-height="0.6187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9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92" style:family="table-row">
      <style:table-row-properties style:min-row-height="0.6187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5" style:family="table-row">
      <style:table-row-properties style:min-row-height="0.6187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1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20" style:family="table-row">
      <style:table-row-properties style:min-row-height="0.6187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2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style:snap-to-layout-grid="false" fo:margin-left="0.166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34" style:family="table-row">
      <style:table-row-properties style:min-row-height="0.6187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42" style:family="table-row">
      <style:table-row-properties style:min-row-height="0.6187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48" style:family="table-row">
      <style:table-row-properties style:min-row-height="0.4812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55" style:family="table-row">
      <style:table-row-properties style:min-row-height="0.431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2" style:family="table-row">
      <style:table-row-properties style:min-row-height="0.4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margin-top="0.1013in" fo:margin-bottom="0.101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center" fo:margin-top="0.1013in" fo:margin-bottom="0.101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74" style:family="table-column">
      <style:table-column-properties style:column-width="0.9847in"/>
    </style:style>
    <style:style style:name="TableColumn475" style:family="table-column">
      <style:table-column-properties style:column-width="5.1388in"/>
    </style:style>
    <style:style style:name="TableColumn476" style:family="table-column">
      <style:table-column-properties style:column-width="0.8854in"/>
    </style:style>
    <style:style style:name="Table473" style:family="table">
      <style:table-properties style:width="7.009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6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87" style:family="table-row">
      <style:table-row-properties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95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596" style:parent-style-name="內文" style:family="paragraph">
      <style:paragraph-properties fo:widows="2" fo:orphans="2" style:snap-to-layout-grid="false" fo:margin-left="0.121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597" style:parent-style-name="內文" style:family="paragraph">
      <style:paragraph-properties fo:widows="2" fo:orphans="2" style:snap-to-layout-grid="false" fo:margin-left="0.121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598" style:parent-style-name="內文" style:family="paragraph">
      <style:paragraph-properties fo:widows="2" fo:orphans="2" style:snap-to-layout-grid="false" fo:margin-left="0.121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599" style:parent-style-name="內文" style:family="paragraph">
      <style:paragraph-properties fo:widows="2" fo:orphans="2" style:snap-to-layout-grid="false" fo:margin-left="0.121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00" style:parent-style-name="內文" style:family="paragraph">
      <style:paragraph-properties fo:widows="2" fo:orphans="2" style:snap-to-layout-grid="false" fo:margin-left="0.121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01" style:parent-style-name="內文" style:family="paragraph">
      <style:paragraph-properties fo:widows="2" fo:orphans="2" style:snap-to-layout-grid="false" fo:margin-left="0.121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6" style:family="table-row">
      <style:table-row-properties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14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615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20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5" style:family="table-row">
      <style:table-row-properties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33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634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3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54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655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56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57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58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4" style:family="table-row">
      <style:table-row-properties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72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673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/>
    </style:style>
    <style:style style:name="P674" style:parent-style-name="內文" style:family="paragraph">
      <style:paragraph-properties fo:widows="2" fo:orphans="2" style:snap-to-layout-grid="false" fo:margin-left="0.1666in" fo:background-color="#FFFFFF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color="#333333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333333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333333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333333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6" style:family="table-row">
      <style:table-row-properties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9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2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style:font-size-complex="12pt"/>
    </style:style>
    <style:style style:name="P703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04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P705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P706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style:snap-to-layout-grid="false" fo:margin-top="0.1013in" fo:margin-bottom="0.1013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2014<text:s/>低學習成就學生學習輔導學術研討會</text:p>
      <text:p text:style-name="P3">Conference on Learning Support for Low<text:s/>Achievers</text:p>
      <text:p text:style-name="P4"><text:span text:style-name="T5">大會議程</text:span><text:span text:style-name="T6"><text:s/></text:span></text:p>
      <text:p text:style-name="P7">第一天議程: 2014年6月20日<text:s/>(星期五)</text:p>
      <text:p text:style-name="P8"><text:span text:style-name="T9"><text:tab/></text:span><text:span text:style-name="T10">會議地點</text:span><text:span text:style-name="T11">:<text:s/></text:span><text:span text:style-name="T12">國立</text:span><text:span text:style-name="T13">臺</text:span><text:span text:style-name="T14">灣師範大學</text:span><text:span text:style-name="T15">博愛樓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議程</text:p>
          </table:table-cell>
          <table:table-cell table:style-name="TableCell26">
            <text:p text:style-name="P27">場地</text:p>
          </table:table-cell>
        </table:table-row>
        <table:table-row table:style-name="TableRow28">
          <table:table-cell table:style-name="TableCell29">
            <text:p text:style-name="P30">08:40-09:00</text:p>
          </table:table-cell>
          <table:table-cell table:style-name="TableCell31">
            <text:p text:style-name="P32">報到</text:p>
          </table:table-cell>
          <table:table-cell table:style-name="TableCell33">
            <text:p text:style-name="P34">博愛樓114</text:p>
          </table:table-cell>
        </table:table-row>
        <table:table-row table:style-name="TableRow35">
          <table:table-cell table:style-name="TableCell36">
            <text:p text:style-name="P37">09:00-09:15</text:p>
          </table:table-cell>
          <table:table-cell table:style-name="TableCell38">
            <text:p text:style-name="P39"><text:span text:style-name="T40">【</text:span><text:span text:style-name="T41">開幕式</text:span><text:span text:style-name="T42">】</text:span></text:p>
            <text:p text:style-name="P43">許添明/國立臺灣師範大學教育學院院長<text:s/>致歡迎詞</text:p>
            <text:p text:style-name="P44">貴賓致詞:</text:p>
            <text:p text:style-name="P45">張明文/教育部師資及藝術教育司司長</text:p>
            <text:p text:style-name="P46">王承先/教育部國民及學前教育署副署長</text:p>
          </table:table-cell>
          <table:table-cell table:style-name="TableCell47">
            <text:p text:style-name="P48">博愛樓114</text:p>
          </table:table-cell>
        </table:table-row>
        <table:table-row table:style-name="TableRow49">
          <table:table-cell table:style-name="TableCell50">
            <text:p text:style-name="P51">09:15-09:30</text:p>
          </table:table-cell>
          <table:table-cell table:style-name="TableCell52">
            <text:p text:style-name="P53"><text:span text:style-name="T54">【</text:span><text:span text:style-name="T55">計畫與政策簡介</text:span><text:span text:style-name="T56">】</text:span></text:p>
            <text:p text:style-name="P57">「十二年國民基本教育學習支援系統建置與教師教學增能方案」</text:p>
            <text:p text:style-name="P58">計畫主持人:<text:s/>甄曉蘭/國立臺灣師範大學教育學系教授兼系主任</text:p>
          </table:table-cell>
          <table:table-cell table:style-name="TableCell59">
            <text:p text:style-name="P60">博愛樓114</text:p>
          </table:table-cell>
        </table:table-row>
        <table:table-row table:style-name="TableRow61">
          <table:table-cell table:style-name="TableCell62">
            <text:p text:style-name="P63">09:30-10:30</text:p>
          </table:table-cell>
          <table:table-cell table:style-name="TableCell64">
            <text:p text:style-name="P65"><text:span text:style-name="T66">【主題演講一】</text:span></text:p>
            <text:p text:style-name="P67">主持人:<text:s/>曾世杰/國家教育研究院副院長</text:p>
            <text:p text:style-name="P68">主講人:<text:s/>孫以琳<text:s/>(Dr.<text:s/>Yilin Sun) /南西雅圖大學教授</text:p>
            <text:p text:style-name="P69"><text:span text:style-name="T70">講題</text:span><text:span text:style-name="T71">:<text:s/></text:span><text:span text:style-name="T72">英語科補救教學原則與策略</text:span><text:span text:style-name="T73"><text:s/>(</text:span><text:span text:style-name="T74">Principles and Strategies for Effective Remedial Instruction</text:span><text:span text:style-name="T75">)</text:span></text:p>
          </table:table-cell>
          <table:table-cell table:style-name="TableCell76" table:number-rows-spanned="2">
            <text:p text:style-name="P77"><text:span text:style-name="T78">博愛樓</text:span><text:span text:style-name="T79">114</text:span></text:p>
          </table:table-cell>
        </table:table-row>
        <table:table-row table:style-name="TableRow80">
          <table:table-cell table:style-name="TableCell81">
            <text:p text:style-name="P82">10:30-10:45</text:p>
          </table:table-cell>
          <table:table-cell table:style-name="TableCell83">
            <text:p text:style-name="P84">問題與討論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0:45-11:05</text:p>
          </table:table-cell>
          <table:table-cell table:style-name="TableCell89" table:number-columns-spanned="2">
            <text:p text:style-name="P90">茶敘<text:s text:c="4"/><text:s text:c="3"/>博愛樓一樓川堂</text:p>
          </table:table-cell>
          <table:covered-table-cell/>
        </table:table-row>
        <table:table-row table:style-name="TableRow91">
          <table:table-cell table:style-name="TableCell92">
            <text:p text:style-name="P93">11:05-12:05</text:p>
          </table:table-cell>
          <table:table-cell table:style-name="TableCell94">
            <text:p text:style-name="P95"><text:span text:style-name="T96">【主題演講二】</text:span></text:p>
            <text:p text:style-name="P97">主持人:<text:s/>曾世杰/國家教育研究院副院長</text:p>
            <text:p text:style-name="P98">主講人<text:s/>陸新生/上海師範大學數理學院副教授</text:p>
            <text:p text:style-name="P99"><text:span text:style-name="T100">講題</text:span><text:span text:style-name="T101">:<text:s/></text:span><text:span text:style-name="T102">低成就學生數學學習</text:span><text:span text:style-name="T103">的診斷與轉化</text:span></text:p>
          </table:table-cell>
          <table:table-cell table:style-name="TableCell104" table:number-rows-spanned="2">
            <text:p text:style-name="P105"><text:span text:style-name="T106">博愛樓</text:span><text:span text:style-name="T107">114</text:span></text:p>
          </table:table-cell>
        </table:table-row>
        <table:table-row table:style-name="TableRow108">
          <table:table-cell table:style-name="TableCell109">
            <text:p text:style-name="P110">12:05-12:20</text:p>
          </table:table-cell>
          <table:table-cell table:style-name="TableCell111">
            <text:p text:style-name="P112">問題與討論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2:20-13:20</text:p>
          </table:table-cell>
          <table:table-cell table:style-name="TableCell117" table:number-columns-spanned="2">
            <text:p text:style-name="P118">午餐<text:s text:c="6"/>博愛樓<text:s/>112、113、115</text:p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>13:20-15:00</text:p>
          </table:table-cell>
          <table:table-cell table:style-name="TableCell122">
            <text:p text:style-name="P123"><text:span text:style-name="T124">【</text:span><text:span text:style-name="T125">論文發表</text:span><text:span text:style-name="T126">1<text:s/></text:span><text:span text:style-name="T127">場次</text:span><text:span text:style-name="T128">A</text:span><text:span text:style-name="T129">】</text:span></text:p>
            <text:p text:style-name="P130">主持人:<text:s/>吳昭容/國立臺灣師範大學教育心理與輔導學系教授</text:p>
            <text:p text:style-name="內文"><text:span text:style-name="T131">1.A.1</text:span><text:span text:style-name="T132">數位學習與混成學習於高職數學補救教學之</text:span><text:span text:style-name="T133">成效</text:span><text:span text:style-name="T134">研究</text:span></text:p>
            <text:p text:style-name="P135">發表人:<text:s/></text:p>
            <text:p text:style-name="P136">戴建耘/國立臺灣師範大學工業教育學系教授</text:p>
            <text:p text:style-name="P137">黃敦煌/國立臺灣師範大學工業教育學系博士候選人</text:p>
            <text:p text:style-name="P138">林政谷/國立臺灣師範大學政治所博士候選人</text:p>
            <text:p text:style-name="P139"><text:span text:style-name="T140">1.A.2<text:s/></text:span><text:span text:style-name="T141">數學科</text:span><text:span text:style-name="T142">教師</text:span><text:span text:style-name="T143">補救教學</text:span><text:span text:style-name="T144">實務及策略</text:span></text:p>
            <text:p text:style-name="P145">發表人:<text:s/></text:p>
            <text:p text:style-name="P146">史美奐/臺北市立成淵高級中學教師</text:p>
            <text:p text:style-name="P147">沈燈賢/國立基隆女子高級中學</text:p>
            <text:soft-page-break/>
            <text:p text:style-name="P148"><text:span text:style-name="T149">1.A.3</text:span><text:span text:style-name="T150">補救教學實務經驗分享</text:span></text:p>
            <text:p text:style-name="P151">發表人:<text:s/>王文珠/臺北市立明倫高級中學校長</text:p>
          </table:table-cell>
          <table:table-cell table:style-name="TableCell152">
            <text:p text:style-name="P153">博愛樓112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【論文發表</text:span><text:span text:style-name="T159">1<text:s/></text:span><text:span text:style-name="T160">場次</text:span><text:span text:style-name="T161">B</text:span><text:span text:style-name="T162">】</text:span></text:p>
            <text:p text:style-name="P163">主持人:<text:s/>張景媛/慈濟大學教育研究所教授</text:p>
            <text:p text:style-name="P164"><text:span text:style-name="T165">1.B.1</text:span><text:span text:style-name="T166">彰化縣國民小學學校行政推動全面補救教學之現況研究</text:span></text:p>
            <text:p text:style-name="P167">發表人:<text:s/></text:p>
            <text:p text:style-name="P168">劉素珠/彰化縣彰化市中山國民小學校長、國立暨南大學教育政策與行政學系博士班研究生</text:p>
            <text:p text:style-name="P169">施又瑀/國立臺灣師範大學教育學系教育政策與行政組博士班研究生<text:s/></text:p>
            <text:p text:style-name="P170"><text:span text:style-name="T171">1.B.2</text:span><text:span text:style-name="T172">陪他走一段～國小學習輔導義工團體組織形成</text:span></text:p>
            <text:p text:style-name="P173">發表人:</text:p>
            <text:p text:style-name="P174">盧紀伊/國立東華大學教育行政研究所研究生</text:p>
            <text:p text:style-name="P175">張惠雯/花蓮縣鑄強國民小學課程組長</text:p>
            <text:p text:style-name="P176">吳瑞瑜/臺北市內湖國民小學教師</text:p>
            <text:p text:style-name="P177">許燕真/臺中市新社區東興國民小學教務主任</text:p>
            <text:p text:style-name="P178"><text:span text:style-name="T179">1.B.3</text:span><text:span text:style-name="T180">低成就學生學習輔導策略</text:span><text:span text:style-name="T181">—</text:span><text:span text:style-name="T182">以關西高中為例</text:span></text:p>
            <text:p text:style-name="P183"><text:span text:style-name="T184">發表人</text:span><text:span text:style-name="T185">:<text:s/></text:span><text:span text:style-name="T186">吳原榮</text:span><text:span text:style-name="T187">/</text:span><text:span text:style-name="T188">新竹縣關西高級中學校長</text:span></text:p>
          </table:table-cell>
          <table:table-cell table:style-name="TableCell189">
            <text:p text:style-name="P190">博愛樓113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【論文發表</text:span><text:span text:style-name="T196">1<text:s/></text:span><text:span text:style-name="T197">場次</text:span><text:span text:style-name="T198">C</text:span><text:span text:style-name="T199">】</text:span></text:p>
            <text:p text:style-name="P200">主持人:<text:s/>陳淑麗/國立臺東大學教育學系教授</text:p>
            <text:p text:style-name="P201"><text:span text:style-name="T202">1.C.1</text:span><text:span text:style-name="T203">運用「問題解決教學」在低成就學生國語補救教學之行動研究</text:span></text:p>
            <text:p text:style-name="P204">發表人:<text:s/>高麗敏/桃園縣新屋國民小學輔導主任</text:p>
            <text:p text:style-name="P205"><text:span text:style-name="T206">1.C.2<text:s/></text:span><text:span text:style-name="T207">補救與差異化教學的新風景</text:span><text:span text:style-name="T208">—</text:span><text:span text:style-name="T209">以〈晚遊六橋待月記〉寫作教學為例</text:span></text:p>
            <text:p text:style-name="P210">發表人:</text:p>
            <text:p text:style-name="P211">林心暉/國立屏東女子高級中學教師</text:p>
            <text:p text:style-name="P212">陳玉嘉/桃園縣立平鎮高級中學教師</text:p>
            <text:p text:style-name="P213">詹敏佳/國立竹東高級中學教師</text:p>
            <text:p text:style-name="P214">王金龍/臺中市立后綜高級中學教師</text:p>
            <text:p text:style-name="P215"><text:span text:style-name="T216">張珮娟</text:span><text:span text:style-name="T217">/</text:span><text:span text:style-name="T218">國立臺南女子高級中學教師</text:span></text:p>
            <text:p text:style-name="P219"><text:span text:style-name="T220">1.C.3</text:span><text:span text:style-name="T221">翻轉思維，發現更多的可能</text:span><text:span text:style-name="T222">—</text:span><text:span text:style-name="T223">國文補救教學錦囊</text:span></text:p>
            <text:p text:style-name="P224">發表人:</text:p>
            <text:p text:style-name="P225">葉淑芬/臺北市立永春高級中學教師</text:p>
            <text:p text:style-name="P226">鄭美瑜/臺北市立成功高級中學教師</text:p>
            <text:p text:style-name="P227">鄭敬儀/新北市立金山高級中學教師</text:p>
            <text:p text:style-name="P228">李侑秦/新北市立金山高級中學教師</text:p>
            <text:p text:style-name="P229">林芳均/彰化縣溪湖高級中學教師</text:p>
          </table:table-cell>
          <table:table-cell table:style-name="TableCell230">
            <text:p text:style-name="P231">博愛樓115</text:p>
          </table:table-cell>
        </table:table-row>
        <table:table-row table:style-name="TableRow232">
          <table:table-cell table:style-name="TableCell233">
            <text:p text:style-name="P234">15:00-15:20</text:p>
          </table:table-cell>
          <table:table-cell table:style-name="TableCell235" table:number-columns-spanned="2">
            <text:p text:style-name="P236">茶敘<text:s text:c="5"/>博愛樓一樓川堂</text:p>
          </table:table-cell>
          <table:covered-table-cell/>
        </table:table-row>
        <table:table-row table:style-name="TableRow237">
          <table:table-cell table:style-name="TableCell238" table:number-rows-spanned="3">
            <text:p text:style-name="P239">15:20-17:00</text:p>
          </table:table-cell>
          <table:table-cell table:style-name="TableCell240">
            <text:p text:style-name="P241"><text:span text:style-name="T242">【</text:span><text:span text:style-name="T243">論文發表</text:span><text:span text:style-name="T244">2<text:s/></text:span><text:span text:style-name="T245">場次</text:span><text:span text:style-name="T246">A</text:span><text:span text:style-name="T247">】</text:span></text:p>
            <text:p text:style-name="P248">主持人:<text:s/>陳美芳/國立臺灣師範大學特殊教育學系教授</text:p>
            <text:p text:style-name="P249"><text:span text:style-name="T250">2.A.1</text:span><text:span text:style-name="T251">高一閱讀理解與作文補救教學之研究</text:span></text:p>
            <text:p text:style-name="P252"><text:span text:style-name="T253">發表人</text:span><text:span text:style-name="T254">:<text:s/></text:span><text:span text:style-name="T255">林芳均</text:span><text:span text:style-name="T256">/</text:span><text:span text:style-name="T257">國立溪湖高級中學教師</text:span></text:p>
            <text:p text:style-name="P258"><text:span text:style-name="T259">2.A.2<text:s/></text:span><text:span text:style-name="T260">「差異化連結補救教學策略」的實施歷程與成效</text:span></text:p>
            <text:p text:style-name="P261">發表人:<text:s/></text:p>
            <text:p text:style-name="P262">鄧若梅/國立鳳新高級中學教師</text:p>
            <text:p text:style-name="P263">林麗芬/國立馬公高級中學教師</text:p>
            <text:soft-page-break/>
            <text:p text:style-name="P264">陳子梅/國立鳳山高級中學教師</text:p>
            <text:p text:style-name="P265">許靜宜/國立高雄師範大學附屬高級中學教師</text:p>
            <text:p text:style-name="P266">蔡志偉/國立新港藝術高中教師</text:p>
            <text:p text:style-name="P267">鄭又榮/國立嘉義高級家事職業學校教師</text:p>
            <text:p text:style-name="P268"><text:span text:style-name="T269">2.A.3</text:span><text:span text:style-name="T270">新住民子女語文領域補救教學策略之行動研究</text:span><text:span text:style-name="T271">—</text:span><text:span text:style-name="T272">以一位二年級越南轉學生為例</text:span></text:p>
            <text:p text:style-name="P273">發表人:<text:s/></text:p>
            <text:p text:style-name="P274">李孟雪/苗栗縣苑里鎮中山國民小學教務主任</text:p>
            <text:p text:style-name="P275">謝宜君/國立新竹教育大學教育與學習科技研究所研究生</text:p>
          </table:table-cell>
          <table:table-cell table:style-name="TableCell276">
            <text:p text:style-name="P277">博愛樓112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【論文發表2<text:s/>場次B】</text:p>
            <text:p text:style-name="P282">主持人:<text:s/>程玉秀/國立臺灣師範大學英語學系教授</text:p>
            <text:p text:style-name="P283"><text:span text:style-name="T284">2.B.1</text:span><text:span text:style-name="T285">字母拼讀法對高職英語低成就學生之補救教學</text:span></text:p>
            <text:p text:style-name="P286">發表人:</text:p>
            <text:p text:style-name="P287"><text:span text:style-name="T288">孫翌軒</text:span><text:span text:style-name="T289">/</text:span><text:span text:style-name="T290">國立臺東高級商業職業學校資源班導師</text:span></text:p>
            <text:p text:style-name="P291">曾世杰/國家教育研究院副院長</text:p>
            <text:p text:style-name="P292"><text:span text:style-name="T293">2.B.2<text:s/></text:span><text:span text:style-name="T294">運用</text:span><text:span text:style-name="T295">ARCS</text:span><text:span text:style-name="T296">動機模式於國小低成就學童英語補救教學之研究</text:span></text:p>
            <text:p text:style-name="P297"><text:span text:style-name="T298">發表人</text:span><text:span text:style-name="T299">:<text:s/></text:span><text:span text:style-name="T300">顏淑菁</text:span><text:span text:style-name="T301">/</text:span><text:span text:style-name="T302">臺中市西屯區上石國小英語教師、國立臺中教育大學教育學系博士生</text:span></text:p>
            <text:p text:style-name="P303"><text:span text:style-name="T304">2.B.3</text:span><text:span text:style-name="T305">高中職</text:span><text:span text:style-name="T306">低成就學生學習</text:span><text:span text:style-name="T307">支援</text:span><text:span text:style-name="T308">與</text:span><text:span text:style-name="T309">補救教學的挑戰</text:span></text:p>
            <text:p text:style-name="P310">發表人:<text:s/></text:p>
            <text:p text:style-name="P311">黃瑄怡/國立臺灣師範大學教育研究與評鑑中心博士後研究員</text:p>
            <text:p text:style-name="P312"><text:span text:style-name="T313">甄曉蘭</text:span><text:span text:style-name="T314">/</text:span><text:span text:style-name="T315">國立</text:span><text:span text:style-name="T316">臺灣師範大學教育</text:span><text:span text:style-name="T317">學系主任</text:span></text:p>
          </table:table-cell>
          <table:table-cell table:style-name="TableCell318">
            <text:p text:style-name="P319">博愛樓113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【論文發表2<text:s/>場次C】</text:p>
            <text:p text:style-name="P324">主持人:<text:s/>簡良平/臺北市立大學教育學系教授</text:p>
            <text:p text:style-name="P325"><text:span text:style-name="T326">2.C.1</text:span><text:span text:style-name="T327">遊戲式融入教學設計之實務研究</text:span><text:span text:style-name="T328">—</text:span><text:span text:style-name="T329">以注音符號為例</text:span></text:p>
            <text:p text:style-name="P330">發表人:<text:s/></text:p>
            <text:p text:style-name="P331">許燕真/臺中市新社區新社區東興國小教師兼教務主任</text:p>
            <text:p text:style-name="P332">許燕卿/臺中市大雅區文雅國小教師兼文書組長</text:p>
            <text:p text:style-name="P333"><text:span text:style-name="T334">2.C.2</text:span><text:span text:style-name="T335">一個都不能少</text:span><text:span text:style-name="T336">—</text:span><text:span text:style-name="T337">故事文本用於體育班之補救教學設計</text:span></text:p>
            <text:p text:style-name="P338">發表人:</text:p>
            <text:p text:style-name="P339">林煜真/基隆市立中山高級中學教師</text:p>
            <text:p text:style-name="P340">莊溎芬/臺北市立中山女高教師</text:p>
            <text:p text:style-name="P341">李明慈/臺北市立中山女高教師</text:p>
            <text:p text:style-name="P342">蔣錦繡/新北市立中和高級中學教師</text:p>
            <text:p text:style-name="P343">劉明亮/臺北市立士林高級商業職業學校教師</text:p>
            <text:p text:style-name="P344">林秀賢/國立埔里高級工業職業學校教師</text:p>
            <text:p text:style-name="P345"><text:span text:style-name="T346">2.C.3</text:span><text:span text:style-name="T347">高中文言範文補救教學的實踐經驗與分享</text:span></text:p>
            <text:p text:style-name="P348">發表人:</text:p>
            <text:p text:style-name="P349">程彥森/教育部國民及學前教育署教師</text:p>
            <text:p text:style-name="P350">柯貞伊/國立花蓮高級工業職業學校教師</text:p>
            <text:p text:style-name="P351">高毓婷/國立花蓮高級工業職業學校教師</text:p>
            <text:p text:style-name="P352">梁淑玲/臺北市立第一女子高級中學</text:p>
            <text:p text:style-name="P353">徐千惠/臺北市立第一女子高級中學</text:p>
            <text:p text:style-name="P354">陳麗明/臺北市立第一女子高級中學</text:p>
          </table:table-cell>
          <table:table-cell table:style-name="TableCell355">
            <text:p text:style-name="P356">博愛樓115</text:p>
          </table:table-cell>
        </table:table-row>
      </table:table>
      <text:p text:style-name="P357"/>
      <text:p text:style-name="P358">論文海報發表<text:s text:c="5"/></text:p>
      <text:p text:style-name="P359"><text:span text:style-name="T360">作者進行論文簡介或接受諮詢</text:span></text:p>
      <text:p text:style-name="P361">時間:<text:s/>6月20日<text:s/>14:00-15:00 <text:s text:c="2"/>地點:<text:s/>展示於博愛樓一樓川堂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1</text:span><text:span text:style-name="T368">.</text:span><text:span text:style-name="T369"><text:s/></text:span><text:span text:style-name="T370">運用「合作學習」於國小英語補救教學之課程方案</text:span></text:p>
            <text:p text:style-name="P371"><text:span text:style-name="T372">發表人</text:span><text:span text:style-name="T373">:</text:span><text:span text:style-name="T374"><text:s/></text:span><text:span text:style-name="T375">陳冠蓉</text:span><text:span text:style-name="T376">/</text:span><text:span text:style-name="T377">基隆市七堵國民小學教師、國立臺</text:span><text:span text:style-name="T378">北教育大學課程與教學研究所博士生</text:span></text:p>
          </table:table-cell>
        </table:table-row>
        <table:table-row table:style-name="TableRow379">
          <table:table-cell table:style-name="TableCell380">
            <text:p text:style-name="P381"><text:span text:style-name="T382">2</text:span><text:span text:style-name="T383">.</text:span><text:span text:style-name="T384"><text:s text:c="2"/></text:span><text:span text:style-name="T385">感知訓練法對於年幼普通及閱讀困難學生聲調辨識之訓練成效</text:span></text:p>
            <text:p text:style-name="P386"><text:span text:style-name="T387">發表人</text:span><text:span text:style-name="T388">:</text:span><text:span text:style-name="T389"><text:s/></text:span></text:p>
            <text:p text:style-name="P390">王立志/香港教育學院特殊教育與輔導學系講師</text:p>
            <text:p text:style-name="P391">楊憲明/國立臺南大學特殊教育學系副教授</text:p>
          </table:table-cell>
        </table:table-row>
        <table:table-row table:style-name="TableRow392">
          <table:table-cell table:style-name="TableCell393">
            <text:p text:style-name="P394"><text:span text:style-name="T395">3</text:span><text:span text:style-name="T396">.</text:span><text:span text:style-name="T397"><text:s/></text:span><text:span text:style-name="T398">教練式領導策略在補救教學上之應用</text:span></text:p>
            <text:p text:style-name="P399"><text:span text:style-name="T400">發表人</text:span><text:span text:style-name="T401">:<text:s/></text:span><text:span text:style-name="T402">陳駱儀</text:span><text:span text:style-name="T403">/</text:span><text:span text:style-name="T404">私立復興高級商工職業學校教師</text:span></text:p>
          </table:table-cell>
        </table:table-row>
        <table:table-row table:style-name="TableRow405">
          <table:table-cell table:style-name="TableCell406">
            <text:p text:style-name="P407"><text:span text:style-name="T408">4.<text:s/></text:span><text:span text:style-name="T409">跨學科對話</text:span><text:span text:style-name="T410">:<text:s/></text:span><text:span text:style-name="T411">談網絡圖在補救教學上之運用與實施</text:span></text:p>
            <text:p text:style-name="P412">發表人:<text:s/></text:p>
            <text:p text:style-name="P413">邱美雪/國立溪湖高級中學教師</text:p>
            <text:p text:style-name="P414">張碧珠/教育部普通高級中學英文學科中心教師</text:p>
            <text:p text:style-name="P415">張弘毅/國立溪湖高級中學教師</text:p>
            <text:p text:style-name="P416">張婕妤/國立溪湖高級中學教師</text:p>
            <text:p text:style-name="P417">吳丹杏/國立溪湖高級中學教師</text:p>
            <text:p text:style-name="P418">劉妙青/國立溪湖高級中學教師</text:p>
            <text:p text:style-name="P419">童冠傑/國立溪湖高級中學教師</text:p>
          </table:table-cell>
        </table:table-row>
        <table:table-row table:style-name="TableRow420">
          <table:table-cell table:style-name="TableCell421">
            <text:p text:style-name="P422"><text:span text:style-name="T423">5</text:span><text:span text:style-name="T424">.<text:s/></text:span><text:span text:style-name="T425">風從哪裡吹</text:span><text:span text:style-name="T426">─</text:span><text:span text:style-name="T427">從心智圖談國文補救教學策略</text:span></text:p>
            <text:p text:style-name="P428">發表人:<text:s/></text:p>
            <text:p text:style-name="P429">邱美雪/國立溪湖高級中學教師</text:p>
            <text:p text:style-name="P430"><text:span text:style-name="T431">張碧珠</text:span><text:span text:style-name="T432">/</text:span><text:span text:style-name="T433">教育部普通高級中學英文學科中心教師</text:span></text:p>
          </table:table-cell>
        </table:table-row>
        <table:table-row table:style-name="TableRow434">
          <table:table-cell table:style-name="TableCell435">
            <text:p text:style-name="P436"><text:span text:style-name="T437">6</text:span><text:span text:style-name="T438">.<text:s/></text:span><text:span text:style-name="T439">眼睛為之一亮的國文課</text:span><text:span text:style-name="T440"><text:s text:c="2"/></text:span></text:p>
            <text:p text:style-name="P441">發表人:<text:s/>陳嘉英/臺北市立景美女子高級中學教師</text:p>
          </table:table-cell>
        </table:table-row>
        <table:table-row table:style-name="TableRow442">
          <table:table-cell table:style-name="TableCell443">
            <text:p text:style-name="P444"><text:span text:style-name="T445">7.<text:s/></text:span><text:span text:style-name="T446">結合多媒體與概念圖之會計學教材對於高低認知負荷學群的影響</text:span></text:p>
            <text:p text:style-name="P447">發表人:<text:s/>田麗珠/明道大學餐旅管理系助理教授</text:p>
          </table:table-cell>
        </table:table-row>
        <table:table-row table:style-name="TableRow448">
          <table:table-cell table:style-name="TableCell449">
            <text:p text:style-name="P450"><text:span text:style-name="T451">8.</text:span><text:span text:style-name="T452"><text:s/></text:span><text:span text:style-name="T453">故事文本的發音教學：啟動英語學習的引擎</text:span></text:p>
            <text:p text:style-name="P454">發表人:<text:s/>封四維/景文科技大學應用外語系助理教授</text:p>
          </table:table-cell>
        </table:table-row>
        <table:table-row table:style-name="TableRow455">
          <table:table-cell table:style-name="TableCell456">
            <text:p text:style-name="P457"><text:span text:style-name="T458">9.</text:span><text:span text:style-name="T459"><text:s/></text:span><text:span text:style-name="T460">遠距補救教學之可能性探討</text:span></text:p>
            <text:p text:style-name="P461">發表人:<text:s/>張藝璉/國立中央大學法律與政府研究所研究生、國文科師培生</text:p>
          </table:table-cell>
        </table:table-row>
        <table:table-row table:style-name="TableRow462">
          <table:table-cell table:style-name="TableCell463">
            <text:p text:style-name="P464"><text:span text:style-name="T465">10.<text:s/></text:span><text:span text:style-name="T466">國民小學補救教學實施方案與補救教學學生評量之研究</text:span></text:p>
            <text:p text:style-name="P467">發表人:<text:s/>宋莉萱/嘉義縣東石國民小學教師、國立高雄師範大學博士生</text:p>
          </table:table-cell>
        </table:table-row>
      </table:table>
      <text:p text:style-name="P468">國文、英語、數學科補救教學示例展示</text:p>
      <text:p text:style-name="P469">日期: 2014年6月20-21日<text:s/>9:00-17:00</text:p>
      <text:p text:style-name="P470">地點:<text:s/>博愛樓一樓川堂</text:p>
      <text:p text:style-name="P471">第二天議程: 2014年6月21日<text:s/>(星期六)</text:p>
      <text:p text:style-name="P472">會議地點:<text:s/>國立臺灣師範大學博愛樓114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時間</text:p>
          </table:table-cell>
          <table:table-cell table:style-name="TableCell480">
            <text:p text:style-name="P481">議程</text:p>
          </table:table-cell>
          <table:table-cell table:style-name="TableCell482">
            <text:p text:style-name="P483">場地</text:p>
          </table:table-cell>
        </table:table-row>
        <table:table-row table:style-name="TableRow484">
          <table:table-cell table:style-name="TableCell485">
            <text:p text:style-name="P486">08:40-09:00</text:p>
          </table:table-cell>
          <table:table-cell table:style-name="TableCell487">
            <text:p text:style-name="P488">報到</text:p>
          </table:table-cell>
          <table:table-cell table:style-name="TableCell489">
            <text:p text:style-name="P490">博愛樓114</text:p>
          </table:table-cell>
        </table:table-row>
        <table:table-row table:style-name="TableRow491">
          <table:table-cell table:style-name="TableCell492">
            <text:p text:style-name="P493">09:00-10:20</text:p>
          </table:table-cell>
          <table:table-cell table:style-name="TableCell494">
            <text:p text:style-name="P495"><text:span text:style-name="T496">【</text:span><text:span text:style-name="T497">臺</text:span><text:span text:style-name="T498">灣</text:span><text:span text:style-name="T499">高中職與國民中小學</text:span><text:span text:style-name="T500">補救教學論壇】</text:span></text:p>
            <text:p text:style-name="P501">主持人:<text:s/>陳美芳/國立臺灣師範大學特殊教育學系教授</text:p>
            <text:p text:style-name="P502"><text:span text:style-name="T503">「</text:span><text:span text:style-name="T504">十二年國民基本教育學習支援系統建置與教師教學增能方案」推動補救教學概況</text:span></text:p>
            <text:p text:style-name="P505"><text:span text:style-name="T506">主講人</text:span><text:span text:style-name="T507">:<text:s/></text:span><text:span text:style-name="T508">甄曉蘭</text:span><text:span text:style-name="T509">/</text:span><text:span text:style-name="T510">國立臺灣師範大學教育學系教授</text:span><text:span text:style-name="T511">兼系主任</text:span></text:p>
            <text:p text:style-name="P512">國民中小學補救教學推動與實施概況</text:p>
            <text:p text:style-name="P513">主講人:<text:s/>洪儷瑜/國立臺灣師範大學特殊教育學系教授兼系主任</text:p>
            <text:p text:style-name="P514">國高中數學科補救教學理論與實踐</text:p>
            <text:p text:style-name="P515">主講人:<text:s/>曹博盛/國立臺灣師範大學數學系副教授</text:p>
          </table:table-cell>
          <table:table-cell table:style-name="TableCell516">
            <text:p text:style-name="P517"><text:span text:style-name="T518">博愛樓</text:span><text:span text:style-name="T519">114</text:span></text:p>
          </table:table-cell>
        </table:table-row>
        <table:table-row table:style-name="TableRow520">
          <table:table-cell table:style-name="TableCell521">
            <text:p text:style-name="P522">10:20-10:40</text:p>
          </table:table-cell>
          <table:table-cell table:style-name="TableCell523" table:number-columns-spanned="2">
            <text:p text:style-name="P524">茶敘<text:s text:c="5"/>博愛樓一樓川堂</text:p>
          </table:table-cell>
          <table:covered-table-cell/>
        </table:table-row>
        <table:table-row table:style-name="TableRow525">
          <table:table-cell table:style-name="TableCell526" table:number-rows-spanned="3">
            <text:p text:style-name="P527">10:40-12:00</text:p>
          </table:table-cell>
          <table:table-cell table:style-name="TableCell528" table:number-columns-spanned="2">
            <text:p text:style-name="P529">【補救教學工作坊一】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場次</text:span><text:span text:style-name="T535">1 <text:s/></text:span><text:span text:style-name="T536">語文組</text:span><text:span text:style-name="T537"><text:s/>(</text:span><text:span text:style-name="T538">國文、英語</text:span><text:span text:style-name="T539">) <text:s/></text:span><text:span text:style-name="T540"><text:s text:c="16"/></text:span></text:p>
            <text:p text:style-name="P541">主持人:<text:s/>葉錫南/國立臺灣師範大學英語學系副教授</text:p>
            <text:p text:style-name="P542">講師:<text:s/>孫以琳/美國南西雅圖大學教授</text:p>
            <text:p text:style-name="P543"><text:span text:style-name="T544">課程主題</text:span><text:span text:style-name="T545">:<text:s/></text:span><text:span text:style-name="T546">有效字彙學習策略</text:span><text:span text:style-name="T547"><text:s/>(</text:span><text:span text:style-name="T548">Effective Vocabulary Learning Strategies for English Learners</text:span><text:span text:style-name="T549">)<text:s/></text:span></text:p>
          </table:table-cell>
          <table:table-cell table:style-name="TableCell550">
            <text:p text:style-name="P551"><text:span text:style-name="T552">博愛樓</text:span><text:span text:style-name="T553">11</text:span><text:span text:style-name="T554">4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場次</text:span><text:span text:style-name="T560">2 <text:s/></text:span><text:span text:style-name="T561">數學組</text:span><text:span text:style-name="T562"><text:s text:c="30"/></text:span></text:p>
            <text:p text:style-name="P563">主持人<text:s/>曹博盛/國立臺灣師範大學數學系副教授</text:p>
            <text:p text:style-name="P564">講師:<text:s/>陸新生/中國上海師範大學副教授</text:p>
            <text:p text:style-name="P565"><text:span text:style-name="T566">課程主題</text:span><text:span text:style-name="T567">:</text:span><text:span text:style-name="T568"><text:s/></text:span><text:span text:style-name="T569">中學數學</text:span><text:span text:style-name="T570">科</text:span><text:span text:style-name="T571">補救教學實踐案例</text:span></text:p>
          </table:table-cell>
          <table:table-cell table:style-name="TableCell572">
            <text:p text:style-name="P573"><text:span text:style-name="T574">博愛樓</text:span><text:span text:style-name="T575">11</text:span><text:span text:style-name="T576">2</text:span></text:p>
          </table:table-cell>
        </table:table-row>
        <table:table-row table:style-name="TableRow577">
          <table:table-cell table:style-name="TableCell578">
            <text:p text:style-name="P579">12:00-13:30</text:p>
          </table:table-cell>
          <table:table-cell table:style-name="TableCell580" table:number-columns-spanned="2">
            <text:p text:style-name="P581">午餐<text:s text:c="3"/><text:s/>博愛樓113、115</text:p>
          </table:table-cell>
          <table:covered-table-cell/>
        </table:table-row>
        <table:table-row table:style-name="TableRow582">
          <table:table-cell table:style-name="TableCell583" table:number-rows-spanned="4">
            <text:p text:style-name="P584">13:30-15:00</text:p>
          </table:table-cell>
          <table:table-cell table:style-name="TableCell585" table:number-columns-spanned="2">
            <text:p text:style-name="P586">【補救教學工作坊二】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【</text:span><text:span text:style-name="T592">國文科</text:span><text:span text:style-name="T593">】</text:span></text:p>
            <text:p text:style-name="P594">主持人:<text:s/>陳美芳/國立臺灣師範大學特殊教育學系教授</text:p>
            <text:p text:style-name="P595">講師:<text:s/></text:p>
            <text:p text:style-name="P596">程彥森/國民及學前教育署教師<text:s/></text:p>
            <text:p text:style-name="P597">林煜真/基隆市立中山高級中學教師 </text:p>
            <text:p text:style-name="P598">葉淑芬/臺北市立永春高級中學教師<text:s/></text:p>
            <text:p text:style-name="P599">陳玉嘉/桃園縣立平鎮高級中學教師</text:p>
            <text:p text:style-name="P600">林麗芬/國立馬公高級中學教師<text:s/></text:p>
            <text:p text:style-name="P601">陳麗明/臺北市立第一女子高級中學教師</text:p>
          </table:table-cell>
          <table:table-cell table:style-name="TableCell602">
            <text:p text:style-name="P603"><text:span text:style-name="T604">博愛樓</text:span><text:span text:style-name="T605">115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【</text:span><text:span text:style-name="T611">英語科</text:span><text:span text:style-name="T612">】</text:span></text:p>
            <text:p text:style-name="P613">主持人:<text:s/>葉錫南/國立臺灣師範大學英語學系副教授</text:p>
            <text:p text:style-name="P614">講師:</text:p>
            <text:p text:style-name="P615"><text:span text:style-name="T616">張玉英</text:span><text:span text:style-name="T617">/</text:span><text:span text:style-name="T618">臺北市立士林高級商業職業學校教師</text:span></text:p>
            <text:p text:style-name="P619">陳秋如/國立基隆高級海事職業學校<text:s/></text:p>
            <text:p text:style-name="P620">沈玫伶/國立嘉義高級工業職業學校教師</text:p>
          </table:table-cell>
          <table:table-cell table:style-name="TableCell621">
            <text:p text:style-name="P622"><text:span text:style-name="T623">博愛樓</text:span><text:span text:style-name="T624">113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【</text:span><text:span text:style-name="T630">數學科</text:span><text:span text:style-name="T631">】</text:span></text:p>
            <text:p text:style-name="P632">主持人:<text:s/>曹博盛/國立臺灣師範大學數學系副教授</text:p>
            <text:p text:style-name="P633">講師:</text:p>
            <text:p text:style-name="P634">林宜申/國立嘉義高級中學教師<text:s/></text:p>
            <text:p text:style-name="P635">史美奐/臺北市立成淵高級中學教師<text:s/></text:p>
          </table:table-cell>
          <table:table-cell table:style-name="TableCell636">
            <text:p text:style-name="P637"><text:span text:style-name="T638">博愛樓</text:span><text:span text:style-name="T639">112</text:span></text:p>
          </table:table-cell>
        </table:table-row>
        <table:table-row table:style-name="TableRow640">
          <table:table-cell table:style-name="TableCell641">
            <text:p text:style-name="P642">15:00-15:30</text:p>
          </table:table-cell>
          <table:table-cell table:style-name="TableCell643" table:number-columns-spanned="2">
            <text:p text:style-name="P644">茶敘<text:s text:c="3"/><text:s text:c="2"/>博愛樓一樓川堂</text:p>
          </table:table-cell>
          <table:covered-table-cell/>
        </table:table-row>
        <table:table-row table:style-name="TableRow645">
          <table:table-cell table:style-name="TableCell646" table:number-rows-spanned="3">
            <text:p text:style-name="P647">15:30-17:00</text:p>
          </table:table-cell>
          <table:table-cell table:style-name="TableCell648">
            <text:p text:style-name="P649"><text:span text:style-name="T650">【</text:span><text:span text:style-name="T651">國文科</text:span><text:span text:style-name="T652">】</text:span></text:p>
            <text:p text:style-name="P653">主持人:<text:s/>陳美芳/國立臺灣師範大學特殊教育學系教授</text:p>
            <text:p text:style-name="P654">講師:<text:s/></text:p>
            <text:p text:style-name="P655">李麗英/新北市立新北高級中學教師</text:p>
            <text:p text:style-name="P656">戴秉悟/桃園縣方曙高級商工學校教師</text:p>
            <text:p text:style-name="P657">陳怡芬/新北市立淡水高級商工職業學校教師</text:p>
            <text:p text:style-name="P658">林淑芬/臺北市立大安高級工業職業學校教師</text:p>
          </table:table-cell>
          <table:table-cell table:style-name="TableCell659">
            <text:p text:style-name="P660"><text:span text:style-name="T661">博愛樓</text:span><text:span text:style-name="T662">11</text:span><text:span text:style-name="T663">5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【</text:span><text:span text:style-name="T669">英語科</text:span><text:span text:style-name="T670">】</text:span></text:p>
            <text:p text:style-name="P671">主持人:<text:s/>葉錫南/國立臺灣師範大學英語學系副教授</text:p>
            <text:p text:style-name="P672">講師:</text:p>
            <text:p text:style-name="P673">周紅英/新北市私立金陵女子高級中學教師<text:s/></text:p>
            <text:p text:style-name="P674"><text:span text:style-name="T675">李壹明</text:span><text:span text:style-name="T676">/</text:span><text:span text:style-name="T677">臺</text:span><text:span text:style-name="T678">北市立</text:span><text:span text:style-name="T679">中正高</text:span><text:span text:style-name="T680">級中學教師</text:span><text:span text:style-name="T681"><text:s/></text:span></text:p>
          </table:table-cell>
          <table:table-cell table:style-name="TableCell682">
            <text:p text:style-name="P683"><text:span text:style-name="T684">博愛樓</text:span><text:span text:style-name="T685">113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【</text:span><text:span text:style-name="T691">數學科</text:span><text:span text:style-name="T692">】</text:span></text:p>
            <text:p text:style-name="P693">主持人:<text:s/>曹博盛/國立臺灣師範大學數學系副教授</text:p>
            <text:p text:style-name="P694">講師:</text:p>
            <text:p text:style-name="P695">劉裕泉/國立臺中家商教師<text:s/></text:p>
            <text:p text:style-name="P696">柯麗妃/高雄市立文山高級中學教師<text:s/></text:p>
          </table:table-cell>
          <table:table-cell table:style-name="TableCell697">
            <text:p text:style-name="P698"><text:span text:style-name="T699">博愛樓</text:span><text:span text:style-name="T700">11</text:span><text:span text:style-name="T701">2</text:span></text:p>
          </table:table-cell>
        </table:table-row>
      </table:table>
      <text:p text:style-name="P702"/>
      <text:p text:style-name="P703">國文、英語、數學科補救教學示例展示</text:p>
      <text:p text:style-name="P704">日期: 2014年6月20-21日<text:s/>9:00-17:00</text:p>
      <text:p text:style-name="P705">地點:<text:s/>博愛樓一樓川堂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944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4:11:00Z</meta:creation-date>
    <dc:date>2016-01-31T04:11:00Z</dc:date>
    <meta:print-date>2014-06-12T04:3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6" meta:character-count="4792" meta:row-count="34" meta:non-whitespace-character-count="4085"/>
  </office:meta>
</office:document-meta>
</file>