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913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2.9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de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" style:family="table">
      <style:table-properties style:width="12.002cm" fo:margin-left="0.3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" style:family="table">
      <style:table-properties style:width="12.33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.249cm" style:rel-column-width="708*"/>
    </style:style>
    <style:style style:name="表格3.B" style:family="table-column">
      <style:table-column-properties style:column-width="9.001cm" style:rel-column-width="5103*"/>
    </style:style>
    <style:style style:name="表格3.C" style:family="table-column">
      <style:table-column-properties style:column-width="2.08cm" style:rel-column-width="1179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ce4d6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ce4d6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letter-kerning="false" style:font-name-asian="標楷體1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<text:bookmark text:name="_GoBack"/></text:p>
      <text:p text:style-name="P1"><text:span text:style-name="T1">教育部106年數位學伴計畫國民中小學及數位機會中心「傑出帶班老師」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">序號</text:span></text:p>
          </table:table-cell>
          <table:table-cell table:style-name="表格1.B1" office:value-type="string">
            <text:p text:style-name="P3"><text:span text:style-name="T1">學校/單位</text:span></text:p>
          </table:table-cell>
          <table:table-cell table:style-name="表格1.B1" office:value-type="string">
            <text:p text:style-name="P3"><text:span text:style-name="T1">姓名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</text:span></text:p>
          </table:table-cell>
          <table:table-cell table:style-name="表格1.B2" office:value-type="string">
            <text:p text:style-name="Standard"><text:span text:style-name="T2">苗栗縣立大湖國民中學</text:span></text:p>
          </table:table-cell>
          <table:table-cell table:style-name="表格1.B2" office:value-type="string">
            <text:p text:style-name="P2"><text:span text:style-name="T2">林樺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Standard"><text:span text:style-name="T2">彰化縣溪州鄉水尾國民小學</text:span></text:p>
          </table:table-cell>
          <table:table-cell table:style-name="表格1.B2" office:value-type="string">
            <text:p text:style-name="P2"><text:span text:style-name="T2">莊鎮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Standard"><text:span text:style-name="T2">宜蘭縣立南澳高級中學附設國中部</text:span></text:p>
          </table:table-cell>
          <table:table-cell table:style-name="表格1.B2" office:value-type="string">
            <text:p text:style-name="P2"><text:span text:style-name="T2">黃貽午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Standard"><text:span text:style-name="T2">南投縣鹿谷鄉和雅國民小學</text:span></text:p>
          </table:table-cell>
          <table:table-cell table:style-name="表格1.B2" office:value-type="string">
            <text:p text:style-name="P2"><text:span text:style-name="T2">陳麗君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Standard"><text:span text:style-name="T2">彰化縣福興鄉日新國民小學／福興DOC</text:span></text:p>
          </table:table-cell>
          <table:table-cell table:style-name="表格1.B2" office:value-type="string">
            <text:p text:style-name="P2"><text:span text:style-name="T2">黃兆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Standard"><text:span text:style-name="T2">高雄市桃源區興中國民小學</text:span></text:p>
          </table:table-cell>
          <table:table-cell table:style-name="表格1.B2" office:value-type="string">
            <text:p text:style-name="P2"><text:span text:style-name="T2">金秀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Standard"><text:span text:style-name="T2">桃園市立介壽國民中學</text:span></text:p>
          </table:table-cell>
          <table:table-cell table:style-name="表格1.B2" office:value-type="string">
            <text:p text:style-name="P2"><text:span text:style-name="T2">陳碩佑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Standard"><text:span text:style-name="T2">臺南市楠西區楠西國民小學</text:span></text:p>
          </table:table-cell>
          <table:table-cell table:style-name="表格1.B2" office:value-type="string">
            <text:p text:style-name="P2"><text:span text:style-name="T2">蔡智成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Standard"><text:span text:style-name="T2">桃園市新屋區北湖國民小學</text:span></text:p>
          </table:table-cell>
          <table:table-cell table:style-name="表格1.B2" office:value-type="string">
            <text:p text:style-name="P2"><text:span text:style-name="T2">何若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Standard"><text:span text:style-name="T2">苗栗縣南庄鄉東河國民小學</text:span></text:p>
          </table:table-cell>
          <table:table-cell table:style-name="表格1.B2" office:value-type="string">
            <text:p text:style-name="P2"><text:span text:style-name="T2">吳俊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Standard"><text:span text:style-name="T2">南投縣中寮鄉立圖書館／中寮DOC</text:span></text:p>
          </table:table-cell>
          <table:table-cell table:style-name="表格1.B2" office:value-type="string">
            <text:p text:style-name="P2"><text:span text:style-name="T2">吳晏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Standard"><text:span text:style-name="T2">高雄市立寶來國民中學</text:span></text:p>
          </table:table-cell>
          <table:table-cell table:style-name="表格1.B13" office:value-type="string">
            <text:p text:style-name="P2"><text:span text:style-name="T2">洪鳳瑛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</text:span></text:p>
          </table:table-cell>
          <table:table-cell table:style-name="表格1.B13" office:value-type="string">
            <text:p text:style-name="Standard"><text:span text:style-name="T2">臺南市東山區吉貝耍國民小學</text:span></text:p>
          </table:table-cell>
          <table:table-cell table:style-name="表格1.B13" office:value-type="string">
            <text:p text:style-name="P2"><text:span text:style-name="T2">連泰宗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</text:span></text:p>
          </table:table-cell>
          <table:table-cell table:style-name="表格1.B13" office:value-type="string">
            <text:p text:style-name="Standard"><text:span text:style-name="T2">新北市立雙溪高級中學附設國中部</text:span></text:p>
          </table:table-cell>
          <table:table-cell table:style-name="表格1.B13" office:value-type="string">
            <text:p text:style-name="P2"><text:span text:style-name="T2">張競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5</text:span></text:p>
          </table:table-cell>
          <table:table-cell table:style-name="表格1.B13" office:value-type="string">
            <text:p text:style-name="Standard"><text:span text:style-name="T2">高雄市甲仙區寶隆國民小學</text:span></text:p>
          </table:table-cell>
          <table:table-cell table:style-name="表格1.B13" office:value-type="string">
            <text:p text:style-name="P2"><text:span text:style-name="T2">林榮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6</text:span></text:p>
          </table:table-cell>
          <table:table-cell table:style-name="表格1.B13" office:value-type="string">
            <text:p text:style-name="Standard"><text:span text:style-name="T2">高雄市六龜區龍興國民小學</text:span></text:p>
          </table:table-cell>
          <table:table-cell table:style-name="表格1.B13" office:value-type="string">
            <text:p text:style-name="P2"><text:span text:style-name="T2">黃雪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7</text:span></text:p>
          </table:table-cell>
          <table:table-cell table:style-name="表格1.B13" office:value-type="string">
            <text:p text:style-name="Standard"><text:span text:style-name="T2">南投縣鹿谷鄉鹿谷國民小學</text:span></text:p>
          </table:table-cell>
          <table:table-cell table:style-name="表格1.B13" office:value-type="string">
            <text:p text:style-name="P2"><text:span text:style-name="T2">謝佳年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8</text:span></text:p>
          </table:table-cell>
          <table:table-cell table:style-name="表格1.B13" office:value-type="string">
            <text:p text:style-name="Standard"><text:span text:style-name="T2">高雄市湖內區文賢國民小學</text:span></text:p>
          </table:table-cell>
          <table:table-cell table:style-name="表格1.B13" office:value-type="string">
            <text:p text:style-name="P2"><text:span text:style-name="T2">林森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9</text:span></text:p>
          </table:table-cell>
          <table:table-cell table:style-name="表格1.B13" office:value-type="string">
            <text:p text:style-name="Standard"><text:span text:style-name="T2">嘉義縣溪口鄉柴林國民小學</text:span></text:p>
          </table:table-cell>
          <table:table-cell table:style-name="表格1.B13" office:value-type="string">
            <text:p text:style-name="P2"><text:span text:style-name="T2">李玉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0</text:span></text:p>
          </table:table-cell>
          <table:table-cell table:style-name="表格1.B13" office:value-type="string">
            <text:p text:style-name="Standard"><text:span text:style-name="T2">高雄市立內門國民中學</text:span></text:p>
          </table:table-cell>
          <table:table-cell table:style-name="表格1.B13" office:value-type="string">
            <text:p text:style-name="P2"><text:span text:style-name="T2">王奕翔</text:span></text:p>
          </table:table-cell>
        </table:table-row>
      </table:table>
      <text:p text:style-name="P4"/>
      <text:p text:style-name="P1"><text:span text:style-name="T1">教育部106年數位學伴計畫夥伴大學「傑出帶班老師」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5">序號</text:span></text:p>
          </table:table-cell>
          <table:table-cell table:style-name="表格2.B1" office:value-type="string">
            <text:p text:style-name="P3"><text:span text:style-name="T5">學校</text:span></text:p>
          </table:table-cell>
          <table:table-cell table:style-name="表格2.B1" office:value-type="string">
            <text:p text:style-name="P3"><text:span text:style-name="T5">姓名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</text:span></text:p>
          </table:table-cell>
          <table:table-cell table:style-name="表格2.B2" office:value-type="string">
            <text:p text:style-name="P5"><text:span text:style-name="T2">國立屏東大學</text:span></text:p>
          </table:table-cell>
          <table:table-cell table:style-name="表格2.B2" office:value-type="string">
            <text:p text:style-name="P3"><text:span text:style-name="T2">鍾文郁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</text:span></text:p>
          </table:table-cell>
          <table:table-cell table:style-name="表格2.B2" office:value-type="string">
            <text:p text:style-name="Standard"><text:span text:style-name="T2">輔仁大學學校財團法人輔仁大學</text:span></text:p>
          </table:table-cell>
          <table:table-cell table:style-name="表格2.B2" office:value-type="string">
            <text:p text:style-name="P2"><text:span text:style-name="T2">陳佑任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<text:span text:style-name="T4">3</text:span></text:p>
          </table:table-cell>
          <table:table-cell table:style-name="表格2.B2" office:value-type="string">
            <text:p text:style-name="Standard"><text:span text:style-name="T2">銘傳大學</text:span></text:p>
          </table:table-cell>
          <table:table-cell table:style-name="表格2.B2" office:value-type="string">
            <text:p text:style-name="P2"><text:span text:style-name="T2">蘇奕如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4</text:span></text:p>
          </table:table-cell>
          <table:table-cell table:style-name="表格2.B2" office:value-type="string">
            <text:p text:style-name="Standard"><text:span text:style-name="T2">崑山科技大學</text:span></text:p>
          </table:table-cell>
          <table:table-cell table:style-name="表格2.B2" office:value-type="string">
            <text:p text:style-name="P2"><text:span text:style-name="T2">洪家宗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</text:span></text:p>
          </table:table-cell>
          <table:table-cell table:style-name="表格2.B2" office:value-type="string">
            <text:p text:style-name="Standard"><text:span text:style-name="T2">長庚學校財團法人長庚科技大學</text:span></text:p>
          </table:table-cell>
          <table:table-cell table:style-name="表格2.B2" office:value-type="string">
            <text:p text:style-name="P2"><text:span text:style-name="T2">林姿佑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6</text:span></text:p>
          </table:table-cell>
          <table:table-cell table:style-name="表格2.B2" office:value-type="string">
            <text:p text:style-name="Standard"><text:span text:style-name="T2">正修學校財團法人正修科技大學</text:span></text:p>
          </table:table-cell>
          <table:table-cell table:style-name="表格2.B2" office:value-type="string">
            <text:p text:style-name="P2"><text:span text:style-name="T2">蘇柏仁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7</text:span></text:p>
          </table:table-cell>
          <table:table-cell table:style-name="表格2.B2" office:value-type="string">
            <text:p text:style-name="Standard"><text:span text:style-name="T2">國立東華大學</text:span></text:p>
          </table:table-cell>
          <table:table-cell table:style-name="表格2.B2" office:value-type="string">
            <text:p text:style-name="P2"><text:span text:style-name="T2">杜少文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8</text:span></text:p>
          </table:table-cell>
          <table:table-cell table:style-name="表格2.B2" office:value-type="string">
            <text:p text:style-name="Standard"><text:span text:style-name="T2">崑山科技大學</text:span></text:p>
          </table:table-cell>
          <table:table-cell table:style-name="表格2.B2" office:value-type="string">
            <text:p text:style-name="P2"><text:span text:style-name="T2">鍾美芳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9</text:span></text:p>
          </table:table-cell>
          <table:table-cell table:style-name="表格2.B2" office:value-type="string">
            <text:p text:style-name="Standard"><text:span text:style-name="T2">銘傳大學</text:span></text:p>
          </table:table-cell>
          <table:table-cell table:style-name="表格2.B2" office:value-type="string">
            <text:p text:style-name="P2"><text:span text:style-name="T2">李孟葦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0</text:span></text:p>
          </table:table-cell>
          <table:table-cell table:style-name="表格2.B2" office:value-type="string">
            <text:p text:style-name="Standard"><text:span text:style-name="T2">長榮大學</text:span></text:p>
          </table:table-cell>
          <table:table-cell table:style-name="表格2.B2" office:value-type="string">
            <text:p text:style-name="P2"><text:span text:style-name="T2">郭勝風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1</text:span></text:p>
          </table:table-cell>
          <table:table-cell table:style-name="表格2.B2" office:value-type="string">
            <text:p text:style-name="Standard"><text:span text:style-name="T2">國立東華大學</text:span></text:p>
          </table:table-cell>
          <table:table-cell table:style-name="表格2.B2" office:value-type="string">
            <text:p text:style-name="P2"><text:span text:style-name="T2">蘇珮萱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2</text:span></text:p>
          </table:table-cell>
          <table:table-cell table:style-name="表格2.B2" office:value-type="string">
            <text:p text:style-name="Standard"><text:span text:style-name="T2">國立東華大學</text:span></text:p>
          </table:table-cell>
          <table:table-cell table:style-name="表格2.B2" office:value-type="string">
            <text:p text:style-name="P2"><text:span text:style-name="T2">王 <text:s/>妤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3</text:span></text:p>
          </table:table-cell>
          <table:table-cell table:style-name="表格2.B2" office:value-type="string">
            <text:p text:style-name="Standard"><text:span text:style-name="T2">國立東華大學</text:span></text:p>
          </table:table-cell>
          <table:table-cell table:style-name="表格2.B2" office:value-type="string">
            <text:p text:style-name="P2"><text:span text:style-name="T2">趙謙郡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4</text:span></text:p>
          </table:table-cell>
          <table:table-cell table:style-name="表格2.B2" office:value-type="string">
            <text:p text:style-name="Standard"><text:span text:style-name="T2">國立中興大學</text:span></text:p>
          </table:table-cell>
          <table:table-cell table:style-name="表格2.B2" office:value-type="string">
            <text:p text:style-name="P2"><text:span text:style-name="T2">黃筱惠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5</text:span></text:p>
          </table:table-cell>
          <table:table-cell table:style-name="表格2.B2" office:value-type="string">
            <text:p text:style-name="Standard"><text:span text:style-name="T2">崑山科技大學</text:span></text:p>
          </table:table-cell>
          <table:table-cell table:style-name="表格2.B2" office:value-type="string">
            <text:p text:style-name="P2"><text:span text:style-name="T2">張碧芬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6</text:span></text:p>
          </table:table-cell>
          <table:table-cell table:style-name="表格2.B2" office:value-type="string">
            <text:p text:style-name="Standard"><text:span text:style-name="T2">國立高雄大學</text:span></text:p>
          </table:table-cell>
          <table:table-cell table:style-name="表格2.B2" office:value-type="string">
            <text:p text:style-name="P2"><text:span text:style-name="T2">黃昱文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7</text:span></text:p>
          </table:table-cell>
          <table:table-cell table:style-name="表格2.B2" office:value-type="string">
            <text:p text:style-name="Standard"><text:span text:style-name="T2">國立東華大學</text:span></text:p>
          </table:table-cell>
          <table:table-cell table:style-name="表格2.B2" office:value-type="string">
            <text:p text:style-name="P2"><text:span text:style-name="T2">董宜樺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8</text:span></text:p>
          </table:table-cell>
          <table:table-cell table:style-name="表格2.B2" office:value-type="string">
            <text:p text:style-name="Standard"><text:span text:style-name="T2">國立中興大學</text:span></text:p>
          </table:table-cell>
          <table:table-cell table:style-name="表格2.B2" office:value-type="string">
            <text:p text:style-name="P2"><text:span text:style-name="T2">林宴如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19</text:span></text:p>
          </table:table-cell>
          <table:table-cell table:style-name="表格2.B2" office:value-type="string">
            <text:p text:style-name="Standard"><text:span text:style-name="T2">銘傳大學</text:span></text:p>
          </table:table-cell>
          <table:table-cell table:style-name="表格2.B2" office:value-type="string">
            <text:p text:style-name="P2"><text:span text:style-name="T2">李佳穗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0</text:span></text:p>
          </table:table-cell>
          <table:table-cell table:style-name="表格2.B2" office:value-type="string">
            <text:p text:style-name="Standard"><text:span text:style-name="T2">長榮大學</text:span></text:p>
          </table:table-cell>
          <table:table-cell table:style-name="表格2.B2" office:value-type="string">
            <text:p text:style-name="P2"><text:span text:style-name="T2">丘欣霓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21</text:span></text:p>
          </table:table-cell>
          <table:table-cell table:style-name="表格2.B2" office:value-type="string">
            <text:p text:style-name="Standard"><text:span text:style-name="T2">國立臺東大學</text:span></text:p>
          </table:table-cell>
          <table:table-cell table:style-name="表格2.B2" office:value-type="string">
            <text:p text:style-name="P2"><text:span text:style-name="T2">林育辰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22</text:span></text:p>
          </table:table-cell>
          <table:table-cell table:style-name="表格2.B23" office:value-type="string">
            <text:p text:style-name="Standard"><text:span text:style-name="T2">致理學校財團法人致理科技大學</text:span></text:p>
          </table:table-cell>
          <table:table-cell table:style-name="表格2.B23" office:value-type="string">
            <text:p text:style-name="P2"><text:span text:style-name="T2">曲莉莉</text:span></text:p>
          </table:table-cell>
        </table:table-row>
      </table:table>
      <text:p text:style-name="P4"/>
      <text:p text:style-name="P1"><text:span text:style-name="T1">教育部106年數位學伴計畫「傑出大學伴」得獎名單</text:span></text:p>
      <text:p text:style-name="P4"><draw:frame draw:style-name="fr1" draw:name="框架1" text:anchor-type="paragraph" svg:x="-0.049cm" svg:y="0.467cm" svg:width="12.33cm" draw:z-index="0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"><text:span text:style-name="T5">序號</text:span></text:p></table:table-cell><table:table-cell table:style-name="表格3.B1" office:value-type="string"><text:p text:style-name="P3"><text:span text:style-name="T5">學校</text:span></text:p></table:table-cell><table:table-cell table:style-name="表格3.B1" office:value-type="string"><text:p text:style-name="P3"><text:span text:style-name="T5">姓名</text:span></text:p></table:table-cell></table:table-row><table:table-row table:style-name="表格3.1"><table:table-cell table:style-name="表格3.A2" office:value-type="string"><text:p text:style-name="P3"><text:span text:style-name="T4">1</text:span></text:p></table:table-cell><table:table-cell table:style-name="表格3.B2" office:value-type="string"><text:p text:style-name="P5"><text:span text:style-name="T2">國立東華大學</text:span></text:p></table:table-cell><table:table-cell table:style-name="表格3.B2" office:value-type="string"><text:p text:style-name="P3"><text:span text:style-name="T2">邱以正</text:span></text:p></table:table-cell></table:table-row><table:table-row table:style-name="表格3.1"><table:table-cell table:style-name="表格3.A2" office:value-type="string"><text:p text:style-name="P3"><text:span text:style-name="T4">2</text:span></text:p></table:table-cell><table:table-cell table:style-name="表格3.B2" office:value-type="string"><text:p text:style-name="Standard"><text:span text:style-name="T2">輔仁大學學校財團法人輔仁大學</text:span></text:p></table:table-cell><table:table-cell table:style-name="表格3.B2" office:value-type="string"><text:p text:style-name="P2"><text:span text:style-name="T2">王雅芳</text:span></text:p></table:table-cell></table:table-row><table:table-row table:style-name="表格3.1"><table:table-cell table:style-name="表格3.A2" office:value-type="string"><text:p text:style-name="P3"><text:span text:style-name="T4">3</text:span></text:p></table:table-cell><table:table-cell table:style-name="表格3.B2" office:value-type="string"><text:p text:style-name="Standard"><text:span text:style-name="T2">東海大學</text:span></text:p></table:table-cell><table:table-cell table:style-name="表格3.B2" office:value-type="string"><text:p text:style-name="P2"><text:span text:style-name="T2">簡利宇</text:span></text:p></table:table-cell></table:table-row><table:table-row table:style-name="表格3.1"><table:table-cell table:style-name="表格3.A2" office:value-type="string"><text:p text:style-name="P3"><text:span text:style-name="T4">4</text:span></text:p></table:table-cell><table:table-cell table:style-name="表格3.B2" office:value-type="string"><text:p text:style-name="Standard"><text:span text:style-name="T2">銘傳大學</text:span></text:p></table:table-cell><table:table-cell table:style-name="表格3.B2" office:value-type="string"><text:p text:style-name="P2"><text:span text:style-name="T2">許家瑄</text:span></text:p></table:table-cell></table:table-row><table:table-row table:style-name="表格3.1"><table:table-cell table:style-name="表格3.A2" office:value-type="string"><text:p text:style-name="P3"><text:span text:style-name="T4">5</text:span></text:p></table:table-cell><table:table-cell table:style-name="表格3.B2" office:value-type="string"><text:p text:style-name="Standard"><text:span text:style-name="T2">東海大學</text:span></text:p></table:table-cell><table:table-cell table:style-name="表格3.B2" office:value-type="string"><text:p text:style-name="P2"><text:span text:style-name="T2">林玟慧</text:span></text:p></table:table-cell></table:table-row><table:table-row table:style-name="表格3.1"><table:table-cell table:style-name="表格3.A2" office:value-type="string"><text:p text:style-name="P3"><text:span text:style-name="T4">6</text:span></text:p></table:table-cell><table:table-cell table:style-name="表格3.B2" office:value-type="string"><text:p text:style-name="Standard"><text:span text:style-name="T2">崑山科技大學</text:span></text:p></table:table-cell><table:table-cell table:style-name="表格3.B2" office:value-type="string"><text:p text:style-name="P2"><text:span text:style-name="T2">許郁苓</text:span></text:p></table:table-cell></table:table-row><table:table-row table:style-name="表格3.1"><table:table-cell table:style-name="表格3.A2" office:value-type="string"><text:p text:style-name="P3"><text:span text:style-name="T4">7</text:span></text:p></table:table-cell><table:table-cell table:style-name="表格3.B2" office:value-type="string"><text:p text:style-name="Standard"><text:span text:style-name="T2">國立東華大學</text:span></text:p></table:table-cell><table:table-cell table:style-name="表格3.B2" office:value-type="string"><text:p text:style-name="P2"><text:span text:style-name="T2">黃暄茹</text:span></text:p></table:table-cell></table:table-row><table:table-row table:style-name="表格3.1"><table:table-cell table:style-name="表格3.A2" office:value-type="string"><text:p text:style-name="P3"><text:span text:style-name="T4">8</text:span></text:p></table:table-cell><table:table-cell table:style-name="表格3.B2" office:value-type="string"><text:p text:style-name="Standard"><text:span text:style-name="T2">國立屏東大學</text:span></text:p></table:table-cell><table:table-cell table:style-name="表格3.B2" office:value-type="string"><text:p text:style-name="P2"><text:span text:style-name="T2">黃信凱</text:span></text:p></table:table-cell></table:table-row><table:table-row table:style-name="表格3.1"><table:table-cell table:style-name="表格3.A2" office:value-type="string"><text:p text:style-name="P3"><text:span text:style-name="T4">9</text:span></text:p></table:table-cell><table:table-cell table:style-name="表格3.B2" office:value-type="string"><text:p text:style-name="Standard"><text:span text:style-name="T2">中華大學</text:span></text:p></table:table-cell><table:table-cell table:style-name="表格3.B2" office:value-type="string"><text:p text:style-name="P2"><text:span text:style-name="T2">宋浩茹</text:span></text:p></table:table-cell></table:table-row><table:table-row table:style-name="表格3.1"><table:table-cell table:style-name="表格3.A2" office:value-type="string"><text:p text:style-name="P3"><text:span text:style-name="T4">10</text:span></text:p></table:table-cell><table:table-cell table:style-name="表格3.B2" office:value-type="string"><text:p text:style-name="Standard"><text:span text:style-name="T2">國立暨南國際大學</text:span></text:p></table:table-cell><table:table-cell table:style-name="表格3.B2" office:value-type="string"><text:p text:style-name="P2"><text:span text:style-name="T2">林建廷</text:span></text:p></table:table-cell></table:table-row><table:table-row table:style-name="表格3.1"><table:table-cell table:style-name="表格3.A2" office:value-type="string"><text:p text:style-name="P3"><text:span text:style-name="T4">11</text:span></text:p></table:table-cell><table:table-cell table:style-name="表格3.B2" office:value-type="string"><text:p text:style-name="Standard"><text:span text:style-name="T2">正修學校財團法人正修科技大學</text:span></text:p></table:table-cell><table:table-cell table:style-name="表格3.B2" office:value-type="string"><text:p text:style-name="P2"><text:span text:style-name="T2">鄧宗文</text:span></text:p></table:table-cell></table:table-row><table:table-row table:style-name="表格3.1"><table:table-cell table:style-name="表格3.A2" office:value-type="string"><text:p text:style-name="P3"><text:span text:style-name="T4">12</text:span></text:p></table:table-cell><table:table-cell table:style-name="表格3.B2" office:value-type="string"><text:p text:style-name="Standard"><text:span text:style-name="T2">輔仁大學學校財團法人輔仁大學</text:span></text:p></table:table-cell><table:table-cell table:style-name="表格3.B2" office:value-type="string"><text:p text:style-name="P2"><text:span text:style-name="T2">蘇容靚</text:span></text:p></table:table-cell></table:table-row><table:table-row table:style-name="表格3.1"><table:table-cell table:style-name="表格3.A2" office:value-type="string"><text:p text:style-name="P3"><text:span text:style-name="T4">13</text:span></text:p></table:table-cell><table:table-cell table:style-name="表格3.B2" office:value-type="string"><text:p text:style-name="Standard"><text:span text:style-name="T2">國立中興大學</text:span></text:p></table:table-cell><table:table-cell table:style-name="表格3.B2" office:value-type="string"><text:p text:style-name="P2"><text:span text:style-name="T2">蔡旻潔</text:span></text:p></table:table-cell></table:table-row><table:table-row table:style-name="表格3.1"><table:table-cell table:style-name="表格3.A2" office:value-type="string"><text:p text:style-name="P3"><text:span text:style-name="T4">14</text:span></text:p></table:table-cell><table:table-cell table:style-name="表格3.B2" office:value-type="string"><text:p text:style-name="Standard"><text:span text:style-name="T2">國立暨南國際大學</text:span></text:p></table:table-cell><table:table-cell table:style-name="表格3.B2" office:value-type="string"><text:p text:style-name="P2"><text:span text:style-name="T2">郭芳慈</text:span></text:p></table:table-cell></table:table-row><table:table-row table:style-name="表格3.1"><table:table-cell table:style-name="表格3.A2" office:value-type="string"><text:p text:style-name="P3"><text:span text:style-name="T4">15</text:span></text:p></table:table-cell><table:table-cell table:style-name="表格3.B2" office:value-type="string"><text:p text:style-name="Standard"><text:span text:style-name="T2">國立中興大學</text:span></text:p></table:table-cell><table:table-cell table:style-name="表格3.B2" office:value-type="string"><text:p text:style-name="P2"><text:span text:style-name="T2">蔡佳諭</text:span></text:p></table:table-cell></table:table-row><table:table-row table:style-name="表格3.1"><table:table-cell table:style-name="表格3.A2" office:value-type="string"><text:p text:style-name="P3"><text:span text:style-name="T4">16</text:span></text:p></table:table-cell><table:table-cell table:style-name="表格3.B2" office:value-type="string"><text:p text:style-name="Standard"><text:span text:style-name="T2">修平學校財團法人修平科技大學</text:span></text:p></table:table-cell><table:table-cell table:style-name="表格3.B2" office:value-type="string"><text:p text:style-name="P2"><text:span text:style-name="T2">蔣沂庭</text:span></text:p></table:table-cell></table:table-row><table:table-row table:style-name="表格3.1"><table:table-cell table:style-name="表格3.A2" office:value-type="string"><text:p text:style-name="P3"><text:span text:style-name="T4">17</text:span></text:p></table:table-cell><table:table-cell table:style-name="表格3.B2" office:value-type="string"><text:p text:style-name="Standard"><text:span text:style-name="T2">國立東華大學</text:span></text:p></table:table-cell><table:table-cell table:style-name="表格3.B2" office:value-type="string"><text:p text:style-name="P2"><text:span text:style-name="T2">劉家儀</text:span></text:p></table:table-cell></table:table-row><table:table-row table:style-name="表格3.1"><table:table-cell table:style-name="表格3.A2" office:value-type="string"><text:p text:style-name="P3"><text:span text:style-name="T4">18</text:span></text:p></table:table-cell><table:table-cell table:style-name="表格3.B2" office:value-type="string"><text:p text:style-name="Standard"><text:span text:style-name="T2">國立臺東大學</text:span></text:p></table:table-cell><table:table-cell table:style-name="表格3.B2" office:value-type="string"><text:p text:style-name="P2"><text:span text:style-name="T2">侯佳慧</text:span></text:p></table:table-cell></table:table-row><table:table-row table:style-name="表格3.1"><table:table-cell table:style-name="表格3.A2" office:value-type="string"><text:p text:style-name="P3"><text:span text:style-name="T4">19</text:span></text:p></table:table-cell><table:table-cell table:style-name="表格3.B2" office:value-type="string"><text:p text:style-name="Standard"><text:span text:style-name="T2">國立雲林科技大學</text:span></text:p></table:table-cell><table:table-cell table:style-name="表格3.B2" office:value-type="string"><text:p text:style-name="P2"><text:span text:style-name="T2">楊舒婷</text:span></text:p></table:table-cell></table:table-row><table:table-row table:style-name="表格3.1"><table:table-cell table:style-name="表格3.A2" office:value-type="string"><text:p text:style-name="P3"><text:span text:style-name="T4">20</text:span></text:p></table:table-cell><table:table-cell table:style-name="表格3.B2" office:value-type="string"><text:p text:style-name="Standard"><text:span text:style-name="T2">國立高雄大學</text:span></text:p></table:table-cell><table:table-cell table:style-name="表格3.B2" office:value-type="string"><text:p text:style-name="P2"><text:span text:style-name="T2">彭德馨</text:span></text:p></table:table-cell></table:table-row><table:table-row table:style-name="表格3.1"><table:table-cell table:style-name="表格3.A2" office:value-type="string"><text:p text:style-name="P3"><text:span text:style-name="T4">21</text:span></text:p></table:table-cell><table:table-cell table:style-name="表格3.B2" office:value-type="string"><text:p text:style-name="Standard"><text:span text:style-name="T2">致理學校財團法人致理科技大學</text:span></text:p></table:table-cell><table:table-cell table:style-name="表格3.B2" office:value-type="string"><text:p text:style-name="P2"><text:span text:style-name="T2">陳似羽</text:span></text:p></table:table-cell></table:table-row><table:table-row table:style-name="表格3.1"><table:table-cell table:style-name="表格3.A2" office:value-type="string"><text:p text:style-name="P3"><text:span text:style-name="T4">22</text:span></text:p></table:table-cell><table:table-cell table:style-name="表格3.B2" office:value-type="string"><text:p text:style-name="Standard"><text:span text:style-name="T2">長榮大學</text:span></text:p></table:table-cell><table:table-cell table:style-name="表格3.B2" office:value-type="string"><text:p text:style-name="P2"><text:span text:style-name="T2">劉于瑄</text:span></text:p></table:table-cell></table:table-row><table:table-row table:style-name="表格3.1"><table:table-cell table:style-name="表格3.A2" office:value-type="string"><text:p text:style-name="P3"><text:span text:style-name="T4">23</text:span></text:p></table:table-cell><table:table-cell table:style-name="表格3.B2" office:value-type="string"><text:p text:style-name="Standard"><text:span text:style-name="T2">國立澎湖科技大學</text:span></text:p></table:table-cell><table:table-cell table:style-name="表格3.B2" office:value-type="string"><text:p text:style-name="P2"><text:span text:style-name="T2">黃光男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9-13T08:59:00</meta:creation-date>
    <dc:date>2017-09-13T09:03:00</dc:date>
    <meta:editing-duration>PT4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08" meta:word-count="941" meta:character-count="991" meta:non-whitespace-character-count="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