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>
        <style:tab-stops>
          <style:tab-stop style:position="5.14cm"/>
        </style:tab-stops>
      </style:paragraph-properties>
    </style:style>
    <style:style style:name="P5" style:family="paragraph" style:parent-style-name="Standard">
      <style:paragraph-properties fo:margin-left="0cm" fo:margin-right="0cm" fo:line-height="0.706cm" fo:text-indent="2.826cm" style:auto-text-indent="false"/>
    </style:style>
    <style:style style:name="P6" style:family="paragraph" style:parent-style-name="Standard">
      <style:paragraph-properties fo:line-height="0.706cm" fo:text-align="end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background-color="#ffffff" loext:char-shading-value="0" style:font-name-asian="標楷體1" style:font-name-complex="Arial1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教育部新聞稿】</text:span></text:p>
      <text:p text:style-name="P2"><text:span text:style-name="T1">教育家部落格人物典範</text:span></text:p>
      <text:p text:style-name="P2"><text:span text:style-name="T3">臺中大坑國小校長趙秋英</text:span></text:p>
      <text:p text:style-name="P5"><text:span text:style-name="T3"><text:s text:c="5"/>用一朵蘭花翻轉學校、學生與社區</text:span></text:p>
      <text:p text:style-name="P3"><text:span text:style-name="T2">發布日期：109.11.29</text:span></text:p>
      <text:p text:style-name="P3"><text:span text:style-name="T2">發稿單位：師資培育及藝術教育司</text:span></text:p>
      <text:p text:style-name="P3"><text:span text:style-name="T2">單位聯絡人：張惠嵐 </text:span></text:p>
      <text:p text:style-name="P3"><text:span text:style-name="T4">　　　　　　　　　　　　　　　　　　　　　　　　　 <text:s text:c="10"/>電話：02-7736-5649</text:span></text:p>
      <text:p text:style-name="P3"><text:span text:style-name="T2">E-mail</text:span><text:span text:style-name="T4">：</text:span><text:span text:style-name="T5">huilan109@mail.moe.gov.tw</text:span></text:p>
      <text:p text:style-name="P3"><text:span text:style-name="T2">新聞聯絡人：賴羿帆科長</text:span></text:p>
      <text:p text:style-name="P6"><text:span text:style-name="T2">電話/手機：02-7736-5660/0983-331698</text:span></text:p>
      <text:p text:style-name="P1"><text:span text:style-name="T6"><text:s text:c="4"/>手裡握著區公所提供的學齡兒童資料，剛到任的大坑國小校長趙秋英，在註冊組長陪同下，一起上山「找」學生。走在崎嶇山路，冒著隨時被野狗追咬的危險，挨家挨戶拜訪，目的是提醒新生與家長：就要開學了，記得來大坑國小報到喔！</text:span></text:p>
      <text:p text:style-name="P1"><text:span text:style-name="T6"><text:s text:c="4"/>上山找學生，幾乎成了大坑國小每年開學前的必經儀式；但是，對初來乍到的趙秋英來說，心裡的疑惑是：「一個擁有內政部綠建築標章鑽石級認證的學校，多年來培育出眾多得獎教師，無論軟硬體都不輸人，為什麼還需要找學生來讀？」望著美麗校園，以及全校僅158名學生的「單薄」數字，趙秋英滿心疑問。</text:span></text:p>
      <text:p text:style-name="P1"><text:span text:style-name="T6"><text:s text:c="4"/>大坑國小是趙秋英成為校長後的第二所學校。回顧從師之路，臺中師專學院畢業後，趙秋英這位年輕教師，於國光國小任職期間，從資深的陳雪瑩老師身上，看見了對孩子的接納。</text:span></text:p>
      <text:p text:style-name="P1"><text:soft-page-break/><text:span text:style-name="T6"><text:s text:c="4"/>「陳老師從不用打罵的方式來教育學生，而是瞭解每個孩子不同之處，找到個別差異，然後想辦法，以不同的方式引導學生學習。」於是她告訴自己，學生學不會不是他們的問題，而是老師還沒找到教會他們的方法。</text:span></text:p>
      <text:p text:style-name="P1"><text:span text:style-name="T6"><text:s text:c="4"/>「每一個孩子都不一樣。」這句話，在趙秋英考上主任、來到樂業國小，第一次接觸到特教學生時，有了更真實的體會，「他們與一般學生不一樣，需要我們更多包容與關懷；而身為主任，除了同理、照顧弱勢孩子，也要同理辛苦教導的老師，適時提供所需的資源與各種支持，才能讓孩子好好學習、安心長大。」</text:span></text:p>
      <text:p text:style-name="P1"><text:span text:style-name="T6"><text:s text:c="4"/>從教師到主任，懷抱著一身養分，23年後，趙秋英成了校長，並於5年前來到大坑國小；而當她看到這一所體質優良的學校，卻如空谷幽蘭靜靜開放、鮮為人知時，她感到十分可惜，「如果學校不夠開放、缺乏特色，家長該如何決定把孩子送來受教呢？」因此，她決定把學校大門打開，透過宣傳行銷、為家長舉辦說明會、開放校園參觀，讓學生與家長都能夠認識大坑國小。</text:span></text:p>
      <text:p text:style-name="P1"><text:span text:style-name="T6"><text:s text:c="4"/>「更重要的是，我們必須讓家長相信，孩子可以在這裡獲得更好的教育。」大坑社區以種植文心蘭外銷而揚名國際，因此，趙秋英與教師團隊，便以文心蘭為學習素材，共同研發出「文心蘭課程」等一系列學校特色課程。</text:span></text:p>
      <text:p text:style-name="P1"><text:span text:style-name="T6"><text:s text:c="4"/>小一入學時，每個孩子都會拿到一盆專屬自己的文心蘭，讓孩子從親手種植養護一株蘭花開始，帶領學生認識農業，進而對家長辛勞工作產生認同；更與在地花農結合，帶領學生認識文心蘭產業行銷，使生活經驗較為貧乏的偏鄉學童，透過認識在地產業開闊生活視野；更加入山野教育，幫助學生走出教室，從山林冒險中，學習成長、培養解決問題的能力；並教導學生藝術美學，繪製手工製作胸章、布娃娃等文心蘭周邊產品，再透過義賣以協助南投偏鄉學校。</text:span></text:p>
      <text:p text:style-name="P1"><text:span text:style-name="T6"><text:s text:c="4"/>不僅如此，藉著課程設計，更將大坑文心蘭推廣到日本、泰國等地區；同時透過國際教育交流，每2年與日本長野市豐榮小學進行互訪，藉此幫助學生拓展國際視野，帶領國際友人走進社區，認識大坑及文心蘭產業。</text:span></text:p>
      <text:p text:style-name="P1"><text:span text:style-name="T6"><text:s text:c="4"/>從親手種植養護、產銷探訪、藝術美學、國際教育到助人利他，完整五大軌跡的文心蘭教學設計，使大坑國小不僅獲得教學卓越團隊獎殊榮，更讓一所遺世獨立60年的學校出現轉機，從5年前的158人、10班，發展至今已有205人、12班的規模。學校改變了，社區活絡了，學生也走出封閉山林，變得更有自信。</text:span></text:p>
      <text:p text:style-name="P1"><text:span text:style-name="T6"><text:s text:c="4"/>108年暑假，全校甚至有2名學生通過柏克萊大學暑假公費留學計畫，其中一名學生來自務農家庭，原本缺乏學習自信，但透過偏鄉課程交流服務，從幫助人學習中，因發現自我能力，而逐漸認同自我、改變自我，甚至願意主動申請留學計畫，挑戰自我。</text:span></text:p>
      <text:p text:style-name="P1"><text:span text:style-name="T6"><text:s text:c="4"/>一個孩子，一所學校，一座社區，因為一朵蘭花而有了改變的希望，「要永遠把希望二字放在教育中。」趙秋英提醒自己，因為唯有當孩子與老師看見希望，才能懷抱熱情、不怕挫敗，教育現場才會不斷改變與提升，而一所生氣勃勃，充滿希望的學校就誕生了。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5f_exposed_5f_show" style:display-name="text_exposed_show" style:family="text" style:parent-style-name="Default_20_Paragraph_20_Fon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_5f_6vh" style:display-name="_6vh" style:family="text" style:parent-style-name="Default_20_Paragraph_20_Font"/>
    <style:style style:name="_5f_55pe" style:display-name="_55p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luhome</meta:initial-creator>
    <dc:creator>謝維峰公用信箱電腦</dc:creator>
    <meta:editing-cycles>3</meta:editing-cycles>
    <meta:print-date>2020-11-12T06:25:00</meta:print-date>
    <meta:creation-date>2020-11-26T01:27:00</meta:creation-date>
    <dc:date>2020-11-26T01:29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1574" meta:character-count="1747" meta:non-whitespace-character-count="1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