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line-height="0.811cm" fo:hyphenation-ladder-count="no-limit" style:snap-to-layout-grid="false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 style:list-style-name="WWNum1">
      <style:paragraph-properties fo:line-height="0.811cm" fo:hyphenation-ladder-count="no-limit" style:snap-to-layout-grid="false">
        <style:tab-stops>
          <style:tab-stop style:position="1cm"/>
          <style:tab-stop style:position="1.501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 style:master-page-name="Standard">
      <style:paragraph-properties fo:margin-left="0cm" fo:margin-right="0cm" fo:margin-top="0cm" fo:margin-bottom="0.318cm" loext:contextual-spacing="false" fo:line-height="0.847cm" fo:text-align="justify" style:justify-single-word="false" fo:text-indent="0.847cm" style:auto-text-indent="false" style:page-number="auto"/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P4" style:family="paragraph" style:parent-style-name="Standard">
      <style:paragraph-properties fo:margin-top="0cm" fo:margin-bottom="0.318cm" loext:contextual-spacing="false" fo:line-height="0.847cm" fo:text-align="justify" style:justify-single-word="false"/>
    </style:style>
    <style:style style:name="P5" style:family="paragraph" style:parent-style-name="Standard">
      <style:paragraph-properties fo:margin-top="0cm" fo:margin-bottom="0.318cm" loext:contextual-spacing="false" fo:line-height="0.882cm" fo:text-align="center" style:justify-single-word="false" style:snap-to-layout-grid="false"/>
    </style:style>
    <style:style style:name="P6" style:family="paragraph" style:parent-style-name="Standard" style:list-style-name="WWNum1">
      <style:paragraph-properties fo:margin-left="0.988cm" fo:margin-right="0cm" fo:line-height="0.811cm" fo:text-align="justify" style:justify-single-word="false" fo:hyphenation-ladder-count="no-limit" fo:text-indent="-0.988cm" style:auto-text-indent="false" style:snap-to-layout-grid="false">
        <style:tab-stops>
          <style:tab-stop style:position="1.111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 style:list-style-name="WWNum1">
      <style:paragraph-properties fo:margin-left="0.988cm" fo:margin-right="0cm" fo:line-height="0.811cm" fo:hyphenation-ladder-count="no-limit" fo:text-indent="-0.988cm" style:auto-text-indent="false" style:snap-to-layout-grid="false">
        <style:tab-stops>
          <style:tab-stop style:position="1cm"/>
          <style:tab-stop style:position="1.501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1.748cm" fo:margin-right="0cm" fo:line-height="0.811cm" fo:text-align="justify" style:justify-single-word="false" fo:hyphenation-ladder-count="no-limit" fo:text-indent="-0.998cm" style:auto-text-indent="false" style:snap-to-layout-grid="false">
        <style:tab-stops>
          <style:tab-stop style:position="1.111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1.748cm" fo:margin-right="0cm" fo:line-height="0.811cm" fo:text-indent="-0.998cm" style:auto-text-indent="false" style:snap-to-layout-grid="false">
        <style:tab-stops>
          <style:tab-stop style:position="1cm"/>
          <style:tab-stop style:position="1.501cm"/>
        </style:tab-stops>
      </style:paragraph-properties>
    </style:style>
    <style:style style:name="P10" style:family="paragraph" style:parent-style-name="Standard">
      <style:paragraph-properties fo:margin-left="1.748cm" fo:margin-right="0cm" fo:line-height="0.811cm" fo:hyphenation-ladder-count="no-limit" fo:text-indent="-0.998cm" style:auto-text-indent="false" style:snap-to-layout-grid="false">
        <style:tab-stops>
          <style:tab-stop style:position="1cm"/>
          <style:tab-stop style:position="1.501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1.748cm" fo:margin-right="0cm" fo:line-height="0.776cm" fo:text-indent="-0.998cm" style:auto-text-indent="false" style:snap-to-layout-grid="false">
        <style:tab-stops>
          <style:tab-stop style:position="1.752cm"/>
          <style:tab-stop style:position="2.858cm"/>
          <style:tab-stop style:position="3cm"/>
          <style:tab-stop style:position="3.752cm"/>
        </style:tab-stops>
      </style:paragraph-properties>
    </style:style>
    <style:style style:name="P12" style:family="paragraph" style:parent-style-name="Standard" style:list-style-name="WWNum1">
      <style:paragraph-properties fo:margin-left="1.037cm" fo:margin-right="0cm" fo:line-height="0.811cm" fo:text-align="justify" style:justify-single-word="false" fo:hyphenation-ladder-count="no-limit" fo:text-indent="-1.037cm" style:auto-text-indent="false" style:snap-to-layout-grid="false">
        <style:tab-stops>
          <style:tab-stop style:position="1.111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0.811cm" fo:text-indent="0.751cm" style:auto-text-indent="false" style:snap-to-layout-grid="false">
        <style:tab-stops>
          <style:tab-stop style:position="1cm"/>
          <style:tab-stop style:position="1.501cm"/>
        </style:tab-stops>
      </style:paragraph-properties>
    </style:style>
    <style:style style:name="P14" style:family="paragraph" style:parent-style-name="Standard">
      <style:paragraph-properties fo:margin-left="0cm" fo:margin-right="0cm" fo:line-height="0.811cm" fo:hyphenation-ladder-count="no-limit" fo:text-indent="0.751cm" style:auto-text-indent="false" style:snap-to-layout-grid="false">
        <style:tab-stops>
          <style:tab-stop style:position="1cm"/>
          <style:tab-stop style:position="1.501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0.776cm" fo:text-align="justify" style:justify-single-word="false" fo:text-indent="0.751cm" style:auto-text-indent="false" style:snap-to-layout-grid="false">
        <style:tab-stops>
          <style:tab-stop style:position="1.752cm"/>
        </style:tab-stops>
      </style:paragraph-properties>
    </style:style>
    <style:style style:name="P16" style:family="paragraph" style:parent-style-name="Standard">
      <style:paragraph-properties fo:margin-left="0.75cm" fo:margin-right="0cm" fo:line-height="0.776cm" fo:text-indent="0cm" style:auto-text-indent="false">
        <style:tab-stops>
          <style:tab-stop style:position="1cm"/>
        </style:tab-stops>
      </style:paragraph-properties>
    </style:style>
    <style:style style:name="P17" style:family="paragraph" style:parent-style-name="Standard">
      <style:paragraph-properties fo:margin-left="0cm" fo:margin-right="0cm" fo:line-height="0.776cm" fo:text-indent="1.496cm" style:auto-text-indent="false"/>
    </style:style>
    <style:style style:name="P18" style:family="paragraph" style:parent-style-name="Standard">
      <style:paragraph-properties fo:margin-left="0cm" fo:margin-right="0cm" fo:line-height="0.776cm" fo:text-indent="1.748cm" style:auto-text-indent="false"/>
    </style:style>
    <style:style style:name="P19" style:family="paragraph" style:parent-style-name="Standard">
      <style:paragraph-properties fo:margin-left="1.693cm" fo:margin-right="0cm" fo:line-height="0.776cm" fo:text-indent="0cm" style:auto-text-indent="false"/>
    </style:style>
    <style:style style:name="P20" style:family="paragraph" style:parent-style-name="Standard">
      <style:paragraph-properties fo:margin-left="1.693cm" fo:margin-right="0cm" fo:line-height="0.776cm" fo:text-indent="3.122cm" style:auto-text-indent="false"/>
    </style:style>
    <style:style style:name="P21" style:family="paragraph" style:parent-style-name="Frame_20_contents">
      <style:paragraph-properties fo:line-height="0.706cm" fo:text-align="center" style:justify-single-word="false"/>
      <style:text-properties style:use-window-font-color="true"/>
    </style:style>
    <style:style style:name="P2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83cm" fo:min-width="1.579cm" fo:padding-top="0.127cm" fo:padding-bottom="0.127cm" fo:padding-left="0.254cm" fo:padding-right="0.254cm" fo:wrap-option="wrap" fo:margin-left="0.318cm" fo:margin-right="0.349cm" fo:margin-top="0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ustom-shape text:anchor-type="paragraph" draw:z-index="0" draw:name="文字方塊 1" draw:style-name="gr1" draw:text-style-name="P22" svg:width="2.086cm" svg:height="0.936cm" svg:x="-0.69cm" svg:y="0.138cm"><text:p text:style-name="P21"><text:span text:style-name="T1">附件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><text:bookmark text:name="_GoBack"/><text:span text:style-name="T2">107年度高級中等以下學校體育班發展委員會共識營</text:span></text:p>
      <text:p text:style-name="P5"><text:span text:style-name="T2">實施計畫</text:span></text:p>
      <text:list xml:id="list3489002499744838240" text:style-name="WWNum1">
        <text:list-item>
          <text:p text:style-name="P6"><text:span text:style-name="T3">目的：</text:span></text:p>
        </text:list-item>
      </text:list>
      <text:p text:style-name="P8"><text:span text:style-name="T3">(一)落實國民體育法及高級中等以下學校體育班設立辦法。</text:span></text:p>
      <text:p text:style-name="P8"><text:span text:style-name="T3">(二)強化高級中等以下學校體育班發展委員會之功能，提升體育班經營績效，落實設立體育班之目標。</text:span></text:p>
      <text:list xml:id="list110449258287251" text:continue-numbering="true" text:style-name="WWNum1">
        <text:list-item>
          <text:p text:style-name="P12"><text:span text:style-name="T3">主辦單位：教育部體育署。</text:span></text:p>
        </text:list-item>
        <text:list-item>
          <text:p text:style-name="P12"><text:span text:style-name="T3">承辦單位：國立臺灣師範大學。</text:span></text:p>
        </text:list-item>
        <text:list-item>
          <text:p text:style-name="P12"><text:span text:style-name="T3">協辦單位：直轄市政府教育局、縣(市)政府。</text:span></text:p>
        </text:list-item>
        <text:list-item>
          <text:p text:style-name="P12"><text:span text:style-name="T3">舉辦時間地點：</text:span></text:p>
        </text:list-item>
      </text:list>
      <text:p text:style-name="P9"><text:span text:style-name="T3">(一)第1梯次(北1區):107年8月17日(星期五)，地點：國立臺灣師範大學圖書館國際會議廳(臺北市大安區和平東路一段162號)。</text:span></text:p>
      <text:p text:style-name="P9"><text:span text:style-name="T3">(二)第2梯次(北2區):107年8月20日(星期一)，地點：張榮發基金會1001會議廳(臺北市中正區中山南路11號)。</text:span></text:p>
      <text:p text:style-name="P9"><text:span text:style-name="T3">(三)第3梯次(中區)：107年8月23日(星期四)，地點：國立臺中科技大學商學院國際會議廳(臺中市西區三民路一段193號)。</text:span></text:p>
      <text:p text:style-name="P9"><text:span text:style-name="T3">(四)第4梯次(南1區):107年9月3日(星期一)，地點：高雄國際會議中心603階梯教室(高雄市鹽埕區中正四路274號)。</text:span></text:p>
      <text:p text:style-name="P9"><text:span text:style-name="T3">(五)第5梯次(南2區)：107年9月4日(星期二)，地點：國立成功大學第二講演室(臺南市東區大學路1號)。</text:span></text:p>
      <text:list xml:id="list110447677735344" text:continue-numbering="true" text:style-name="WWNum1">
        <text:list-item>
          <text:p text:style-name="P1"><text:span text:style-name="T3">課程內容：本共識營四大議題如下(課程表請詳附件)。</text:span></text:p>
        </text:list-item>
      </text:list>
      <text:p text:style-name="P13"><text:span text:style-name="T3">(一)議題一：推動體育班政策與理念。</text:span></text:p>
      <text:p text:style-name="P13"><text:span text:style-name="T3">(二)議題二：體育班學生之輔導及管理。</text:span></text:p>
      <text:p text:style-name="P13"><text:span text:style-name="T3">(三)議題三：營造體育班性別平等優質環境。</text:span></text:p>
      <text:p text:style-name="P13"><text:soft-page-break/><text:span text:style-name="T3">(四)議題四：體育班經營與管理新議題。</text:span></text:p>
      <text:list xml:id="list110449063268143" text:continue-numbering="true" text:style-name="WWNum1">
        <text:list-item>
          <text:p text:style-name="P7"><text:span text:style-name="T3">參加對象：</text:span></text:p>
        </text:list-item>
      </text:list>
      <text:p text:style-name="P14"><text:span text:style-name="T3">(一)高級中等以下設有體育班學校之校長。</text:span></text:p>
      <text:p text:style-name="P10"><text:span text:style-name="T3">(二)各直轄市政府教育局及縣(市)政府體育班業務之主管及承辦人員(每縣市至多2名)。</text:span></text:p>
      <text:list xml:id="list110448985533435" text:continue-numbering="true" text:style-name="WWNum1">
        <text:list-item>
          <text:p text:style-name="P2"><text:span text:style-name="T3">報名採分區制，以學校所在縣市劃分，範圍如下：</text:span></text:p>
        </text:list-item>
      </text:list>
      <text:p text:style-name="P13"><text:span text:style-name="T3">(一)第1梯次(北1區）：新北市、基隆市、宜蘭縣、花蓮縣、澎湖縣。</text:span></text:p>
      <text:p text:style-name="P13"><text:span text:style-name="T3">(二)第2梯次(北2區)：臺北市、桃園市、新竹縣、新竹市。</text:span></text:p>
      <text:p text:style-name="P13"><text:span text:style-name="T3">(三)第3梯次(中區)：苗栗縣、臺中市、彰化縣、南投縣。</text:span></text:p>
      <text:p text:style-name="P13"><text:span text:style-name="T3">(四)第4梯次(南1區):高雄市、屏東縣、臺東縣。</text:span></text:p>
      <text:p text:style-name="P13"><text:span text:style-name="T3">(五)第5梯次(南2區)：臺南市、雲林縣、嘉義縣、嘉義市。</text:span></text:p>
      <text:list xml:id="list110447741952592" text:continue-numbering="true" text:style-name="WWNum1">
        <text:list-item>
          <text:p text:style-name="P2"><text:span text:style-name="T3">報名時間及方式：</text:span></text:p>
        </text:list-item>
      </text:list>
      <text:p text:style-name="P15"><text:span text:style-name="T3">(一)報名時間：自即日起至107年7月31日止受理報名。</text:span></text:p>
      <text:p text:style-name="P11"><text:span text:style-name="T3">(二)報名方式：採網路報名，網址如下：</text:span><text:a xlink:type="simple" xlink:href="https://goo.gl/forms/54VAVRdBBsFpsWN83" text:style-name="Internet_20_link" text:visited-style-name="Visited_20_Internet_20_Link"><text:span text:style-name="T3">https://goo.gl/forms/54VAVRdBBsFpsWN83</text:span></text:a><text:span text:style-name="T3">。</text:span></text:p>
      <text:p text:style-name="P16"><text:span text:style-name="T3">(三)聯絡資訊：</text:span></text:p>
      <text:p text:style-name="P17"><text:span text:style-name="T3">1.主辦單位：教育部體育署</text:span></text:p>
      <text:p text:style-name="P18"><text:span text:style-name="T3">(1)聯絡人：學校體育組，董芯妤小姐</text:span></text:p>
      <text:p text:style-name="P18"><text:span text:style-name="T3">(2)聯絡電話：02-87711982。</text:span></text:p>
      <text:p text:style-name="P18"><text:span text:style-name="T3">(3)電子郵件：ivydong@mail.sa.gov.tw。</text:span></text:p>
      <text:p text:style-name="P17"><text:span text:style-name="T3">2.承辦單位：國立臺灣師範大學。</text:span></text:p>
      <text:p text:style-name="P18"><text:span text:style-name="T3">(1)聯絡人：體育研究與發展中心，王瑞蓮小姐、王莛瑜小姐。</text:span></text:p>
      <text:p text:style-name="P18"><text:soft-page-break/><text:span text:style-name="T3">(2)聯絡電話：02-77343031、02-77343248。</text:span></text:p>
      <text:p text:style-name="P19"><text:span text:style-name="T3">(3)電子郵件：johnny98129@yahoo.com.tw。</text:span></text:p>
      <text:p text:style-name="P20"><text:span text:style-name="T3">sportrdcenter@gmail.com。</text:span></text:p>
      <text:list xml:id="list110447521004665" text:continue-numbering="true" text:style-name="WWNum1">
        <text:list-item>
          <text:p text:style-name="P2"><text:span text:style-name="T3">附則：</text:span></text:p>
        </text:list-item>
      </text:list>
      <text:p text:style-name="P13"><text:span text:style-name="T3">(一)因故無法參加者，至遲請於活動辦理前3日通知承辦單位。</text:span></text:p>
      <text:p text:style-name="P9"><text:span text:style-name="T3">(二)舉辦及參加本計畫活動人員給予（公）差假登記，全程參與人員請各單位人事處(室)協助核給研習時數6小時。</text:span></text:p>
      <text:p text:style-name="P9"><text:span text:style-name="T3">(三)辦理本共識營所需行政經費由教育部體育署相關預算支應，另參加人員差旅費由各服務單位支付。</text:span></text:p>
      <text:p text:style-name="P9"><text:span text:style-name="T3">(四)本計畫經奉核後實施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a" style:font-name="標楷體" fo:font-family="標楷體" style:font-family-generic="roman" style:font-pitch="variable" fo:font-size="14pt"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新聞組 李之筠</meta:initial-creator>
    <dc:creator>新聞組 李之筠</dc:creator>
    <meta:editing-cycles>1</meta:editing-cycles>
    <meta:creation-date>2018-08-17T02:18:00</meta:creation-date>
    <dc:date>2018-08-17T02:19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47" meta:word-count="1099" meta:character-count="1283" meta:non-whitespace-character-count="1283"/>
    <meta:user-defined meta:name="AppVersion">14.0000</meta:user-defined>
    <meta:user-defined meta:name="Company">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