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top="0cm" fo:margin-bottom="0cm" table:align="center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4.65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06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328cm" fo:keep-together="auto"/>
    </style:style>
    <style:style style:name="表格1.4" style:family="table-row">
      <style:table-row-properties style:min-row-height="4.768cm" fo:keep-together="auto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5.729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311cm" fo:keep-together="auto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5.992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0.96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top="0cm" fo:margin-bottom="0.159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cm" fo:margin-right="0cm" fo:line-height="0.706cm" fo:text-indent="0.064cm" style:auto-text-indent="false"/>
    </style:style>
    <style:style style:name="P11" style:family="paragraph" style:parent-style-name="Standard">
      <style:paragraph-properties fo:margin-left="0.49cm" fo:margin-right="0cm" fo:line-height="0.706cm" fo:text-align="justify" style:justify-single-word="false" fo:text-indent="0.064cm" style:auto-text-indent="false"/>
    </style:style>
    <style:style style:name="P12" style:family="paragraph" style:parent-style-name="Standard">
      <style:paragraph-properties fo:margin-top="0cm" fo:margin-bottom="0.318cm" loext:contextual-spacing="false" fo:line-height="0.811cm" fo:text-align="justify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>
      <style:paragraph-properties fo:margin-left="0cm" fo:margin-right="0cm" fo:line-height="0.706cm" fo:text-indent="0cm" style:auto-text-indent="false"/>
    </style:style>
    <style:style style:name="P1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.159cm" loext:contextual-spacing="false" fo:line-height="0.706cm" fo:text-indent="0cm" style:auto-text-indent="false"/>
    </style:style>
    <style:style style:name="P17" style:family="paragraph" style:parent-style-name="List_20_Paragraph">
      <style:paragraph-properties fo:margin-left="0cm" fo:margin-right="0cm" fo:line-height="0.706cm" fo:text-indent="0.557cm" style:auto-text-indent="false"/>
    </style:style>
    <style:style style:name="P18" style:family="paragraph" style:parent-style-name="List_20_Paragraph">
      <style:paragraph-properties fo:margin-left="0.538cm" fo:margin-right="0cm" fo:line-height="0.706cm" fo:text-indent="-0.538cm" style:auto-text-indent="false"/>
    </style:style>
    <style:style style:name="P19" style:family="paragraph" style:parent-style-name="List_20_Paragraph">
      <style:paragraph-properties fo:margin-left="0cm" fo:margin-right="0cm" fo:line-height="0.706cm" fo:text-indent="2.538cm" style:auto-text-indent="false"/>
    </style:style>
    <style:style style:name="P20" style:family="paragraph" style:parent-style-name="List_20_Paragraph">
      <style:paragraph-properties fo:margin-left="0cm" fo:margin-right="0cm" fo:line-height="0.706cm" fo:text-indent="2.558cm" style:auto-text-indent="false"/>
    </style:style>
    <style:style style:name="P21" style:family="paragraph" style:parent-style-name="List_20_Paragraph">
      <style:paragraph-properties fo:margin-left="0.464cm" fo:margin-right="0cm" fo:line-height="0.706cm" fo:text-indent="-0.464cm" style:auto-text-indent="false"/>
    </style:style>
    <style:style style:name="P22" style:family="paragraph" style:parent-style-name="List_20_Paragraph">
      <style:paragraph-properties fo:margin-left="0cm" fo:margin-right="0cm" fo:line-height="0.706cm" fo:text-indent="2.494cm" style:auto-text-indent="false"/>
    </style:style>
    <style:style style:name="P23" style:family="paragraph" style:parent-style-name="List_20_Paragraph">
      <style:paragraph-properties fo:margin-left="2.559cm" fo:margin-right="0cm" fo:line-height="0.706cm" fo:text-indent="-2cm" style:auto-text-indent="false"/>
    </style:style>
    <style:style style:name="P24" style:family="paragraph" style:parent-style-name="List_20_Paragraph">
      <style:paragraph-properties fo:margin-left="2.558cm" fo:margin-right="0cm" fo:line-height="0.706cm" fo:text-indent="0cm" style:auto-text-indent="false"/>
    </style:style>
    <style:style style:name="P25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anguage="en" fo:country="US" style:font-name-asian="標楷體1" style:font-size-asian="14pt" style:language-asian="zh" style:country-asian="TW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1"><text:span text:style-name="T1">107年度學校體育班發展委員會共識營課程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draw:custom-shape text:anchor-type="paragraph" style:rel-height="20%" draw:z-index="3" draw:name="文字方塊 1" draw:style-name="gr2" draw:text-style-name="P26" svg:width="2.442cm" svg:height="0.78cm" svg:x="-0.093cm" svg:y="-1.452cm"><text:p text:style-name="P25"><text:span text:style-name="T3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時間</text:span></text:p>
            </table:table-cell>
            <table:table-cell table:style-name="表格1.A1" office:value-type="string">
              <text:p text:style-name="P2"><text:span text:style-name="T4">課程內容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3">0900-0930</text:span></text:p>
            <text:p text:style-name="P4"><text:span text:style-name="T3">(30分)</text:span></text:p>
          </table:table-cell>
          <table:table-cell table:style-name="表格1.A2" office:value-type="string">
            <text:p text:style-name="P4"><text:span text:style-name="T3">報到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0930-0940</text:span></text:p>
            <text:p text:style-name="P4"><text:span text:style-name="T3">(10分)</text:span></text:p>
          </table:table-cell>
          <table:table-cell table:style-name="表格1.A2" office:value-type="string">
            <text:p text:style-name="P4"><text:span text:style-name="T3">開幕式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3">0940-1040</text:span></text:p>
            <text:p text:style-name="P4"><text:span text:style-name="T3">(60分)</text:span></text:p>
          </table:table-cell>
          <table:table-cell table:style-name="表格1.A2" office:value-type="string">
            <text:p text:style-name="P7"><text:span text:style-name="T4">議題一：推動體育班政策與理念</text:span></text:p>
            <text:p text:style-name="P3"><text:span text:style-name="T3">主持人(兼召集人)：玄奘大學曾教授瑞成(引言5分鐘)</text:span></text:p>
            <text:p text:style-name="P8"><text:span text:style-name="T3">1.高級中等以下學校體育班設立辦法修法重點(20分鐘)</text:span></text:p>
            <text:p text:style-name="P10"><text:span text:style-name="T3">與談人：教育部體育署代表</text:span></text:p>
            <text:p text:style-name="P8"><text:span text:style-name="T3">2.體育班課程規劃(20分鐘)</text:span></text:p>
            <text:p text:style-name="P10"><text:span text:style-name="T3">與談人：臺北市立大理高中楊校長廣銓</text:span></text:p>
            <text:p text:style-name="P8"><text:span text:style-name="T3">3.意見交流(15分鐘)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3">1040-1050</text:span></text:p>
            <text:p text:style-name="P6"><text:span text:style-name="T3">(10分)</text:span></text:p>
          </table:table-cell>
          <table:table-cell table:style-name="表格1.A2" office:value-type="string">
            <text:p text:style-name="P4"><text:span text:style-name="T3">休息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4"><text:span text:style-name="T3">1050-1220</text:span></text:p>
            <text:p text:style-name="P4"><text:span text:style-name="T3">(90分)</text:span></text:p>
          </table:table-cell>
          <table:table-cell table:style-name="表格1.A2" office:value-type="string">
            <text:p text:style-name="P7"><text:span text:style-name="T4">議題二：體育班學生之輔導及管理</text:span></text:p>
            <text:p text:style-name="P15"><text:span text:style-name="T5">主持人(兼召集人)：國立臺灣師範大學程教授瑞福(引言5分鐘)</text:span></text:p>
            <text:p text:style-name="P9"><text:span text:style-name="T3">1.體育班課業輔導─出賽基準之訂定及補救教學措施(20分鐘)</text:span></text:p>
            <text:p text:style-name="P10"><text:span text:style-name="T3">與談人：新北市立明德高中陳校長棟遠</text:span></text:p>
            <text:p text:style-name="P9"><text:span text:style-name="T3">2.體育班生活輔導─訓練、轉班及轉學(20分鐘)</text:span></text:p>
            <text:p text:style-name="P11"><text:span text:style-name="T3">與談人：臺北市立成淵高中潘瑞根老師</text:span></text:p>
            <text:p text:style-name="P14"><text:span text:style-name="T5">3.體育班職涯輔導─第二專長培育(20分鐘)</text:span></text:p>
            <text:p text:style-name="P17"><text:span text:style-name="T5">與談人：臺北市立大理高中楊校長廣銓</text:span></text:p>
            <text:p text:style-name="P16"><text:span text:style-name="T5">4.意見交流(25分鐘)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3">1220-1320</text:span></text:p>
            <text:p text:style-name="P6"><text:span text:style-name="T3">(60分)</text:span></text:p>
          </table:table-cell>
          <table:table-cell table:style-name="表格1.A2" office:value-type="string">
            <text:p text:style-name="P4"><text:span text:style-name="T3">午餐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3">1320-1420</text:span></text:p>
            <text:p text:style-name="P4"><text:span text:style-name="T3">(60分)</text:span></text:p>
          </table:table-cell>
          <table:table-cell table:style-name="表格1.A2" office:value-type="string">
            <text:p text:style-name="P7"><text:span text:style-name="T4">議題三：營造體育班性別平等優質環境</text:span></text:p>
            <text:p text:style-name="P15"><text:span text:style-name="T5">主持人(兼召集人)：國立臺灣大學蔡副教授秀華(引言5分鐘)</text:span></text:p>
            <text:p text:style-name="P18"><text:span text:style-name="T5">1.體育班學生性別平等權益的認識：身體自主權、性別與運動發展、性別平等教育法與性霸凌防治 (15分鐘)</text:span></text:p>
            <text:p text:style-name="P17"><text:span text:style-name="T5">與談人：臺灣性別平等教育協會蘇教授芊玲</text:span></text:p>
            <text:p text:style-name="P19"><text:span text:style-name="T5">國立臺灣大學曾副教授郁嫻</text:span></text:p>
            <text:p text:style-name="P20"><text:soft-page-break/><text:span text:style-name="T5">長榮大學鍾怡純助理教授</text:span></text:p>
            <text:p text:style-name="P21"><text:span text:style-name="T5">2.性別平等案例的輔導機制：性別事件的通報機制、學生權益與事件處理、團隊輔導與支持氛圍營造(15分鐘)</text:span></text:p>
            <text:p text:style-name="P17"><text:span text:style-name="T5">與談人：臺灣性別平等教育協會蘇副教授芊玲</text:span></text:p>
            <text:p text:style-name="P19"><text:span text:style-name="T5">國立臺灣大學曾副教授郁嫻</text:span></text:p>
            <text:p text:style-name="P22"><text:span text:style-name="T5">長榮大學鍾怡純助理教授</text:span></text:p>
            <text:p text:style-name="P16"><text:span text:style-name="T5">3.意見交流(25分鐘)</text:span></text:p>
          </table:table-cell>
        </table:table-row>
        <table:table-row table:style-name="表格1.9">
          <table:table-cell table:style-name="表格1.A2" office:value-type="string">
            <text:p text:style-name="P4"><text:span text:style-name="T3">1420-1430</text:span></text:p>
            <text:p text:style-name="P4"><text:span text:style-name="T3">(10分)</text:span></text:p>
          </table:table-cell>
          <table:table-cell table:style-name="表格1.A2" office:value-type="string">
            <text:p text:style-name="P4"><text:span text:style-name="T3">休息</text:span></text:p>
          </table:table-cell>
        </table:table-row>
        <table:table-row table:style-name="表格1.10">
          <table:table-cell table:style-name="表格1.A2" office:value-type="string">
            <text:p text:style-name="P4"><text:span text:style-name="T3">1430-1600</text:span></text:p>
            <text:p text:style-name="P4"><text:span text:style-name="T3">(90分)</text:span></text:p>
          </table:table-cell>
          <table:table-cell table:style-name="表格1.A2" office:value-type="string">
            <text:p text:style-name="P7"><text:span text:style-name="T4">議題四：體育班經營與管理新議題</text:span></text:p>
            <text:p text:style-name="P4"><text:span text:style-name="T3">主持人(兼召集人)：國立臺灣師範大學鄭教授志富(引言5分鐘)</text:span></text:p>
            <text:p text:style-name="P5"><text:span text:style-name="T3">1.行政服務與支持系統(15分鐘)</text:span></text:p>
            <text:p text:style-name="P23"><text:span text:style-name="T5">與談人：國立臺灣大學李教授坤培</text:span></text:p>
            <text:p text:style-name="P24"><text:span text:style-name="T5">臺北市立內湖高中韓國瑾老師</text:span></text:p>
            <text:p text:style-name="P5"><text:span text:style-name="T3">2.訓練督導與競賽安排(15分鐘)</text:span></text:p>
            <text:p text:style-name="P17"><text:span text:style-name="T5">與談人：國立臺北教育大學水教授心蓓</text:span></text:p>
            <text:p text:style-name="P20"><text:span text:style-name="T5">國立臺灣海洋大學曹教授校章</text:span></text:p>
            <text:p text:style-name="P5"><text:soft-page-break/><text:span text:style-name="T3">3.社會資源與籌募策略(15分鐘)</text:span></text:p>
            <text:p text:style-name="P17"><text:span text:style-name="T5">與談人：國立臺灣體育運動大學洪教授嘉文</text:span></text:p>
            <text:p text:style-name="P16"><text:span text:style-name="T5">4.意見交流(40分鐘)</text:span></text:p>
          </table:table-cell>
        </table:table-row>
        <table:table-row table:style-name="表格1.11">
          <table:table-cell table:style-name="表格1.A2" office:value-type="string">
            <text:p text:style-name="P4"><text:span text:style-name="T3">1600-1610</text:span></text:p>
            <text:p text:style-name="P4"><text:span text:style-name="T3">(10分)</text:span></text:p>
          </table:table-cell>
          <table:table-cell table:style-name="表格1.A2" office:value-type="string">
            <text:p text:style-name="P15"><text:span text:style-name="T5">休息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3">1610-1700</text:span></text:p>
            <text:p text:style-name="P4"><text:span text:style-name="T3">(50分)</text:span></text:p>
          </table:table-cell>
          <table:table-cell table:style-name="表格1.A2" office:value-type="string">
            <text:p text:style-name="P4"><text:span text:style-name="T3">綜合座談暨閉幕式</text:span></text:p>
          </table:table-cell>
        </table:table-row>
      </table:table>
      <text:p text:style-name="P1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李之筠</meta:initial-creator>
    <dc:creator>新聞組 李之筠</dc:creator>
    <meta:editing-cycles>1</meta:editing-cycles>
    <meta:creation-date>2018-08-17T02:20:00</meta:creation-date>
    <dc:date>2018-08-17T02:2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71" meta:word-count="787" meta:character-count="942" meta:non-whitespace-character-count="941"/>
    <meta:user-defined meta:name="AppVersion">14.0000</meta:user-defined>
    <meta:user-defined meta:name="Company">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