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09cm" fo:margin-top="0cm" fo:margin-bottom="0cm" table:align="left" style:writing-mode="lr-tb"/>
    </style:style>
    <style:style style:name="表格1.A" style:family="table-column">
      <style:table-column-properties style:column-width="2.312cm" style:rel-column-width="10341*"/>
    </style:style>
    <style:style style:name="表格1.B" style:family="table-column">
      <style:table-column-properties style:column-width="0.877cm" style:rel-column-width="3919*"/>
    </style:style>
    <style:style style:name="表格1.C" style:family="table-column">
      <style:table-column-properties style:column-width="2.947cm" style:rel-column-width="13186*"/>
    </style:style>
    <style:style style:name="表格1.D" style:family="table-column">
      <style:table-column-properties style:column-width="8.514cm" style:rel-column-width="38089*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background-color="#5b9bd5" fo:padding-left="0.109cm" fo:padding-right="0.101cm" fo:padding-top="0cm" fo:padding-bottom="0cm" fo:border="0.5pt solid #5b9bd5">
        <style:background-image/>
      </style:table-cell-properties>
    </style:style>
    <style:style style:name="表格1.A2" style:family="table-cell">
      <style:table-cell-properties style:vertical-align="middle" fo:background-color="#ffffff" fo:padding-left="0.109cm" fo:padding-right="0.101cm" fo:padding-top="0cm" fo:padding-bottom="0cm" fo:border="0.5pt solid #5b9bd5">
        <style:background-image/>
      </style:table-cell-properties>
    </style:style>
    <style:style style:name="表格1.B2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ffffff" fo:padding-left="0.109cm" fo:padding-right="0.101cm" fo:padding-top="0cm" fo:padding-bottom="0cm" fo:border-left="0.5pt solid #5b9bd5" fo:border-right="none" fo:border-top="0.5pt solid #5b9bd5" fo:border-bottom="0.5pt solid #5b9bd5">
        <style:background-image/>
      </style:table-cell-properties>
    </style:style>
    <style:style style:name="表格1.B3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1.D3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1.B4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1.5" style:family="table-row">
      <style:table-row-properties style:min-row-height="0.452cm" fo:keep-together="auto"/>
    </style:style>
    <style:style style:name="表格1.B5" style:family="table-cell">
      <style:table-cell-properties style:vertical-align="middle" fo:background-color="#deeaf6" fo:padding-left="0.109cm" fo:padding-right="0.101cm" fo:padding-top="0cm" fo:padding-bottom="0cm" fo:border="0.5pt solid #5b9bd5">
        <style:background-image/>
      </style:table-cell-properties>
    </style:style>
    <style:style style:name="表格1.B6" style:family="table-cell">
      <style:table-cell-properties fo:padding-left="0.109cm" fo:padding-right="0.101cm" fo:padding-top="0cm" fo:padding-bottom="0cm" fo:border-left="0.5pt solid #5b9bd5" fo:border-right="none" fo:border-top="0.5pt solid #5b9bd5" fo:border-bottom="0.5pt solid #5b9bd5"/>
    </style:style>
    <style:style style:name="表格1.C6" style:family="table-cell">
      <style:table-cell-properties fo:padding-left="0.109cm" fo:padding-right="0.101cm" fo:padding-top="0cm" fo:padding-bottom="0cm" fo:border-left="none" fo:border-right="0.5pt solid #5b9bd5" fo:border-top="0.5pt solid #5b9bd5" fo:border-bottom="0.5pt solid #5b9bd5"/>
    </style:style>
    <style:style style:name="表格1.B7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1.9" style:family="table-row">
      <style:table-row-properties style:min-row-height="0.734cm" fo:keep-together="auto"/>
    </style:style>
    <style:style style:name="表格1.B9" style:family="table-cell">
      <style:table-cell-properties fo:padding-left="0.109cm" fo:padding-right="0.101cm" fo:padding-top="0cm" fo:padding-bottom="0cm" fo:border-left="0.5pt solid #5b9bd5" fo:border-right="none" fo:border-top="0.5pt solid #5b9bd5" fo:border-bottom="0.5pt solid #5b9bd5"/>
    </style:style>
    <style:style style:name="表格1.C9" style:family="table-cell">
      <style:table-cell-properties fo:padding-left="0.109cm" fo:padding-right="0.101cm" fo:padding-top="0cm" fo:padding-bottom="0cm" fo:border-left="none" fo:border-right="0.5pt solid #5b9bd5" fo:border-top="0.5pt solid #5b9bd5" fo:border-bottom="0.5pt solid #5b9bd5"/>
    </style:style>
    <style:style style:name="表格1.B10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1.B12" style:family="table-cell">
      <style:table-cell-properties fo:padding-left="0.109cm" fo:padding-right="0.101cm" fo:padding-top="0cm" fo:padding-bottom="0cm" fo:border-left="0.5pt solid #5b9bd5" fo:border-right="none" fo:border-top="0.5pt solid #5b9bd5" fo:border-bottom="0.5pt solid #5b9bd5"/>
    </style:style>
    <style:style style:name="表格1.C12" style:family="table-cell">
      <style:table-cell-properties fo:padding-left="0.109cm" fo:padding-right="0.101cm" fo:padding-top="0cm" fo:padding-bottom="0cm" fo:border-left="none" fo:border-right="0.5pt solid #5b9bd5" fo:border-top="0.5pt solid #5b9bd5" fo:border-bottom="0.5pt solid #5b9bd5"/>
    </style:style>
    <style:style style:name="表格1.B13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2" style:family="table">
      <style:table-properties style:rel-width="99%" fo:margin-top="0cm" fo:margin-bottom="0cm" table:align="center" style:writing-mode="lr-tb"/>
    </style:style>
    <style:style style:name="表格2.A" style:family="table-column">
      <style:table-column-properties style:rel-column-width="11101*"/>
    </style:style>
    <style:style style:name="表格2.B" style:family="table-column">
      <style:table-column-properties style:rel-column-width="4129*"/>
    </style:style>
    <style:style style:name="表格2.C" style:family="table-column">
      <style:table-column-properties style:rel-column-width="1894*"/>
    </style:style>
    <style:style style:name="表格2.D" style:family="table-column">
      <style:table-column-properties style:rel-column-width="10315*"/>
    </style:style>
    <style:style style:name="表格2.E" style:family="table-column">
      <style:table-column-properties style:rel-column-width="28259*"/>
    </style:style>
    <style:style style:name="表格2.F" style:family="table-column">
      <style:table-column-properties style:rel-column-width="9834*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middle" fo:background-color="#5b9bd5" fo:padding-left="0.109cm" fo:padding-right="0.101cm" fo:padding-top="0cm" fo:padding-bottom="0cm" fo:border-left="0.5pt solid #5b9bd5" fo:border-right="none" fo:border-top="0.5pt solid #5b9bd5" fo:border-bottom="none">
        <style:background-image/>
      </style:table-cell-properties>
    </style:style>
    <style:style style:name="表格2.A2" style:family="table-cell">
      <style:table-cell-properties style:vertical-align="middle" fo:background-color="#bdd6ee" fo:padding-left="0.109cm" fo:padding-right="0.101cm" fo:padding-top="0cm" fo:padding-bottom="0cm" fo:border="0.5pt solid #5b9bd5">
        <style:background-image/>
      </style:table-cell-properties>
    </style:style>
    <style:style style:name="表格2.A3" style:family="table-cell">
      <style:table-cell-properties style:vertical-align="middle" fo:background-color="#ffffff" fo:padding-left="0.109cm" fo:padding-right="0.101cm" fo:padding-top="0cm" fo:padding-bottom="0cm" fo:border="0.5pt solid #5b9bd5">
        <style:background-image/>
      </style:table-cell-properties>
    </style:style>
    <style:style style:name="表格2.B3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2.A4" style:family="table-cell">
      <style:table-cell-properties style:vertical-align="middle" fo:background-color="#ffffff" fo:padding-left="0.109cm" fo:padding-right="0.101cm" fo:padding-top="0cm" fo:padding-bottom="0cm" fo:border-left="0.5pt solid #5b9bd5" fo:border-right="none" fo:border-top="0.5pt solid #5b9bd5" fo:border-bottom="0.5pt solid #5b9bd5">
        <style:background-image/>
      </style:table-cell-properties>
    </style:style>
    <style:style style:name="表格2.B4" style:family="table-cell">
      <style:table-cell-properties style:vertical-align="middle" fo:background-color="#deeaf6" fo:padding-left="0.109cm" fo:padding-right="0.101cm" fo:padding-top="0cm" fo:padding-bottom="0cm" fo:border="0.5pt solid #5b9bd5">
        <style:background-image/>
      </style:table-cell-properties>
    </style:style>
    <style:style style:name="表格2.5" style:family="table-row">
      <style:table-row-properties style:min-row-height="1.102cm" fo:keep-together="auto"/>
    </style:style>
    <style:style style:name="表格2.B5" style:family="table-cell">
      <style:table-cell-properties fo:padding-left="0.109cm" fo:padding-right="0.101cm" fo:padding-top="0cm" fo:padding-bottom="0cm" fo:border-left="0.5pt solid #5b9bd5" fo:border-right="none" fo:border-top="0.5pt solid #5b9bd5" fo:border-bottom="0.5pt solid #5b9bd5"/>
    </style:style>
    <style:style style:name="表格2.C5" style:family="table-cell">
      <style:table-cell-properties fo:padding-left="0.109cm" fo:padding-right="0.101cm" fo:padding-top="0cm" fo:padding-bottom="0cm" fo:border-left="none" fo:border-right="0.5pt solid #5b9bd5" fo:border-top="0.5pt solid #5b9bd5" fo:border-bottom="0.5pt solid #5b9bd5"/>
    </style:style>
    <style:style style:name="表格2.B6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2.B8" style:family="table-cell">
      <style:table-cell-properties fo:padding-left="0.109cm" fo:padding-right="0.101cm" fo:padding-top="0cm" fo:padding-bottom="0cm" fo:border-left="0.5pt solid #5b9bd5" fo:border-right="none" fo:border-top="0.5pt solid #5b9bd5" fo:border-bottom="0.5pt solid #5b9bd5"/>
    </style:style>
    <style:style style:name="表格2.D8" style:family="table-cell">
      <style:table-cell-properties fo:padding-left="0.109cm" fo:padding-right="0.101cm" fo:padding-top="0cm" fo:padding-bottom="0cm" fo:border-left="none" fo:border-right="0.5pt solid #5b9bd5" fo:border-top="0.5pt solid #5b9bd5" fo:border-bottom="0.5pt solid #5b9bd5"/>
    </style:style>
    <style:style style:name="表格2.B10" style:family="table-cell">
      <style:table-cell-properties fo:padding-left="0.109cm" fo:padding-right="0.101cm" fo:padding-top="0cm" fo:padding-bottom="0cm" fo:border-left="0.5pt solid #5b9bd5" fo:border-right="none" fo:border-top="0.5pt solid #5b9bd5" fo:border-bottom="0.5pt solid #5b9bd5"/>
    </style:style>
    <style:style style:name="表格2.D10" style:family="table-cell">
      <style:table-cell-properties fo:padding-left="0.109cm" fo:padding-right="0.101cm" fo:padding-top="0cm" fo:padding-bottom="0cm" fo:border-left="none" fo:border-right="0.5pt solid #5b9bd5" fo:border-top="0.5pt solid #5b9bd5" fo:border-bottom="0.5pt solid #5b9bd5"/>
    </style:style>
    <style:style style:name="表格2.B11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2.B12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2.B13" style:family="table-cell">
      <style:table-cell-properties style:vertical-align="middle" fo:padding-left="0.109cm" fo:padding-right="0.101cm" fo:padding-top="0cm" fo:padding-bottom="0cm" fo:border="0.5pt solid #5b9bd5"/>
    </style:style>
    <style:style style:name="表格2.B14" style:family="table-cell">
      <style:table-cell-properties style:vertical-align="middle" fo:padding-left="0.109cm" fo:padding-right="0.101cm" fo:padding-top="0cm" fo:padding-bottom="0cm" fo:border="0.5pt solid #5b9bd5"/>
    </style:style>
    <style:style style:name="P1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color="#000000" style:font-name="微軟正黑體" fo:font-weight="bold" style:font-name-asian="微軟正黑體1" style:font-weight-asian="bold" style:font-size-complex="10pt" style:font-weight-complex="bold"/>
    </style:style>
    <style:style style:name="P4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微軟正黑體" fo:font-weight="bold" style:font-name-asian="微軟正黑體1" style:font-weight-asian="bold" style:font-size-complex="10pt" style:font-weight-complex="bold"/>
    </style:style>
    <style:style style:name="P5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6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color="#ffffff" fo:font-weight="bold" style:font-weight-asian="bold" style:font-weight-complex="bold"/>
    </style:style>
    <style:style style:name="P7" style:family="paragraph" style:parent-style-name="List_20_Paragraph">
      <style:paragraph-properties fo:margin-left="-0.106cm" fo:margin-right="0cm" fo:line-height="0.63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orphans="2" fo:widows="2" style:snap-to-layout-grid="false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635cm" style:snap-to-layout-grid="false"/>
      <style:text-properties style:font-name="微軟正黑體" style:font-name-asian="微軟正黑體1" style:font-size-complex="10pt"/>
    </style:style>
    <style:style style:name="P13" style:family="paragraph" style:parent-style-name="Standard">
      <style:paragraph-properties fo:line-height="0.635cm" style:snap-to-layout-grid="false"/>
      <style:text-properties style:font-name="微軟正黑體" fo:font-weight="bold" style:font-name-asian="微軟正黑體1" style:font-weight-asian="bold" style:font-size-complex="10pt"/>
    </style:style>
    <style:style style:name="P14" style:family="paragraph" style:parent-style-name="Standard">
      <style:paragraph-properties fo:line-height="0.635cm" style:snap-to-layout-grid="false"/>
      <style:text-properties style:font-name="微軟正黑體" fo:font-weight="bold" style:font-name-asian="微軟正黑體1" style:font-weight-asian="bold" style:font-size-complex="10pt"/>
    </style:style>
    <style:style style:name="P15" style:family="paragraph" style:parent-style-name="Standard">
      <style:paragraph-properties fo:line-height="0.635cm" fo:orphans="2" fo:widows="2" style:snap-to-layout-grid="false"/>
      <style:text-properties style:font-name="微軟正黑體" style:letter-kerning="false" style:font-name-asian="微軟正黑體1" style:font-name-complex="Arial" style:font-size-complex="12pt"/>
    </style:style>
    <style:style style:name="P16" style:family="paragraph" style:parent-style-name="Standard">
      <style:paragraph-properties fo:line-height="0.635cm" style:snap-to-layout-grid="false"/>
      <style:text-properties fo:color="#000000" style:font-name="微軟正黑體" fo:font-weight="bold" style:font-name-asian="微軟正黑體1" style:font-weight-asian="bold" style:font-size-complex="10pt"/>
    </style:style>
    <style:style style:name="P17" style:family="paragraph" style:parent-style-name="Standard">
      <style:paragraph-properties fo:line-height="0.635cm" style:snap-to-layout-grid="false"/>
      <style:text-properties fo:color="#000000" style:font-name="微軟正黑體" fo:font-weight="bold" style:font-name-asian="微軟正黑體1" style:font-weight-asian="bold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ffffff" fo:font-weight="bold" style:font-weight-asian="bold" style:font-weight-complex="bold"/>
    </style:style>
    <style:style style:name="P19" style:family="paragraph" style:parent-style-name="Standard">
      <style:paragraph-properties fo:margin-left="0.977cm" fo:margin-right="0cm" fo:line-height="0.635cm" fo:text-indent="-0.977cm" style:auto-text-indent="false" style:snap-to-layout-grid="false"/>
    </style:style>
    <style:style style:name="P20" style:family="paragraph" style:parent-style-name="Standard">
      <style:paragraph-properties fo:margin-left="0.977cm" fo:margin-right="0cm" fo:line-height="0.635cm" fo:text-indent="-0.977cm" style:auto-text-indent="false" style:snap-to-layout-grid="false"/>
      <style:text-properties fo:color="#000000" style:font-name="微軟正黑體" fo:font-weight="bold" style:font-name-asian="微軟正黑體1" style:font-weight-asian="bold" style:font-size-complex="10pt"/>
    </style:style>
    <style:style style:name="P21" style:family="paragraph" style:parent-style-name="Standard">
      <style:paragraph-properties fo:margin-left="0.977cm" fo:margin-right="0cm" fo:line-height="0.635cm" fo:text-indent="-0.977cm" style:auto-text-indent="false" style:snap-to-layout-grid="false"/>
      <style:text-properties fo:color="#000000" style:font-name="微軟正黑體" style:font-name-asian="微軟正黑體1" style:font-size-complex="10pt"/>
    </style:style>
    <style:style style:name="P22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微軟正黑體" fo:font-weight="bold" style:font-name-asian="微軟正黑體1" style:font-weight-asian="bold" style:font-size-complex="10pt"/>
    </style:style>
    <style:style style:name="P23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微軟正黑體" fo:font-weight="bold" style:font-name-asian="微軟正黑體1" style:font-weight-asian="bold" style:font-size-complex="10pt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635cm" fo:text-indent="-0.004cm" style:auto-text-indent="false" style:snap-to-layout-grid="false"/>
    </style:style>
    <style:style style:name="P27" style:family="paragraph" style:parent-style-name="Standard">
      <style:paragraph-properties fo:margin-left="0.004cm" fo:margin-right="0cm" fo:line-height="0.635cm" fo:text-indent="0cm" style:auto-text-indent="false" style:snap-to-layout-grid="false"/>
    </style:style>
    <style:style style:name="P28" style:family="paragraph" style:parent-style-name="Standard">
      <style:paragraph-properties fo:margin-left="0.004cm" fo:margin-right="0cm" fo:line-height="0.635cm" fo:text-indent="0cm" style:auto-text-indent="false" style:snap-to-layout-grid="false"/>
    </style:style>
    <style:style style:name="P29" style:family="paragraph" style:parent-style-name="Standard" style:master-page-name="Standard">
      <style:paragraph-properties fo:line-height="0.635cm" fo:text-align="center" style:justify-single-word="false" fo:orphans="2" fo:widows="2" style:page-number="auto" style:snap-to-layout-grid="false"/>
    </style:style>
    <style:style style:name="T1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Arial" style:font-size-complex="12pt"/>
    </style:style>
    <style:style style:name="T2" style:family="text">
      <style:text-properties style:font-name="微軟正黑體" style:letter-kerning="false" style:font-name-asian="微軟正黑體1" style:font-name-complex="Arial" style:font-size-complex="12pt"/>
    </style:style>
    <style:style style:name="T3" style:family="text">
      <style:text-properties style:font-name="微軟正黑體" style:letter-kerning="false" style:font-name-asian="微軟正黑體1" style:font-name-complex="Arial" style:font-size-complex="10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0pt"/>
    </style:style>
    <style:style style:name="T6" style:family="text">
      <style:text-properties style:font-name="微軟正黑體" fo:font-weight="bold" style:font-name-asian="微軟正黑體1" style:font-weight-asian="bold" style:font-size-complex="10pt"/>
    </style:style>
    <style:style style:name="T7" style:family="text">
      <style:text-properties fo:color="#000000" style:font-name="微軟正黑體" style:font-name-asian="微軟正黑體1" style:font-size-complex="10pt"/>
    </style:style>
    <style:style style:name="T8" style:family="text">
      <style:text-properties fo:color="#000000" style:font-name="微軟正黑體" fo:font-weight="bold" style:font-name-asian="微軟正黑體1" style:font-weight-asian="bold" style:font-size-complex="10pt"/>
    </style:style>
    <style:style style:name="T9" style:family="text">
      <style:text-properties fo:color="#ed7d31" style:font-name="微軟正黑體" style:font-name-asian="微軟正黑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GoBack"/><text:span text:style-name="T1">2022 UFO計畫第三期成果展議程</text:span><text:bookmark-end text:name="_GoBack"/></text:p>
      <text:p text:style-name="P9"><text:span text:style-name="T2">主辦：人文社會與科技前瞻人才培育計畫辦公室</text:span></text:p>
      <text:p text:style-name="P9"><text:span text:style-name="T2">時間：2022年7月26、27日（星期二、三）</text:span></text:p>
      <text:p text:style-name="P9"><text:span text:style-name="T2">地點：政大公企中心國際會議廳（臺北市大安區金華街187號二樓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span text:style-name="T5">7月26日</text:span><text:span text:style-name="T3">（二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7">09:30-10:00</text:span></text:p>
          </table:table-cell>
          <table:table-cell table:style-name="表格1.B2" table:number-columns-spanned="3" office:value-type="string">
            <text:p text:style-name="P1"><text:span text:style-name="T7">報到、參觀靜態展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10:00-10:25</text:span></text:p>
          </table:table-cell>
          <table:table-cell table:style-name="表格1.B3" table:number-columns-spanned="2" office:value-type="string">
            <text:p text:style-name="P1"><text:span text:style-name="T7">開幕式</text:span></text:p>
          </table:table-cell>
          <table:covered-table-cell/>
          <table:table-cell table:style-name="表格1.D3" office:value-type="string">
            <text:p text:style-name="P1"><text:span text:style-name="T7">貴賓致詞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7">10:25-10:30</text:span></text:p>
          </table:table-cell>
          <table:table-cell table:style-name="表格1.B4" table:number-columns-spanned="3" office:value-type="string">
            <text:p text:style-name="P1"><text:span text:style-name="T7">大合照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><text:span text:style-name="T7">10:30-12:10</text:span></text:p>
          </table:table-cell>
          <table:table-cell table:style-name="表格1.B5" table:number-columns-spanned="3" office:value-type="string">
            <text:p text:style-name="P8"><text:span text:style-name="T8">前瞻點線面－網絡經驗分享</text:span></text:p>
            <text:p text:style-name="P8"><text:span text:style-name="T5">主持人：李蔡彥（國立政治大學資訊科學系教授）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19"><text:span text:style-name="T6">1-1</text:span></text:p>
            <text:p text:style-name="P12"/>
            <text:p text:style-name="P10"><text:span text:style-name="T8">1-2</text:span></text:p>
            <text:p text:style-name="P16"/>
            <text:p text:style-name="P10"><text:span text:style-name="T8">1-3</text:span></text:p>
            <text:p text:style-name="P19"><text:span text:style-name="T8">1-4</text:span></text:p>
            <text:p text:style-name="P20"/>
            <text:p text:style-name="P21"/>
            <text:p text:style-name="P21"/>
            <text:p text:style-name="P10"><text:span text:style-name="T8">1-5</text:span></text:p>
          </table:table-cell>
          <table:table-cell table:style-name="表格1.C6" table:number-columns-spanned="2" office:value-type="string">
            <text:p text:style-name="P10"><text:span text:style-name="T6">人工智慧課程的高中推廣</text:span><text:span text:style-name="T5">／王俐容（中央大學客家語文暨社會科學系教授兼通識教育中心主任）</text:span></text:p>
            <text:p text:style-name="P10"><text:span text:style-name="T8">領導與行動-看見學生的質變與熱情</text:span><text:span text:style-name="T7">／李建霆</text:span><text:span text:style-name="T5">（成功大學社會科學院</text:span><text:span text:style-name="T7">專任助理</text:span><text:span text:style-name="T5">）</text:span></text:p>
            <text:p text:style-name="P10"><text:span text:style-name="T8">與德國合作之法律跨域課程分享</text:span><text:span text:style-name="T7">／趙儀珊</text:span><text:span text:style-name="T5">（臺灣大學心理學系</text:span><text:span text:style-name="T7">副教授</text:span><text:span text:style-name="T5">）</text:span></text:p>
            <text:p text:style-name="P10"><text:span text:style-name="T8">埔里在地人文關懷藍圖規劃</text:span><text:span text:style-name="T7">／陳建良（暨南國際大學經濟學系教授兼管理學院院長）、戴榮賦（暨南國際大學資訊管理學系教授兼系主任）、陳恒佑（暨南國際大學資訊工程學系教授兼系主任）、陳小芬（暨南國際大學資訊管理學系教授）、許家慈（暨南國際大學管理學院專任助理）</text:span></text:p>
            <text:p text:style-name="P10"><text:span text:style-name="T8">陽明交大小確幸教師社群之發展</text:span><text:span text:style-name="T7">／陳永平（陽明交通大學電機與控制工程系特聘教授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<text:span text:style-name="T7">12:10-13</text:span><text:span text:style-name="T5">:10</text:span></text:p>
          </table:table-cell>
          <table:table-cell table:style-name="表格1.B7" table:number-columns-spanned="3" office:value-type="string">
            <text:p text:style-name="P1"><text:span text:style-name="T7">午餐、參觀靜態展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T5">13:10-14:50</text:span></text:p>
          </table:table-cell>
          <table:table-cell table:style-name="表格1.B5" table:number-columns-spanned="3" office:value-type="string">
            <text:p text:style-name="P1"><text:span text:style-name="T8">青春交響曲－學生多元展演</text:span></text:p>
            <text:p text:style-name="P1"><text:span text:style-name="T5">主持人：陳文玲（國立政治大學廣告學系教授）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><text:span text:style-name="T8">2-1 </text:span></text:p>
            <text:p text:style-name="P13"/>
            <text:p text:style-name="P13"/>
            <text:p text:style-name="P13"/>
            <text:p text:style-name="P10"><text:span text:style-name="T6">2-2</text:span></text:p>
            <text:p text:style-name="P13"/>
            <text:p text:style-name="P10"><text:span text:style-name="T8">2-3</text:span></text:p>
            <text:p text:style-name="P16"/>
            <text:p text:style-name="P16"/>
            <text:p text:style-name="P16"/>
            <text:p text:style-name="P10"><text:span text:style-name="T8">2-4</text:span></text:p>
            <text:p text:style-name="P13"/>
            <text:p text:style-name="P10"><text:span text:style-name="T6">2-5</text:span></text:p>
          </table:table-cell>
          <table:table-cell table:style-name="表格1.C9" table:number-columns-spanned="2" office:value-type="string">
            <text:p text:style-name="P10"><text:span text:style-name="T8">跨領域講演式音樂會</text:span><text:span text:style-name="T7">／童心</text:span><text:span text:style-name="T5">（清華大學音樂所碩三）</text:span><text:span text:style-name="T7">、呂理鈞</text:span><text:span text:style-name="T5">（清華大學音樂碩三）</text:span><text:span text:style-name="T7">、蘇政睿</text:span><text:span text:style-name="T5">（清華大學音樂所碩三）</text:span><text:span text:style-name="T7">、崔敏慧</text:span><text:span text:style-name="T5">（清華大學資應所碩二）</text:span><text:span text:style-name="T7">、王育綾</text:span><text:span text:style-name="T5">（清華大學音樂所碩二）</text:span><text:span text:style-name="T7">、楊斯喻</text:span><text:span text:style-name="T5">（清華大學音樂所碩一）</text:span></text:p>
            <text:p text:style-name="P10"><text:span text:style-name="T6">植物與聲音：微型聆聽溫室</text:span><text:span text:style-name="T5">／曾郁晴、廖子瑋、李均儀、許彤瑀、郭冠廷（中原大學建築系二年級）</text:span></text:p>
            <text:p text:style-name="P10"><text:span text:style-name="T8">社群時代的心理健康評估－基於自然語言處理的情緒探測器</text:span><text:span text:style-name="T7">／林妤庭（中央大學企管系三年級）、洪誌麟（中央大學企管系三年級）、李鎔璐（中央大學法文系三年級）、葉明忠（中央大學土木系四年級）、程冠諭（中央大學土木系四年級）</text:span></text:p>
            <text:p text:style-name="P10"><text:span text:style-name="T8">學生微電影發表－始作蛹者：國立清華大學人文社會學院學士班・「蛻變中」</text:span><text:span text:style-name="T7">／</text:span><text:span text:style-name="T5">鄧翔生（清華大學學士班二年級）</text:span></text:p>
            <text:p text:style-name="P10"><text:span text:style-name="T6">計算社會科學的跨域旅程</text:span><text:span text:style-name="T5">／林煜翔（臺灣大學社會系跨域專長畢業生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14:50-15:00</text:span></text:p>
          </table:table-cell>
          <table:table-cell table:style-name="表格1.B10" table:number-columns-spanned="3" office:value-type="string">
            <text:p text:style-name="P1"><text:span text:style-name="T7">休息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><text:span text:style-name="T5">15:00-16:25</text:span></text:p>
          </table:table-cell>
          <table:table-cell table:style-name="表格1.B5" table:number-columns-spanned="3" office:value-type="string">
            <text:p text:style-name="P1"><text:span text:style-name="T6">跨域人事物</text:span><text:span text:style-name="T8">－學生</text:span><text:span text:style-name="T6">專題研究</text:span></text:p>
            <text:p text:style-name="P1"><text:span text:style-name="T5">主持人：蔡今中（國立臺灣師範大學學習科學學士學位學程國家講座教授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10"><text:span text:style-name="T6">3-1</text:span></text:p>
            <text:p text:style-name="P22"/>
            <text:p text:style-name="P24"><text:span text:style-name="T6">3-2</text:span></text:p>
            <text:p text:style-name="P22"/>
            <text:p text:style-name="P24"><text:span text:style-name="T6">3-3</text:span></text:p>
            <text:p text:style-name="P22"/>
            <text:p text:style-name="P24"><text:span text:style-name="T6">3-4</text:span></text:p>
          </table:table-cell>
          <table:table-cell table:style-name="表格1.C12" table:number-columns-spanned="2" office:value-type="string">
            <text:p text:style-name="P10"><text:span text:style-name="T6">平臺言論審查「取下言論」作為一種手段的合憲性——論潛在權力移轉，以Facebook為事例</text:span><text:span text:style-name="T5">／蕭為程（陽明交通大學科法所碩三）</text:span></text:p>
            <text:p text:style-name="P10"><text:span text:style-name="T6">工程契約漏項爭議法院審酌因素之實證研究</text:span><text:span text:style-name="T5">／廖雅靜（成功大學法律系五年級）</text:span></text:p>
            <text:p text:style-name="P26"><text:span text:style-name="T6">Taiwan i-Generation Users' Emotional Behavior in Social Media Use</text:span><text:span text:style-name="T5">／莊家瑋（政治大學英文系二年級）</text:span></text:p>
            <text:p text:style-name="P27"><text:span text:style-name="T6">文化的記憶與開創：西屯區故事地圖平台UI設計專題</text:span><text:span text:style-name="T5">／吳若菲（逢甲大學中文系四年級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5">16:25-17:00</text:span></text:p>
          </table:table-cell>
          <table:table-cell table:style-name="表格1.B13" table:number-columns-spanned="3" office:value-type="string">
            <text:p text:style-name="P1"><text:span text:style-name="T7">自由交流、參觀靜態展</text:span></text:p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<text:span text:style-name="T5">7月27日</text:span><text:span text:style-name="T3">（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7">時間</text:span></text:p>
          </table:table-cell>
          <table:table-cell table:style-name="表格2.A2" table:number-columns-spanned="3" office:value-type="string">
            <text:p text:style-name="P1"><text:span text:style-name="T7">主題</text:span></text:p>
          </table:table-cell>
          <table:covered-table-cell/>
          <table:covered-table-cell/>
          <table:table-cell table:style-name="表格2.A2" office:value-type="string">
            <text:p text:style-name="P1"><text:span text:style-name="T7">主持人／講者／團隊</text:span></text:p>
          </table:table-cell>
          <table:table-cell table:style-name="表格2.A2" office:value-type="string">
            <text:p text:style-name="P1"><text:span text:style-name="T7">說明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7">09:00-09:30</text:span></text:p>
          </table:table-cell>
          <table:table-cell table:style-name="表格2.B3" table:number-columns-spanned="5" office:value-type="string">
            <text:p text:style-name="P1"><text:span text:style-name="T7">報到、參觀靜態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2" office:value-type="string">
            <text:p text:style-name="P7"><text:span text:style-name="T5">09:30-11:30</text:span></text:p>
          </table:table-cell>
          <table:table-cell table:style-name="表格2.B4" table:number-columns-spanned="5" office:value-type="string">
            <text:p text:style-name="P1"><text:span text:style-name="T6">高教生態池</text:span><text:span text:style-name="T8">－</text:span><text:span text:style-name="T6">教學研究、教學模組、環境機制</text:span></text:p>
            <text:p text:style-name="P1"><text:span text:style-name="T5">主持人：黃俊儒（國立中正大學通識教育中心特聘教授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4"><text:span text:style-name="T6">4-1</text:span></text:p>
            <text:p text:style-name="P22"/>
            <text:p text:style-name="P22"/>
            <text:p text:style-name="P24"><text:span text:style-name="T6">4-2</text:span></text:p>
            <text:p text:style-name="P22"/>
            <text:p text:style-name="P24"><text:span text:style-name="T8">4-3</text:span></text:p>
            <text:p text:style-name="P22"/>
            <text:p text:style-name="P24"><text:span text:style-name="T6">4-4</text:span></text:p>
            <text:p text:style-name="P22"/>
            <text:p text:style-name="P24"><text:span text:style-name="T6">4-5</text:span></text:p>
            <text:p text:style-name="P24"><text:span text:style-name="T8">4-6</text:span></text:p>
          </table:table-cell>
          <table:table-cell table:style-name="表格2.C5" table:number-columns-spanned="4" office:value-type="string">
            <text:p text:style-name="P27"><text:span text:style-name="T6">學校課程機制與跨域教學發展</text:span><text:span text:style-name="T5">／謝吉隆（臺灣大學新聞研究所副教授）、鄧志松（臺灣大學國際發展研究所副教授）、謝舒凱（臺灣大學語言所副教授）</text:span></text:p>
            <text:p text:style-name="P27"><text:span text:style-name="T6">埤塘物聯網跨領域合作計畫:室內設計系X電子系X土木系</text:span><text:span text:style-name="T5">／黃慶輝（中原大學室內設計系副教授）</text:span></text:p>
            <text:p text:style-name="P10"><text:span text:style-name="T8">財金計量結合金融科技創新園區數位沙盒API介接及統計分析</text:span><text:span text:style-name="T7">／繆維中（臺灣科技大學財務金融研究所教授）</text:span></text:p>
            <text:p text:style-name="P10"><text:span text:style-name="T6">從知識傳授到能力培養：逢甲大學人文社會學院中國文學系為例</text:span><text:span text:style-name="T5">／翟本瑞（逢甲大學公共事務與社會創新所教授兼通識中心主任）</text:span></text:p>
            <text:p text:style-name="P10"><text:span text:style-name="T6">音樂治療的法律管制探討</text:span><text:span text:style-name="T5">／蘇郁惠（清華大學音樂系教授）</text:span></text:p>
            <text:p text:style-name="P10"><text:span text:style-name="T8">『青銀共學、智能生活』教學模組發展經驗與學習成效探討</text:span><text:span text:style-name="T7">／</text:span><text:span text:style-name="T5">葉浥萱（高雄醫學大學醫學社會學與社會工作學系碩三）</text:span><text:span text:style-name="T7">、吳相儀</text:span><text:span text:style-name="T5">（高雄醫學大學心理學系副教授）</text:span><text:span text:style-name="T7">、余貞誼</text:span><text:span text:style-name="T5">（高雄醫學大學</text:span><text:span text:style-name="T7">性別研究所助理教授）、陳建州</text:span><text:span text:style-name="T5">（高雄醫學大學醫學社會學與社會工作學系副教授）</text:span><text:span text:style-name="T7">、陳武宗</text:span><text:span text:style-name="T5">（高雄醫學大學醫學社會學與社會工作學系副教授）</text:span></text:p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3" office:value-type="string">
            <text:p text:style-name="P5"><text:span text:style-name="T7">11:30-12:30</text:span></text:p>
          </table:table-cell>
          <table:table-cell table:style-name="表格2.B6" table:number-columns-spanned="5" office:value-type="string">
            <text:p text:style-name="P1"><text:span text:style-name="T7">午餐、參觀靜態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2" office:value-type="string">
            <text:p text:style-name="P7"><text:span text:style-name="T7">12:30-13:15</text:span></text:p>
          </table:table-cell>
          <table:table-cell table:style-name="表格2.B4" table:number-columns-spanned="5" office:value-type="string">
            <text:p text:style-name="P1"><text:span text:style-name="T6">學習萬花筒－學生課程學習成果</text:span></text:p>
            <text:p text:style-name="P1"><text:span text:style-name="T5">主持人：施典志（瀚宇彩晶總編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8" table:number-columns-spanned="2" office:value-type="string">
            <text:p text:style-name="P10"><text:span text:style-name="T6">5-1 <text:s text:c="2"/></text:span></text:p>
            <text:p text:style-name="P13"/>
            <text:p text:style-name="P10"><text:span text:style-name="T6">5-2-1</text:span></text:p>
            <text:p text:style-name="P13"/>
            <text:p text:style-name="P13"/>
            <text:p text:style-name="P13"/>
            <text:p text:style-name="P13"/>
            <text:p text:style-name="P10"><text:span text:style-name="T6">5-2-2</text:span></text:p>
            <text:p text:style-name="P13"/>
            <text:p text:style-name="P10"><text:span text:style-name="T6">5-3</text:span></text:p>
          </table:table-cell>
          <table:covered-table-cell/>
          <table:table-cell table:style-name="表格2.D8" table:number-columns-spanned="3" office:value-type="string">
            <text:p text:style-name="P10"><text:span text:style-name="T6">開辦線上數據能力課程經驗分享</text:span><text:span text:style-name="T5">／蘇美婷（暨南國際大學資管系碩一）、李亞軒（暨南國際大學資管系二年級）</text:span></text:p>
            <text:p text:style-name="P10"><text:span text:style-name="T6">衍生性商品即時風險評估系統之概念設計與雛型發展</text:span><text:span text:style-name="T5">／洪鈺婷（臺灣科技大學管理學士班三年級）、黃婕安（臺灣科技大學管理學士班三年級）、彭元（臺灣科技大學管理學士班三年級）、黃湘婷（臺灣科技大學管理學士班三年級）、李盈儀（臺灣科技大學財務金融研究所博士班）</text:span></text:p>
            <text:p text:style-name="P10"><text:span text:style-name="T6">校園智慧聊天機器人期末專題成果</text:span><text:span text:style-name="T5">／詹詠荃、邱怡婷、張晏箏（臺灣科技大學管理學士班三年級）</text:span></text:p>
            <text:p text:style-name="P10"><text:span text:style-name="T6">跨院讀書會學生成果發表</text:span><text:span text:style-name="T5">／潘姵潔（高雄醫學大學心理學系三年級）</text:span></text:p>
          </table:table-cell>
          <table:covered-table-cell/>
          <table:covered-table-cell/>
        </table:table-row>
        <table:table-row table:style-name="表格2.5">
          <table:table-cell table:style-name="表格2.A4" table:number-rows-spanned="2" office:value-type="string">
            <text:p text:style-name="P7"><text:span text:style-name="T7">13:15-14:35</text:span></text:p>
          </table:table-cell>
          <table:table-cell table:style-name="表格2.B4" table:number-columns-spanned="5" office:value-type="string">
            <text:p text:style-name="P8"><text:span text:style-name="T6">教學觔斗雲－模擬與示範教學成果</text:span></text:p>
            <text:p text:style-name="P8"><text:span text:style-name="T7">主持人：</text:span><text:span text:style-name="T5">朱曉萍（國立臺灣科技大學科管所教授級技術專家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0" table:number-columns-spanned="2" office:value-type="string">
            <text:p text:style-name="P10"><text:span text:style-name="T6">6-1</text:span></text:p>
            <text:p text:style-name="P13"/>
            <text:p text:style-name="P10"><text:span text:style-name="T6">6-2</text:span></text:p>
            <text:p text:style-name="P13"/>
            <text:p text:style-name="P10"><text:span text:style-name="T6">6-3</text:span></text:p>
            <text:p text:style-name="P13"/>
            <text:p text:style-name="P13"/>
            <text:p text:style-name="P10"><text:span text:style-name="T6">6-4</text:span></text:p>
          </table:table-cell>
          <table:covered-table-cell/>
          <table:table-cell table:style-name="表格2.D10" table:number-columns-spanned="3" office:value-type="string">
            <text:p text:style-name="P10"><text:span text:style-name="T6">自主學習的方法與實踐</text:span><text:span text:style-name="T5">／李天健（清華大學人文社會學院學士班助理教授）</text:span></text:p>
            <text:p text:style-name="P10"><text:span text:style-name="T6">尋找平衡左右腦的教學策略</text:span><text:span text:style-name="T5">／謝佩璇（政治大學資訊科學系與教育系合聘副教授）</text:span></text:p>
            <text:p text:style-name="P10"><text:span text:style-name="T6">司法詢問程序改革之模擬詢問</text:span><text:span text:style-name="T5">／趙儀珊（臺灣大學心理學系副教授）、陳蘋（臺灣大學心理系專任助理）、蔣秉軒（臺灣大學心理所碩一）</text:span></text:p>
            <text:p text:style-name="P10"><text:span text:style-name="T6">人工智慧倫理導論示範教學：今晚你寂寞嗎？性、愛、陪伴與AI</text:span><text:span text:style-name="T5">／鄭揚宜（中央大學通識教育中心助理教授）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A3" office:value-type="string">
            <text:p text:style-name="P5"><text:span text:style-name="T7">14:35-14:45</text:span></text:p>
          </table:table-cell>
          <table:table-cell table:style-name="表格2.B11" table:number-columns-spanned="5" office:value-type="string">
            <text:p text:style-name="P1"><text:span text:style-name="T7">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5"><text:span text:style-name="T5">14:45-15:40</text:span></text:p>
          </table:table-cell>
          <table:table-cell table:style-name="表格2.B12" table:number-columns-spanned="5" office:value-type="string">
            <text:p text:style-name="P1"><text:span text:style-name="T7">綜合座談／主持人：陳政宏（UFO計畫主持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5"><text:span text:style-name="T7">15:40-16:30</text:span></text:p>
          </table:table-cell>
          <table:table-cell table:style-name="表格2.B13" table:number-columns-spanned="5" office:value-type="string">
            <text:p text:style-name="P1"><text:span text:style-name="T7">頒獎典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5"><text:span text:style-name="T7">16:30</text:span></text:p>
          </table:table-cell>
          <table:table-cell table:style-name="表格2.B14" table:number-columns-spanned="5" office:value-type="string">
            <text:p text:style-name="P1"><text:span text:style-name="T7">賦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1</meta:editing-cycles>
    <meta:creation-date>2022-07-25T06:57:00</meta:creation-date>
    <dc:date>2022-07-25T06:5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9" meta:word-count="2027" meta:character-count="2351" meta:non-whitespace-character-count="2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