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3A00000022B048299FC70AC856.png" manifest:media-type="image/png"/>
  <manifest:file-entry manifest:full-path="Pictures/100002010000025D0000001D9104CF854FD7973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alibri Light" svg:font-family="'Calibri Light'"/>
    <style:font-face style:name="宋体1" svg:font-family="宋体"/>
    <style:font-face style:name="微软雅黑4" svg:font-family="微软雅黑"/>
    <style:font-face style:name="时尚中黑简体2" svg:font-family="时尚中黑简体" style:font-family-generic="modern"/>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4" svg:font-family="微軟正黑體" style:font-pitch="variable"/>
    <style:font-face style:name="微软雅黑3" svg:font-family="微软雅黑" style:font-pitch="variable"/>
    <style:font-face style:name="时尚中黑简体" svg:font-family="时尚中黑简体"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时尚中黑简体1" svg:font-family="时尚中黑简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微軟正黑體3"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2" style:family="graphic" style:parent-style-name="standard">
      <style:graphic-properties draw:stroke="none" svg:stroke-width="0.035cm" draw:stroke-linejoin="miter" draw:fill="solid" draw:fill-color="#e74f7e" draw:textarea-vertical-align="middle"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035cm" draw:stroke-linejoin="miter" draw:fill="solid" draw:fill-color="#ff8900"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00b393"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ff8900" draw:stroke-linejoin="miter" draw:fill="solid" draw:fill-color="#ff8900" draw:textarea-vertical-align="middle" draw:auto-grow-height="false" draw:fit-to-size="false" fo:min-height="0cm" fo:min-width="0cm" fo:padding-top="0.125cm" fo:padding-bottom="0.125cm" fo:padding-left="0.25cm" fo:padding-right="0.25cm" fo:wrap-option="wrap"/>
    </style:style>
    <style:style style:name="gr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71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71cm"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gradient" draw:fill-gradient-name="Gradient_20_4"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style:style>
    <style:style style:name="gr11" style:family="graphic" style:parent-style-name="standard">
      <style:graphic-properties draw:stroke="solid" svg:stroke-width="0.071cm" svg:stroke-color="#00b492"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gradient" draw:fill-gradient-name="Gradient_20_6"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solid" draw:fill-color="#ffffff" draw:opacity="20%"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071cm" draw:fill="gradient" draw:fill-gradient-name="Gradient_20_2" draw:opacity-name="msTransGradient_20_2"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071cm"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71cm" draw:fill="gradient" draw:fill-gradient-name="Gradient_20_8" draw:textarea-vertical-align="middle" draw:auto-grow-height="false" draw:fit-to-size="false" fo:min-height="0cm" fo:min-width="0cm" fo:padding-top="0.125cm" fo:padding-bottom="0.125cm" fo:padding-left="0.25cm" fo:padding-right="0.25cm" fo:wrap-option="wrap" draw:shadow="visible" draw:shadow-offset-x="0cm" draw:shadow-offset-y="0.106cm" draw:shadow-color="#000000" draw:shadow-opacity="40%"/>
    </style:style>
    <style:style style:name="gr17" style:family="graphic" style:parent-style-name="standard">
      <style:graphic-properties draw:stroke="solid" svg:stroke-width="0.071cm" svg:stroke-color="#e4386d" draw:fill="gradient" draw:fill-gradient-name="Gradient_20_9"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71cm" draw:fill="gradient" draw:fill-gradient-name="Gradient_20_10" draw:textarea-vertical-align="middle" draw:auto-grow-height="fals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71cm" draw:fill="solid" draw:fill-color="#ffffff" draw:opacity="22%"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dash" draw:stroke-dash="Dashed_20__28_var_29__20_4" svg:stroke-width="0.194cm" svg:stroke-color="#018b94" draw:marker-end="msArrowEnd_20_5" draw:marker-end-width="0.582cm" draw:marker-end-center="false" draw:stroke-linejoin="miter"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none" svg:stroke-width="0.035cm" draw:stroke-linejoin="miter" draw:fill="solid" draw:fill-color="#8af6fe" draw:textarea-vertical-align="middle" draw:auto-grow-height="false" draw:fit-to-size="false" fo:min-height="0cm" fo:min-width="0cm" fo:padding-top="0.125cm" fo:padding-bottom="0.125cm" fo:padding-left="0.25cm" fo:padding-right="0.25cm" fo:wrap-option="wrap"/>
    </style:style>
    <style:style style:name="gr22" style:family="graphic" style:parent-style-name="standard">
      <style:graphic-properties draw:stroke="none" svg:stroke-width="0.035cm" draw:stroke-linejoin="miter" draw:fill="solid" draw:fill-color="#01d5e5"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018b94"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solid" draw:fill-color="#dc1e59"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b01847"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draw:fill="solid" draw:fill-color="#ff9933"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035cm" draw:stroke-linejoin="miter" draw:fill="solid" draw:fill-color="#fe6700" draw:textarea-vertical-align="middle" draw:auto-grow-height="false" draw:fit-to-size="false" fo:min-height="0cm" fo:min-width="0cm" fo:padding-top="0.125cm" fo:padding-bottom="0.125cm" fo:padding-left="0.25cm" fo:padding-right="0.25cm" fo:wrap-option="wrap"/>
    </style:style>
    <style:style style:name="gr28" style:family="graphic" style:parent-style-name="standard">
      <style:graphic-properties draw:stroke="none" svg:stroke-width="0.035cm" draw:stroke-linejoin="miter" draw:fill="solid" draw:fill-color="#e25b00" draw:textarea-vertical-align="middle" draw:auto-grow-height="false" draw:fit-to-size="false" fo:min-height="0cm" fo:min-width="0cm" fo:padding-top="0.125cm" fo:padding-bottom="0.125cm" fo:padding-left="0.25cm" fo:padding-right="0.25cm" fo:wrap-option="wrap"/>
    </style:style>
    <style:style style:name="gr29" style:family="graphic">
      <style:graphic-properties style:protect="size"/>
    </style:style>
    <style:style style:name="gr30" style:family="graphic" style:parent-style-name="standard">
      <style:graphic-properties draw:stroke="none" svg:stroke-width="0.035cm" draw:stroke-linejoin="miter" draw:fill="gradient" draw:fill-gradient-name="Gradient_20_11" draw:textarea-vertical-align="middle" draw:auto-grow-height="false" draw:fit-to-size="false" fo:min-height="0cm" fo:min-width="0cm" fo:padding-top="0.125cm" fo:padding-bottom="0.125cm" fo:padding-left="0.25cm" fo:padding-right="0.25cm" fo:wrap-option="wrap"/>
    </style:style>
    <style:style style:name="gr31" style:family="graphic" style:parent-style-name="standard">
      <style:graphic-properties draw:stroke="none" svg:stroke-width="0.035cm"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035cm" draw:stroke-linejoin="miter" draw:fill="gradient" draw:fill-gradient-name="Gradient_20_12"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35cm" draw:stroke-linejoin="miter" draw:fill="gradient" draw:fill-gradient-name="Gradient_20_13"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35cm" draw:stroke-linejoin="miter" draw:fill="gradient" draw:fill-gradient-name="Gradient_20_14"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35cm" draw:stroke-linejoin="miter" draw:fill="solid" draw:fill-color="#7cb554"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35cm" draw:stroke-linejoin="miter" draw:fill="solid" draw:fill-color="#f95647"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53cm" svg:stroke-color="#c55a11"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39" style:family="graphic" style:parent-style-name="standard">
      <style:graphic-properties draw:stroke="solid" svg:stroke-width="0.053cm" svg:stroke-color="#c55a11" draw:stroke-linejoin="miter" draw:fill="none" draw:textarea-horizontal-align="center" draw:textarea-vertical-align="top" draw:auto-grow-height="false" fo:padding-top="0.125cm" fo:padding-bottom="0.125cm" fo:padding-left="0.25cm" fo:padding-right="0.25cm" fo:wrap-option="wrap"/>
    </style:style>
    <style:style style:name="gr40" style:family="graphic" style:parent-style-name="standard">
      <style:graphic-properties draw:stroke="solid" svg:stroke-width="0.053cm" svg:stroke-color="#5c8b3c"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41" style:family="graphic" style:parent-style-name="standard">
      <style:graphic-properties draw:stroke="solid" svg:stroke-width="0.053cm" svg:stroke-color="#5c8b3c" draw:stroke-linejoin="miter"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solid" svg:stroke-width="0.053cm" svg:stroke-color="#bf9000"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43" style:family="graphic" style:parent-style-name="standard">
      <style:graphic-properties draw:stroke="solid" svg:stroke-width="0.053cm" svg:stroke-color="#bf9000" draw:stroke-linejoin="miter" draw:fill="none" draw:textarea-horizontal-align="center" draw:textarea-vertical-align="top" draw:auto-grow-height="false" fo:padding-top="0.125cm" fo:padding-bottom="0.125cm" fo:padding-left="0.25cm" fo:padding-right="0.25cm" fo:wrap-option="wrap"/>
    </style:style>
    <style:style style:name="gr44" style:family="graphic" style:parent-style-name="standard">
      <style:graphic-properties draw:stroke="dash" draw:stroke-dash="Dashed_20__28_var_29__20_5" svg:stroke-width="0.053cm" svg:stroke-color="#e81b08" draw:marker-end="msArrowOvalEnd_20_5" draw:marker-end-width="0.21cm" draw:marker-end-center="true" draw:stroke-linejoin="miter" draw:fill="none" draw:textarea-horizontal-align="center" draw:textarea-vertical-align="top" draw:auto-grow-height="false" fo:padding-top="0.125cm" fo:padding-bottom="0.125cm" fo:padding-left="0.25cm" fo:padding-right="0.25cm" fo:wrap-option="wrap"/>
    </style:style>
    <style:style style:name="gr45" style:family="graphic" style:parent-style-name="standard">
      <style:graphic-properties draw:stroke="dash" draw:stroke-dash="Dashed_20__28_var_29__20_5" svg:stroke-width="0.053cm" svg:stroke-color="#e81b08" draw:stroke-linejoin="miter" draw:fill="none" draw:textarea-horizontal-align="center" draw:textarea-vertical-align="top" draw:auto-grow-height="false" fo:padding-top="0.125cm" fo:padding-bottom="0.125cm" fo:padding-left="0.25cm" fo:padding-right="0.25cm" fo:wrap-option="wrap"/>
    </style:style>
    <style:style style:name="gr46" style:family="graphic" style:parent-style-name="standard">
      <style:graphic-properties draw:stroke="none" svg:stroke-width="0.035cm" draw:stroke-linejoin="miter" draw:fill="solid" draw:fill-color="#c55a11"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draw:fill="solid" draw:fill-color="#5c8b3c"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none" svg:stroke-width="0.035cm" draw:stroke-linejoin="miter" draw:fill="solid" draw:fill-color="#bf9000"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35cm" svg:stroke-color="#bf9000" draw:stroke-linejoin="miter" draw:fill="solid" draw:fill-color="#bf9000" draw:textarea-vertical-align="middle" draw:auto-grow-height="false" draw:fit-to-size="false" fo:min-height="0cm" fo:min-width="0cm" fo:padding-top="0.125cm" fo:padding-bottom="0.125cm" fo:padding-left="0.25cm" fo:padding-right="0.25cm" fo:wrap-option="wrap"/>
    </style:style>
    <style:style style:name="gr50" style:family="graphic" style:parent-style-name="standard">
      <style:graphic-properties draw:stroke="none" svg:stroke-width="0.035cm" draw:stroke-linejoin="miter" draw:fill="solid" draw:fill-color="#e81b08" draw:textarea-vertical-align="middle" draw:auto-grow-height="false" draw:fit-to-size="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e81b08" draw:textarea-vertical-align="top" draw:auto-grow-height="true" draw:fit-to-size="false" fo:min-height="0cm" fo:min-width="0cm" fo:padding-top="0.125cm" fo:padding-bottom="0.125cm" fo:padding-left="0.25cm" fo:padding-right="0.25cm" fo:wrap-option="wrap"/>
    </style:style>
    <style:style style:name="gr52" style:family="graphic" style:parent-style-name="standard">
      <style:graphic-properties draw:stroke="none" svg:stroke-width="0.035cm" draw:stroke-linejoin="miter" draw:fill="gradient" draw:fill-gradient-name="Gradient_20_15" draw:opacity-name="msTransGradient_20_3"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035cm" draw:stroke-linejoin="miter" draw:fill="gradient" draw:fill-gradient-name="Gradient_20_16" draw:opacity-name="msTransGradient_20_4"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solid" svg:stroke-width="0.044cm" svg:stroke-color="#f3b65d" draw:stroke-linejoin="miter" draw:fill="gradient" draw:fill-gradient-name="Gradient_20_17" draw:textarea-vertical-align="middle" draw:auto-grow-height="false" draw:fit-to-size="false" fo:min-height="0cm" fo:min-width="0cm" fo:padding-top="0.125cm" fo:padding-bottom="0.125cm" fo:padding-left="0.25cm" fo:padding-right="0.25cm" fo:wrap-option="wrap"/>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horizontal"/>
    </style:style>
    <style:style style:name="gr56" style:family="graphic" style:parent-style-name="standard">
      <style:graphic-properties draw:stroke="none" svg:stroke-width="0.035cm" draw:stroke-linejoin="miter" draw:fill="gradient" draw:fill-gradient-name="Gradient_20_15" draw:opacity-name="msTransGradient_20_5"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none" svg:stroke-width="0.035cm" draw:stroke-linejoin="miter" draw:fill="gradient" draw:fill-gradient-name="Gradient_20_16" draw:opacity-name="msTransGradient_20_6"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44cm" svg:stroke-color="#e87071" draw:stroke-linejoin="miter" draw:fill="gradient" draw:fill-gradient-name="Gradient_20_18"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none" svg:stroke-width="0.035cm" draw:stroke-linejoin="miter" draw:fill="gradient" draw:fill-gradient-name="Gradient_20_15" draw:opacity-name="msTransGradient_20_7"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none" svg:stroke-width="0.035cm" draw:stroke-linejoin="miter" draw:fill="gradient" draw:fill-gradient-name="Gradient_20_16" draw:opacity-name="msTransGradient_20_8"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44cm" svg:stroke-color="#ac33ff" draw:stroke-linejoin="miter" draw:fill="gradient" draw:fill-gradient-name="Gradient_20_19"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gradient" draw:fill-gradient-name="Gradient_20_15" draw:opacity-name="msTransGradient_20_9"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35cm" draw:stroke-linejoin="miter" draw:fill="gradient" draw:fill-gradient-name="Gradient_20_16" draw:opacity-name="msTransGradient_20_10"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44cm" svg:stroke-color="#00c4a3" draw:stroke-linejoin="miter" draw:fill="gradient" draw:fill-gradient-name="Gradient_20_20"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solid" svg:stroke-width="0.062cm" svg:stroke-color="#d12121"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solid" svg:stroke-width="0.062cm" svg:stroke-color="#ffa41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062cm" svg:stroke-color="#9900f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62cm" svg:stroke-color="#00ac8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none" svg:stroke-width="0cm" draw:fill="solid" draw:fill-color="#ffffff" draw:textarea-vertical-align="top" draw:auto-grow-height="false" draw:fit-to-size="false" fo:min-height="0cm" fo:min-width="0cm" fo:padding-top="0.095cm" fo:padding-bottom="0.095cm" fo:padding-left="0.191cm" fo:padding-right="0.191cm" fo:wrap-option="wrap"/>
    </style:style>
    <style:style style:name="gr70" style:family="graphic" style:parent-style-name="standard">
      <style:graphic-properties draw:stroke="none" svg:stroke-width="0cm" draw:fill="none" draw:textarea-vertical-align="top" draw:auto-grow-height="true" draw:fit-to-size="false" fo:min-height="0cm" fo:min-width="0cm" fo:padding-top="0.125cm" fo:padding-bottom="0.125cm" fo:padding-left="0.1cm" fo:padding-right="0.1cm" fo:wrap-option="wrap"/>
    </style:style>
    <style:style style:name="gr71" style:family="graphic" style:parent-style-name="standard">
      <style:graphic-properties draw:stroke="solid" svg:stroke-width="0.071cm" svg:stroke-color="#018b94" draw:stroke-linejoin="miter" draw:fill="non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none" svg:stroke-width="0.035cm" draw:stroke-linejoin="miter" draw:fill="gradient" draw:fill-gradient-name="Gradient_20_21" draw:textarea-vertical-align="middle" draw:auto-grow-height="false" draw:fit-to-size="false" fo:min-height="0cm" fo:min-width="0cm" fo:padding-top="0.125cm" fo:padding-bottom="0.125cm" fo:padding-left="0.25cm" fo:padding-right="0.25cm" fo:wrap-option="wrap" draw:shadow="visible" draw:shadow-offset-x="0.071cm" draw:shadow-offset-y="0cm" draw:shadow-color="#000000" draw:shadow-opacity="30%"/>
    </style:style>
    <style:style style:name="pr1" style:family="presentation" style:parent-style-name="標題及內容-notes">
      <style:graphic-properties draw:fill-color="#ffffff" fo:min-height="13.364cm"/>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solid" draw:fill-color="#e74f7e"/>
      <style:paragraph-properties fo:text-align="start" style:font-independent-line-spacing="true"/>
      <style:text-properties fo:font-size="18pt"/>
    </style:style>
    <style:style style:name="P4" style:family="paragraph">
      <loext:graphic-properties draw:fill="solid" draw:fill-color="#ff8900"/>
      <style:paragraph-properties fo:text-align="start" style:font-independent-line-spacing="true"/>
      <style:text-properties fo:font-size="18pt"/>
    </style:style>
    <style:style style:name="P5" style:family="paragraph">
      <loext:graphic-properties draw:fill="solid" draw:fill-color="#00b393"/>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38pt"/>
    </style:style>
    <style:style style:name="P9" style:family="paragraph">
      <loext:graphic-properties draw:fill="none"/>
      <style:paragraph-properties fo:text-align="start"/>
      <style:text-properties fo:font-size="18pt"/>
    </style:style>
    <style:style style:name="P10" style:family="paragraph">
      <loext:graphic-properties draw:fill="gradient" draw:fill-gradient-name="Gradient_20_2" draw:opacity-name="msTransGradient_20_1"/>
      <style:paragraph-properties fo:text-align="start" style:font-independent-line-spacing="true"/>
      <style:text-properties fo:font-size="18pt"/>
    </style:style>
    <style:style style:name="P11" style:family="paragraph">
      <loext:graphic-properties draw:fill="gradient" draw:fill-gradient-name="Gradient_20_3"/>
      <style:paragraph-properties fo:text-align="start" style:font-independent-line-spacing="true"/>
      <style:text-properties fo:font-size="18pt"/>
    </style:style>
    <style:style style:name="P12" style:family="paragraph">
      <loext:graphic-properties draw:fill="gradient" draw:fill-gradient-name="Gradient_20_4"/>
      <style:paragraph-properties fo:text-align="start" style:font-independent-line-spacing="true"/>
      <style:text-properties fo:font-size="18pt"/>
    </style:style>
    <style:style style:name="P13" style:family="paragraph">
      <loext:graphic-properties draw:fill="gradient" draw:fill-gradient-name="Gradient_20_5"/>
      <style:paragraph-properties fo:text-align="start" style:font-independent-line-spacing="true"/>
      <style:text-properties fo:font-size="18pt"/>
    </style:style>
    <style:style style:name="P14" style:family="paragraph">
      <loext:graphic-properties draw:fill="gradient" draw:fill-gradient-name="Gradient_20_6"/>
      <style:paragraph-properties fo:text-align="start" style:font-independent-line-spacing="true"/>
      <style:text-properties fo:font-size="18pt"/>
    </style:style>
    <style:style style:name="P15" style:family="paragraph">
      <loext:graphic-properties draw:fill="solid" draw:fill-color="#ffffff" draw:opacity="20%"/>
      <style:paragraph-properties fo:text-align="start" style:font-independent-line-spacing="true"/>
      <style:text-properties fo:font-size="18pt"/>
    </style:style>
    <style:style style:name="P16" style:family="paragraph">
      <style:paragraph-properties fo:margin-left="0cm" fo:margin-right="0cm" fo:margin-top="0.212cm" fo:margin-bottom="0cm" style:line-height-at-least="0.882cm" fo:text-align="justify" fo:text-indent="0cm" style:punctuation-wrap="hanging" style:writing-mode="lr-tb"/>
      <style:text-properties fo:hyphenate="false"/>
    </style:style>
    <style:style style:name="P17" style:family="paragraph">
      <loext:graphic-properties draw:fill="gradient" draw:fill-gradient-name="Gradient_20_2" draw:opacity-name="msTransGradient_20_2"/>
      <style:paragraph-properties fo:text-align="start" style:font-independent-line-spacing="true"/>
      <style:text-properties fo:font-size="18pt"/>
    </style:style>
    <style:style style:name="P18" style:family="paragraph">
      <loext:graphic-properties draw:fill="gradient" draw:fill-gradient-name="Gradient_20_7"/>
      <style:paragraph-properties fo:text-align="start" style:font-independent-line-spacing="true"/>
      <style:text-properties fo:font-size="18pt"/>
    </style:style>
    <style:style style:name="P19" style:family="paragraph">
      <loext:graphic-properties draw:fill="gradient" draw:fill-gradient-name="Gradient_20_8"/>
      <style:paragraph-properties fo:text-align="start" style:font-independent-line-spacing="true"/>
      <style:text-properties fo:font-size="18pt"/>
    </style:style>
    <style:style style:name="P20" style:family="paragraph">
      <loext:graphic-properties draw:fill="gradient" draw:fill-gradient-name="Gradient_20_9"/>
      <style:paragraph-properties fo:text-align="start" style:font-independent-line-spacing="true"/>
      <style:text-properties fo:font-size="18pt"/>
    </style:style>
    <style:style style:name="P21" style:family="paragraph">
      <loext:graphic-properties draw:fill="gradient" draw:fill-gradient-name="Gradient_20_10"/>
      <style:paragraph-properties fo:text-align="start" style:font-independent-line-spacing="true"/>
      <style:text-properties fo:font-size="18pt"/>
    </style:style>
    <style:style style:name="P22" style:family="paragraph">
      <loext:graphic-properties draw:fill="solid" draw:fill-color="#ffffff" draw:opacity="22%"/>
      <style:paragraph-properties fo:text-align="start" style:font-independent-line-spacing="true"/>
      <style:text-properties fo:font-size="18pt"/>
    </style:style>
    <style:style style:name="P23" style:family="paragraph">
      <loext:graphic-properties draw:fill="solid" draw:fill-color="#8af6fe"/>
      <style:paragraph-properties fo:text-align="start" style:font-independent-line-spacing="true"/>
      <style:text-properties fo:font-size="18pt"/>
    </style:style>
    <style:style style:name="P24" style:family="paragraph">
      <loext:graphic-properties draw:fill="solid" draw:fill-color="#01d5e5"/>
      <style:paragraph-properties fo:text-align="start" style:font-independent-line-spacing="true"/>
      <style:text-properties fo:font-size="18pt"/>
    </style:style>
    <style:style style:name="P25" style:family="paragraph">
      <loext:graphic-properties draw:fill="solid" draw:fill-color="#018b94"/>
      <style:paragraph-properties fo:text-align="start" style:font-independent-line-spacing="true"/>
      <style:text-properties fo:font-size="18pt"/>
    </style:style>
    <style:style style:name="P26" style:family="paragraph">
      <loext:graphic-properties draw:fill="solid" draw:fill-color="#dc1e59"/>
      <style:paragraph-properties fo:text-align="start" style:font-independent-line-spacing="true"/>
      <style:text-properties fo:font-size="18pt"/>
    </style:style>
    <style:style style:name="P27" style:family="paragraph">
      <loext:graphic-properties draw:fill="solid" draw:fill-color="#b01847"/>
      <style:paragraph-properties fo:text-align="start" style:font-independent-line-spacing="true"/>
      <style:text-properties fo:font-size="18pt"/>
    </style:style>
    <style:style style:name="P28" style:family="paragraph">
      <loext:graphic-properties draw:fill="solid" draw:fill-color="#ff9933"/>
      <style:paragraph-properties fo:text-align="start" style:font-independent-line-spacing="true"/>
      <style:text-properties fo:font-size="18pt"/>
    </style:style>
    <style:style style:name="P29" style:family="paragraph">
      <loext:graphic-properties draw:fill="solid" draw:fill-color="#fe6700"/>
      <style:paragraph-properties fo:text-align="start" style:font-independent-line-spacing="true"/>
      <style:text-properties fo:font-size="18pt"/>
    </style:style>
    <style:style style:name="P30" style:family="paragraph">
      <loext:graphic-properties draw:fill="solid" draw:fill-color="#e25b00"/>
      <style:paragraph-properties fo:text-align="start" style:font-independent-line-spacing="true"/>
      <style:text-properties fo:font-size="18pt"/>
    </style:style>
    <style:style style:name="P31" style:family="paragraph">
      <loext:graphic-properties draw:fill-color="#ffffff"/>
    </style:style>
    <style:style style:name="P32" style:family="paragraph">
      <loext:graphic-properties draw:fill="gradient" draw:fill-gradient-name="Gradient_20_11"/>
      <style:paragraph-properties fo:text-align="start" style:font-independent-line-spacing="true"/>
      <style:text-properties fo:font-size="18pt"/>
    </style:style>
    <style:style style:name="P33" style:family="paragraph">
      <loext:graphic-properties draw:fill="solid" draw:fill-color="#ed7d31"/>
      <style:paragraph-properties fo:text-align="start" style:font-independent-line-spacing="true"/>
      <style:text-properties fo:font-size="18pt"/>
    </style:style>
    <style:style style:name="P34" style:family="paragraph">
      <loext:graphic-properties draw:fill="gradient" draw:fill-gradient-name="Gradient_20_12"/>
      <style:paragraph-properties fo:text-align="start" style:font-independent-line-spacing="true"/>
      <style:text-properties fo:font-size="18pt"/>
    </style:style>
    <style:style style:name="P35" style:family="paragraph">
      <loext:graphic-properties draw:fill="gradient" draw:fill-gradient-name="Gradient_20_13"/>
      <style:paragraph-properties fo:text-align="start" style:font-independent-line-spacing="true"/>
      <style:text-properties fo:font-size="18pt"/>
    </style:style>
    <style:style style:name="P36" style:family="paragraph">
      <loext:graphic-properties draw:fill="gradient" draw:fill-gradient-name="Gradient_20_14"/>
      <style:paragraph-properties fo:text-align="start" style:font-independent-line-spacing="true"/>
      <style:text-properties fo:font-size="18pt"/>
    </style:style>
    <style:style style:name="P37" style:family="paragraph">
      <loext:graphic-properties draw:fill="solid" draw:fill-color="#7cb554"/>
      <style:paragraph-properties fo:text-align="start" style:font-independent-line-spacing="true"/>
      <style:text-properties fo:font-size="18pt"/>
    </style:style>
    <style:style style:name="P38" style:family="paragraph">
      <loext:graphic-properties draw:fill="solid" draw:fill-color="#ffc000"/>
      <style:paragraph-properties fo:text-align="start" style:font-independent-line-spacing="true"/>
      <style:text-properties fo:font-size="18pt"/>
    </style:style>
    <style:style style:name="P39" style:family="paragraph">
      <loext:graphic-properties draw:fill="solid" draw:fill-color="#f95647"/>
      <style:paragraph-properties fo:text-align="start" style:font-independent-line-spacing="true"/>
      <style:text-properties fo:font-size="18pt"/>
    </style:style>
    <style:style style:name="P40" style:family="paragraph">
      <loext:graphic-properties draw:fill="solid" draw:fill-color="#c55a11"/>
      <style:paragraph-properties fo:text-align="start" style:font-independent-line-spacing="true"/>
      <style:text-properties fo:font-size="18pt"/>
    </style:style>
    <style:style style:name="P41" style:family="paragraph">
      <loext:graphic-properties draw:fill="solid" draw:fill-color="#5c8b3c"/>
      <style:paragraph-properties fo:text-align="start" style:font-independent-line-spacing="true"/>
      <style:text-properties fo:font-size="18pt"/>
    </style:style>
    <style:style style:name="P42" style:family="paragraph">
      <loext:graphic-properties draw:fill="solid" draw:fill-color="#bf9000"/>
      <style:paragraph-properties fo:text-align="start" style:font-independent-line-spacing="true"/>
      <style:text-properties fo:font-size="18pt"/>
    </style:style>
    <style:style style:name="P43" style:family="paragraph">
      <loext:graphic-properties draw:fill="solid" draw:fill-color="#e81b08"/>
      <style:paragraph-properties fo:text-align="start" style:font-independent-line-spacing="true"/>
      <style:text-properties fo:font-size="18pt"/>
    </style:style>
    <style:style style:name="P44" style:family="paragraph">
      <style:paragraph-properties fo:margin-left="0cm" fo:margin-right="0cm" fo:margin-top="0.212cm" fo:margin-bottom="0cm" style:line-height-at-least="1.058cm" fo:text-align="justify" fo:text-indent="0cm" style:punctuation-wrap="hanging" style:writing-mode="lr-tb"/>
      <style:text-properties fo:hyphenate="false"/>
    </style:style>
    <style:style style:name="P45" style:family="paragraph">
      <loext:graphic-properties draw:fill="gradient" draw:fill-gradient-name="Gradient_20_15" draw:opacity-name="msTransGradient_20_3"/>
      <style:paragraph-properties fo:text-align="start" style:font-independent-line-spacing="true"/>
      <style:text-properties fo:font-size="18pt"/>
    </style:style>
    <style:style style:name="P46" style:family="paragraph">
      <loext:graphic-properties draw:fill="gradient" draw:fill-gradient-name="Gradient_20_16" draw:opacity-name="msTransGradient_20_4"/>
      <style:paragraph-properties fo:text-align="start" style:font-independent-line-spacing="true"/>
      <style:text-properties fo:font-size="18pt"/>
    </style:style>
    <style:style style:name="P47" style:family="paragraph">
      <loext:graphic-properties draw:fill="gradient" draw:fill-gradient-name="Gradient_20_17"/>
      <style:paragraph-properties fo:text-align="start" style:font-independent-line-spacing="true"/>
      <style:text-properties fo:font-size="18pt"/>
    </style:style>
    <style:style style:name="P48" style:family="paragraph">
      <loext:graphic-properties draw:fill="gradient" draw:fill-gradient-name="Gradient_20_15" draw:opacity-name="msTransGradient_20_5"/>
      <style:paragraph-properties fo:text-align="start" style:font-independent-line-spacing="true"/>
      <style:text-properties fo:font-size="18pt"/>
    </style:style>
    <style:style style:name="P49" style:family="paragraph">
      <loext:graphic-properties draw:fill="gradient" draw:fill-gradient-name="Gradient_20_16" draw:opacity-name="msTransGradient_20_6"/>
      <style:paragraph-properties fo:text-align="start" style:font-independent-line-spacing="true"/>
      <style:text-properties fo:font-size="18pt"/>
    </style:style>
    <style:style style:name="P50" style:family="paragraph">
      <loext:graphic-properties draw:fill="gradient" draw:fill-gradient-name="Gradient_20_18"/>
      <style:paragraph-properties fo:text-align="start" style:font-independent-line-spacing="true"/>
      <style:text-properties fo:font-size="18pt"/>
    </style:style>
    <style:style style:name="P51" style:family="paragraph">
      <loext:graphic-properties draw:fill="gradient" draw:fill-gradient-name="Gradient_20_15" draw:opacity-name="msTransGradient_20_7"/>
      <style:paragraph-properties fo:text-align="start" style:font-independent-line-spacing="true"/>
      <style:text-properties fo:font-size="18pt"/>
    </style:style>
    <style:style style:name="P52" style:family="paragraph">
      <loext:graphic-properties draw:fill="gradient" draw:fill-gradient-name="Gradient_20_16" draw:opacity-name="msTransGradient_20_8"/>
      <style:paragraph-properties fo:text-align="start" style:font-independent-line-spacing="true"/>
      <style:text-properties fo:font-size="18pt"/>
    </style:style>
    <style:style style:name="P53" style:family="paragraph">
      <loext:graphic-properties draw:fill="gradient" draw:fill-gradient-name="Gradient_20_19"/>
      <style:paragraph-properties fo:text-align="start" style:font-independent-line-spacing="true"/>
      <style:text-properties fo:font-size="18pt"/>
    </style:style>
    <style:style style:name="P54" style:family="paragraph">
      <loext:graphic-properties draw:fill="gradient" draw:fill-gradient-name="Gradient_20_15" draw:opacity-name="msTransGradient_20_9"/>
      <style:paragraph-properties fo:text-align="start" style:font-independent-line-spacing="true"/>
      <style:text-properties fo:font-size="18pt"/>
    </style:style>
    <style:style style:name="P55" style:family="paragraph">
      <loext:graphic-properties draw:fill="gradient" draw:fill-gradient-name="Gradient_20_16" draw:opacity-name="msTransGradient_20_10"/>
      <style:paragraph-properties fo:text-align="start" style:font-independent-line-spacing="true"/>
      <style:text-properties fo:font-size="18pt"/>
    </style:style>
    <style:style style:name="P56" style:family="paragraph">
      <loext:graphic-properties draw:fill="gradient" draw:fill-gradient-name="Gradient_20_20"/>
      <style:paragraph-properties fo:text-align="start" style:font-independent-line-spacing="true"/>
      <style:text-properties fo:font-size="18pt"/>
    </style:style>
    <style:style style:name="P57" style:family="paragraph">
      <loext:graphic-properties draw:fill="solid" draw:fill-color="#f2f2f2"/>
      <style:paragraph-properties fo:text-align="start" style:font-independent-line-spacing="true"/>
      <style:text-properties fo:font-size="18pt"/>
    </style:style>
    <style:style style:name="P5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59" style:family="paragraph">
      <loext:graphic-properties draw:fill="solid" draw:fill-color="#ffffff"/>
      <style:paragraph-properties fo:text-align="start" style:font-independent-line-spacing="true"/>
      <style:text-properties fo:font-size="18pt"/>
    </style:style>
    <style:style style:name="P60" style:family="paragraph">
      <style:paragraph-properties fo:margin-left="0cm" fo:margin-right="0cm" fo:margin-top="0.212cm" fo:margin-bottom="0cm" fo:line-height="100%" fo:text-align="justify" fo:text-indent="0cm" style:punctuation-wrap="hanging" style:writing-mode="lr-tb"/>
      <style:text-properties fo:hyphenate="false"/>
    </style:style>
    <style:style style:name="P61" style:family="paragraph">
      <loext:graphic-properties draw:fill="none"/>
      <style:paragraph-properties fo:text-align="start" style:font-independent-line-spacing="true"/>
      <style:text-properties fo:font-size="21pt"/>
    </style:style>
    <style:style style:name="P62"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63" style:family="paragraph">
      <loext:graphic-properties draw:fill="gradient" draw:fill-gradient-name="Gradient_20_21"/>
      <style:paragraph-properties fo:text-align="start" style:font-independent-line-spacing="true"/>
      <style:text-properties fo:font-size="18pt"/>
    </style:style>
    <style:style style:name="T1" style:family="text">
      <style:text-properties fo:font-variant="normal" fo:text-transform="none" fo:color="#ff8900" style:text-line-through-style="none" style:text-line-through-type="none" style:text-position="0% 100%" style:font-name="微软雅黑" fo:font-size="30pt" fo:letter-spacing="normal" fo:font-style="normal" style:text-underline-style="none" fo:font-weight="bold" style:font-name-asian="微软雅黑2" style:font-size-asian="30pt" style:font-style-asian="normal" style:font-weight-asian="bold" style:font-size-complex="30pt" style:font-style-complex="normal" style:font-weight-complex="bold"/>
    </style:style>
    <style:style style:name="T2" style:family="text">
      <style:text-properties fo:font-variant="normal" fo:text-transform="none" fo:color="#ff8900" style:text-line-through-style="none" style:text-line-through-type="none" style:text-position="0% 100%" style:font-name="微软雅黑" fo:font-size="24pt" fo:letter-spacing="normal" fo:font-style="normal" style:text-underline-style="none" fo:font-weight="bold" style:font-name-asian="微软雅黑2" style:font-size-asian="24pt" style:font-style-asian="normal" style:font-weight-asian="bold" style:font-size-complex="24pt" style:font-style-complex="normal" style:font-weight-complex="bold"/>
    </style:style>
    <style:style style:name="T3" style:family="text">
      <style:text-properties fo:font-variant="normal" fo:text-transform="none" fo:color="#01656f" style:text-line-through-style="none" style:text-line-through-type="none" style:text-position="0% 100%" style:font-name="微软雅黑" fo:font-size="30pt" fo:letter-spacing="normal" fo:font-style="normal" style:text-underline-style="none" fo:font-weight="bold" style:font-name-asian="微软雅黑2" style:font-size-asian="30pt" style:font-style-asian="normal" style:font-weight-asian="bold" style:font-size-complex="30pt" style:font-style-complex="normal" style:font-weight-complex="bold"/>
    </style:style>
    <style:style style:name="T4" style:family="text">
      <style:text-properties fo:font-variant="normal" fo:text-transform="none" fo:color="#00c8af"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size-complex="48pt" style:font-style-complex="normal" style:font-weight-complex="bold"/>
    </style:style>
    <style:style style:name="T5" style:family="text">
      <style:text-properties fo:font-variant="normal" fo:text-transform="none" fo:color="#ffffff" style:text-line-through-style="none" style:text-line-through-type="none" style:text-position="0% 100%" style:font-name="微软雅黑" fo:font-size="32pt" fo:letter-spacing="normal" fo:font-style="normal" style:text-underline-style="none" fo:font-weight="bold" style:font-name-asian="微软雅黑2" style:font-size-asian="32pt" style:font-style-asian="normal" style:font-weight-asian="bold" style:font-size-complex="32pt" style:font-style-complex="normal" style:font-weight-complex="bold"/>
    </style:style>
    <style:style style:name="T6" style:family="text">
      <style:text-properties fo:font-variant="normal" fo:text-transform="none" fo:color="#ffffff" style:text-line-through-style="none" style:text-line-through-type="none" style:text-position="0% 100%" style:font-name="微软雅黑" fo:font-size="26pt" fo:letter-spacing="normal" fo:font-style="normal" style:text-underline-style="none" fo:font-weight="bold" style:font-name-asian="微软雅黑2" style:font-size-asian="26pt" style:font-style-asian="normal" style:font-weight-asian="bold" style:font-size-complex="26pt" style:font-style-complex="normal" style:font-weight-complex="bold"/>
    </style:style>
    <style:style style:name="T7" style:family="text">
      <style:text-properties fo:font-variant="normal" fo:text-transform="none" fo:color="#cc0000" style:text-line-through-style="none" style:text-line-through-type="none" style:text-position="0% 100%" style:font-name="微软雅黑" fo:font-size="30pt" fo:letter-spacing="normal" fo:font-style="normal" style:text-underline-style="none" fo:font-weight="bold" style:font-name-asian="微软雅黑2" style:font-size-asian="30pt" style:font-style-asian="normal" style:font-weight-asian="bold" style:font-size-complex="30pt" style:font-style-complex="normal" style:font-weight-complex="bold"/>
    </style:style>
    <style:style style:name="T8" style:family="text">
      <style:text-properties fo:font-variant="normal" fo:text-transform="none" fo:color="#ffffff" style:text-line-through-style="none" style:text-line-through-type="none" style:text-position="0% 100%" style:font-name="微軟正黑體" fo:font-size="22pt" fo:letter-spacing="normal" fo:font-style="normal" style:text-underline-style="none" fo:font-weight="bold" style:font-name-asian="微軟正黑體3" style:font-size-asian="22pt" style:font-style-asian="normal" style:font-weight-asian="bold" style:font-name-complex="Arial2" style:font-size-complex="22pt" style:font-style-complex="normal" style:font-weight-complex="bold"/>
    </style:style>
    <style:style style:name="T9"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 style:family="text">
      <style:text-properties fo:font-variant="normal" fo:text-transform="none" fo:color="#a24a0e"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1" style:family="text">
      <style:text-properties fo:font-variant="normal" fo:text-transform="none" fo:color="#3a5826"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2" style:family="text">
      <style:text-properties fo:font-variant="normal" fo:text-transform="none" fo:color="#806000"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4"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5" style:family="text">
      <style:text-properties fo:font-variant="normal" fo:text-transform="none" fo:color="#ff0066"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16"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17" style:family="text">
      <style:text-properties fo:font-variant="normal" fo:text-transform="none" fo:color="#e87071" style:text-line-through-style="none" style:text-line-through-type="none" style:text-position="0% 100%" style:font-name="Impact" fo:font-size="33pt" fo:letter-spacing="normal" fo:font-style="normal" style:text-underline-style="none" fo:font-weight="normal" style:font-name-asian="微软雅黑4" style:font-size-asian="33pt" style:font-style-asian="normal" style:font-weight-asian="normal" style:font-size-complex="33pt" style:font-style-complex="normal" style:font-weight-complex="normal"/>
    </style:style>
    <style:style style:name="T18" style:family="text">
      <style:text-properties fo:font-variant="normal" fo:text-transform="none" fo:color="#ffb850" style:text-line-through-style="none" style:text-line-through-type="none" style:text-position="0% 100%" style:font-name="Impact" fo:font-size="33pt" fo:letter-spacing="normal" fo:font-style="normal" style:text-underline-style="none" fo:font-weight="normal" style:font-name-asian="微软雅黑4" style:font-size-asian="33pt" style:font-style-asian="normal" style:font-weight-asian="normal" style:font-size-complex="33pt" style:font-style-complex="normal" style:font-weight-complex="normal"/>
    </style:style>
    <style:style style:name="T19" style:family="text">
      <style:text-properties fo:font-variant="normal" fo:text-transform="none" fo:color="#7030a0" style:text-line-through-style="none" style:text-line-through-type="none" style:text-position="0% 100%" style:font-name="Impact" fo:font-size="33pt" fo:letter-spacing="normal" fo:font-style="normal" style:text-underline-style="none" fo:font-weight="normal" style:font-name-asian="微软雅黑4" style:font-size-asian="33pt" style:font-style-asian="normal" style:font-weight-asian="normal" style:font-size-complex="33pt" style:font-style-complex="normal" style:font-weight-complex="normal"/>
    </style:style>
    <style:style style:name="T20" style:family="text">
      <style:text-properties fo:font-variant="normal" fo:text-transform="none" fo:color="#00af92" style:text-line-through-style="none" style:text-line-through-type="none" style:text-position="0% 100%" style:font-name="Impact" fo:font-size="33pt" fo:letter-spacing="normal" fo:font-style="normal" style:text-underline-style="none" fo:font-weight="normal" style:font-name-asian="微软雅黑4" style:font-size-asian="33pt" style:font-style-asian="normal" style:font-weight-asian="normal" style:font-size-complex="33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时尚中黑简体" fo:font-size="24pt" fo:letter-spacing="normal" fo:font-style="normal" style:text-underline-style="none" fo:font-weight="normal" style:font-name-asian="时尚中黑简体2" style:font-size-asian="24pt" style:font-style-asian="normal" style:font-weight-asian="normal" style:font-size-complex="24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微軟正黑體" fo:font-size="21pt" fo:letter-spacing="normal" fo:font-style="normal" style:text-underline-style="none" fo:font-weight="bold" style:font-name-asian="微軟正黑體3" style:font-size-asian="21pt" style:font-style-asian="normal" style:font-weight-asian="bold" style:font-size-complex="21pt" style:font-style-complex="normal" style:font-weight-complex="bold"/>
    </style:style>
    <style:style style:name="T23" style:family="text">
      <style:text-properties fo:font-variant="normal" fo:text-transform="none" fo:color="#018b94" style:text-line-through-style="none" style:text-line-through-type="none" style:text-position="0% 100%" style:font-name="微软雅黑" fo:font-size="28pt" fo:letter-spacing="normal" fo:font-style="normal" style:text-underline-style="none" fo:font-weight="bold" style:font-name-asian="微软雅黑2" style:font-size-asian="28pt" style:font-style-asian="normal" style:font-weight-asian="bold" style:font-size-complex="28pt" style:font-style-complex="normal" style:font-weight-complex="bold"/>
    </style:style>
    <style:style style:name="T24" style:family="text">
      <style:text-properties fo:font-variant="normal" fo:text-transform="none" fo:color="#ff0066" style:text-line-through-style="none" style:text-line-through-type="none" style:text-position="0% 100%" style:font-name="微软雅黑" fo:font-size="32pt" fo:letter-spacing="normal" fo:font-style="normal" style:text-underline-style="none" fo:font-weight="bold" style:font-name-asian="微软雅黑2" style:font-size-asian="32pt" style:font-style-asian="normal" style:font-weight-asian="bold" style:font-size-complex="32pt" style:font-style-complex="normal" style:font-weight-complex="bold"/>
    </style:style>
    <style:style style:name="T25" style:family="text">
      <style:text-properties fo:font-variant="normal" fo:text-transform="none" fo:color="#ff0066" style:text-line-through-style="none" style:text-line-through-type="none" style:text-position="0% 100%" style:font-name="微软雅黑" fo:font-size="28pt" fo:letter-spacing="normal" fo:font-style="normal" style:text-underline-style="none" fo:font-weight="bold" style:font-name-asian="微软雅黑2" style:font-size-asian="28pt" style:font-style-asian="normal" style:font-weight-asian="bold" style:font-size-complex="28pt" style:font-style-complex="normal" style:font-weight-complex="bold"/>
    </style:style>
    <style:style style:name="T26" style:family="text">
      <style:text-properties fo:font-variant="normal" fo:text-transform="none" fo:color="#3b3838" style:text-line-through-style="none" style:text-line-through-type="none" style:text-position="0% 100%" style:font-name="微软雅黑" fo:font-size="22pt" fo:letter-spacing="normal" fo:font-style="normal" style:text-underline-style="none" fo:font-weight="bold" style:font-name-asian="微软雅黑2" style:font-size-asian="22pt" style:font-style-asian="normal" style:font-weight-asian="bold" style:font-size-complex="22pt" style:font-style-complex="normal" style:font-weight-complex="bold"/>
    </style:style>
    <style:style style:name="T27" style:family="text">
      <style:text-properties fo:font-variant="normal" fo:text-transform="none" fo:color="#ff0066" style:text-line-through-style="none" style:text-line-through-type="none" style:text-position="0% 100%" style:font-name="微软雅黑" fo:font-size="30pt" fo:letter-spacing="normal" fo:font-style="normal" style:text-underline-style="none" fo:font-weight="bold" style:font-name-asian="微软雅黑2" style:font-size-asian="30pt" style:font-style-asian="normal" style:font-weight-asian="bold" style:font-size-complex="30pt" style:font-style-complex="normal" style:font-weight-complex="bold"/>
    </style:style>
    <text:list-style style:name="L1">
      <text:list-level-style-bullet text:level="1" text:bullet-char="●">
        <style:list-level-properties text:min-label-width="0.6cm"/>
        <style:text-properties fo:font-family="StarSymbol" fo:color="#ff8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1656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9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a24a0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a58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806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599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e870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b8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7030a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af9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499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18b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3b383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及內容" presentation:presentation-page-layout-name="AL1T11">
        <draw:custom-shape draw:name="文本框 9" draw:style-name="gr1" draw:text-style-name="P2" draw:layer="layout" svg:width="5.798cm" svg:height="2.536cm" svg:x="12.285cm" svg:y="7.646cm">
          <text:p text:style-name="P1"><text:span text:style-name="T1">轉銜階段</text:span></text:p>
          <text:p text:style-name="P1"><text:span text:style-name="T2">(</text:span><text:span text:style-name="T2">銜接幼兒園</text:span><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15">
          <draw:g draw:name="组合 8">
            <draw:custom-shape draw:name="圆角矩形 1" draw:style-name="gr2" draw:text-style-name="P3" draw:layer="layout" svg:width="30.177cm" svg:height="2.902cm" svg:x="1.845cm" svg:y="3.755cm">
              <text:p text:style-name="P1"/>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5" draw:style-name="gr3" draw:text-style-name="P4" draw:layer="layout" svg:width="8.499cm" svg:height="2.902cm" svg:x="10cm" svg:y="3.755cm">
              <text:p text:style-name="P1"/>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4" draw:style-name="gr4" draw:text-style-name="P5" draw:layer="layout" svg:width="10.999cm" svg:height="2.902cm" svg:x="1.845cm" svg:y="3.755cm">
              <text:p text:style-name="P1"/>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本框 9" draw:style-name="gr1" draw:text-style-name="P2" draw:layer="layout" svg:width="7.762cm" svg:height="1.52cm" svg:x="3.253cm" svg:y="7.096cm">
            <text:p text:style-name="P6"><text:span text:style-name="T3">0</text:span><text:span text:style-name="T3">歲</text:span><text:span text:style-name="T3">-</text:span><text:span text:style-name="T3">未滿</text:span><text:span text:style-name="T3">2</text:span><text:span text:style-name="T3">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本框 47" draw:style-name="gr5" draw:text-style-name="P8" draw:layer="layout" svg:width="16.109cm" svg:height="2.282cm" svg:x="10.12cm" svg:y="0.437cm">
          <text:p text:style-name="P7"><text:span text:style-name="T4">延長滿</text:span><text:span text:style-name="T4">2</text:span><text:span text:style-name="T4">歲托育補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1" draw:text-style-name="P2" draw:layer="layout" svg:width="3.894cm" svg:height="1.605cm" svg:x="23.25cm" svg:y="4.361cm">
          <text:p text:style-name="P6"><text:span text:style-name="T5">幼兒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5" draw:text-style-name="P2" draw:layer="layout" svg:width="10.123cm" svg:height="2.451cm" svg:x="2.073cm" svg:y="3.967cm">
          <text:p text:style-name="P1"><text:span text:style-name="T6">公共托育</text:span></text:p>
          <text:p text:style-name="P1"><text:span text:style-name="T6">準公共保母及托嬰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5" draw:text-style-name="P2" draw:layer="layout" svg:width="9.859cm" svg:height="2.787cm" svg:x="19.531cm" svg:y="7.117cm">
          <text:p text:style-name="P6"><text:span text:style-name="T7">2</text:span><text:span text:style-name="T7">歲</text:span><text:span text:style-name="T7">-6</text:span><text:span text:style-name="T7">歲</text:span><text:span text:style-name="T7">(</text:span><text:span text:style-name="T7">入國小前</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5" draw:text-style-name="P2" draw:layer="layout" svg:width="5.749cm" svg:height="2.451cm" svg:x="12.425cm" svg:y="3.967cm">
          <text:p text:style-name="P1"><text:span text:style-name="T6">滿</text:span><text:span text:style-name="T6">2</text:span><text:span text:style-name="T6">歲</text:span><text:span text:style-name="T6">-</text:span></text:p>
          <text:p text:style-name="P1"><text:span text:style-name="T6">續托期結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向下 20" draw:style-name="gr6" draw:text-style-name="P4" draw:layer="layout" svg:width="0.766cm" svg:height="1.199cm" svg:x="14.8cm" svg:y="6.4cm">
          <text:p text:style-name="P1"/>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name="群組 69">
          <draw:g draw:name="组合 38">
            <draw:g draw:name="组合 39">
              <draw:frame draw:name="Picture 3" draw:style-name="gr7" draw:text-style-name="P9" draw:layer="layout" svg:width="14.599cm" svg:height="0.397cm" svg:x="0.434cm" svg:y="11.086cm">
                <draw:image xlink:href="Pictures/100002010000033A00000022B048299FC70AC856.png" xlink:type="simple" xlink:show="embed" xlink:actuate="onLoad">
                  <text:p/>
                </draw:image>
              </draw:frame>
              <draw:custom-shape draw:name="矩形 51" draw:style-name="gr8" draw:text-style-name="P10" draw:layer="layout" svg:width="12.479cm" svg:height="0.041cm" svg:x="1.455cm" svg:y="11.472cm">
                <text:p text:style-name="P5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 draw:style-name="gr9" draw:text-style-name="P11" draw:layer="layout" svg:width="5.432cm" svg:height="1.072cm" svg:x="4.832cm" svg:y="11.086cm">
              <text:p text:style-name="P58"/>
              <draw:enhanced-geometry draw:mirror-horizontal="false" draw:mirror-vertical="false" drawooo:sub-view-size="1512168 457470" draw:text-areas="0 0 ?f0 ?f1" svg:viewBox="0 0 0 0" draw:type="ooxml-non-primitive" draw:enhanced-path="M 0 0 L 1512168 0 1512168 182261 1152128 182261 1152128 457470 364003 457470 364003 182261 0 182261 Z N">
                <draw:equation draw:name="f0" draw:formula="logwidth"/>
                <draw:equation draw:name="f1" draw:formula="logheight"/>
              </draw:enhanced-geometry>
            </draw:custom-shape>
            <draw:custom-shape draw:name="圆角矩形 41" draw:style-name="gr10" draw:text-style-name="P12" draw:layer="layout" svg:width="9.765cm" svg:height="6.077cm" svg:x="2.568cm" svg:y="12.12cm">
              <text:p text:style-name="P5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42" draw:style-name="gr11" draw:text-style-name="P13" draw:layer="layout" svg:width="8.888cm" svg:height="5.531cm" svg:x="2.994cm" svg:y="12.393cm">
              <text:p text:style-name="P5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椭圆 5" draw:style-name="gr12" draw:text-style-name="P14" draw:layer="layout" svg:width="1.971cm" svg:height="0.441cm" svg:x="4.168cm" svg:y="11.055cm">
              <text:p text:style-name="P58"/>
              <draw:enhanced-geometry draw:mirror-horizontal="false" draw:mirror-vertical="false" drawooo:sub-view-size="548834 188399" draw:text-areas="0 0 ?f0 ?f1" svg:viewBox="0 0 0 0" draw:type="ooxml-non-primitive" draw:enhanced-path="M 274417 0 C 404445 0 514349 79193 548834 188399 L 0 188399 C 34485 79193 144389 0 274417 0 Z N">
                <draw:equation draw:name="f0" draw:formula="logwidth"/>
                <draw:equation draw:name="f1" draw:formula="logheight"/>
              </draw:enhanced-geometry>
            </draw:custom-shape>
            <draw:custom-shape draw:name="椭圆 5" draw:style-name="gr12" draw:text-style-name="P14" draw:layer="layout" svg:width="1.971cm" svg:height="0.441cm" svg:x="8.972cm" svg:y="11.055cm">
              <text:p text:style-name="P58"/>
              <draw:enhanced-geometry draw:mirror-horizontal="false" draw:mirror-vertical="false" drawooo:sub-view-size="548834 188399" draw:text-areas="0 0 ?f0 ?f1" svg:viewBox="0 0 0 0" draw:type="ooxml-non-primitive" draw:enhanced-path="M 274417 0 C 404445 0 514349 79193 548834 188399 L 0 188399 C 34485 79193 144389 0 274417 0 Z N">
                <draw:equation draw:name="f0" draw:formula="logwidth"/>
                <draw:equation draw:name="f1" draw:formula="logheight"/>
              </draw:enhanced-geometry>
            </draw:custom-shape>
            <draw:custom-shape draw:name="圆角矩形 13" draw:style-name="gr13" draw:text-style-name="P15" draw:layer="layout" svg:width="8.888cm" svg:height="2.093cm" svg:x="3.007cm" svg:y="12.393cm">
              <text:p text:style-name="P58"/>
              <draw:enhanced-geometry draw:mirror-horizontal="false" draw:mirror-vertical="false" drawooo:sub-view-size="2474179 893133" draw:text-areas="0 0 ?f0 ?f1" svg:viewBox="0 0 0 0" draw:type="ooxml-non-primitive" draw:enhanced-path="M 393250 0 L 2080929 0 C 2298115 0 2474179 176064 2474179 393250 L 2474179 808270 C 2139973 643196 1742291 548411 1315732 548411 820148 548411 363540 676354 0 893133 L 0 393250 C 0 176064 176064 0 393250 0 Z N">
                <draw:equation draw:name="f0" draw:formula="logwidth"/>
                <draw:equation draw:name="f1" draw:formula="logheight"/>
              </draw:enhanced-geometry>
            </draw:custom-shape>
          </draw:g>
          <draw:custom-shape draw:name="TextBox 72" draw:style-name="gr5" draw:text-style-name="P2" draw:layer="layout" svg:width="8.884cm" svg:height="5.328cm" svg:x="3.006cm" svg:y="13.112cm">
            <text:p text:style-name="P16"><text:span text:style-name="T8">家長每月補助</text:span></text:p>
            <text:list text:style-name="L6">
              <text:list-item>
                <text:p text:style-name="P16"><text:span text:style-name="T8">公共托育補助</text:span><text:span text:style-name="T8">3,000</text:span><text:span text:style-name="T8">元</text:span></text:p>
              </text:list-item>
              <text:list-item>
                <text:p text:style-name="P16"><text:span text:style-name="T8">準公共保母或準公共托嬰中心</text:span><text:span text:style-name="T8">6,000</text:span><text:span text:style-name="T8">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0">
          <draw:g draw:name="组合 48">
            <draw:g draw:name="组合 49">
              <draw:frame draw:name="Picture 3" draw:style-name="gr7" draw:text-style-name="P9" draw:layer="layout" svg:width="14.599cm" svg:height="0.397cm" svg:x="18.833cm" svg:y="11.226cm">
                <draw:image xlink:href="Pictures/100002010000033A00000022B048299FC70AC856.png" xlink:type="simple" xlink:show="embed" xlink:actuate="onLoad">
                  <text:p/>
                </draw:image>
              </draw:frame>
              <draw:custom-shape draw:name="矩形 61" draw:style-name="gr14" draw:text-style-name="P17" draw:layer="layout" svg:width="12.479cm" svg:height="0.041cm" svg:x="19.853cm" svg:y="11.611cm">
                <text:p text:style-name="P5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7" draw:style-name="gr15" draw:text-style-name="P18" draw:layer="layout" svg:width="5.432cm" svg:height="1.072cm" svg:x="23.231cm" svg:y="11.226cm">
              <text:p text:style-name="P58"/>
              <draw:enhanced-geometry draw:mirror-horizontal="false" draw:mirror-vertical="false" drawooo:sub-view-size="1512168 457470" draw:text-areas="0 0 ?f0 ?f1" svg:viewBox="0 0 0 0" draw:type="ooxml-non-primitive" draw:enhanced-path="M 0 0 L 1512168 0 1512168 182261 1152128 182261 1152128 457470 364003 457470 364003 182261 0 182261 Z N">
                <draw:equation draw:name="f0" draw:formula="logwidth"/>
                <draw:equation draw:name="f1" draw:formula="logheight"/>
              </draw:enhanced-geometry>
            </draw:custom-shape>
            <draw:custom-shape draw:name="圆角矩形 51" draw:style-name="gr16" draw:text-style-name="P19" draw:layer="layout" svg:width="9.765cm" svg:height="6.077cm" svg:x="20.967cm" svg:y="12.26cm">
              <text:p text:style-name="P5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圆角矩形 52" draw:style-name="gr17" draw:text-style-name="P20" draw:layer="layout" svg:width="8.888cm" svg:height="5.531cm" svg:x="21.392cm" svg:y="12.532cm">
              <text:p text:style-name="P5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椭圆 5" draw:style-name="gr18" draw:text-style-name="P21" draw:layer="layout" svg:width="1.971cm" svg:height="0.441cm" svg:x="22.567cm" svg:y="11.195cm">
              <text:p text:style-name="P58"/>
              <draw:enhanced-geometry draw:mirror-horizontal="false" draw:mirror-vertical="false" drawooo:sub-view-size="548834 188399" draw:text-areas="0 0 ?f0 ?f1" svg:viewBox="0 0 0 0" draw:type="ooxml-non-primitive" draw:enhanced-path="M 274417 0 C 404445 0 514349 79193 548834 188399 L 0 188399 C 34485 79193 144389 0 274417 0 Z N">
                <draw:equation draw:name="f0" draw:formula="logwidth"/>
                <draw:equation draw:name="f1" draw:formula="logheight"/>
              </draw:enhanced-geometry>
            </draw:custom-shape>
            <draw:custom-shape draw:name="椭圆 5" draw:style-name="gr18" draw:text-style-name="P21" draw:layer="layout" svg:width="1.971cm" svg:height="0.441cm" svg:x="27.37cm" svg:y="11.195cm">
              <text:p text:style-name="P1"/>
              <draw:enhanced-geometry draw:mirror-horizontal="false" draw:mirror-vertical="false" drawooo:sub-view-size="548834 188399" draw:text-areas="0 0 ?f0 ?f1" svg:viewBox="0 0 0 0" draw:type="ooxml-non-primitive" draw:enhanced-path="M 274417 0 C 404445 0 514349 79193 548834 188399 L 0 188399 C 34485 79193 144389 0 274417 0 Z N">
                <draw:equation draw:name="f0" draw:formula="logwidth"/>
                <draw:equation draw:name="f1" draw:formula="logheight"/>
              </draw:enhanced-geometry>
            </draw:custom-shape>
            <draw:custom-shape draw:name="圆角矩形 13" draw:style-name="gr19" draw:text-style-name="P22" draw:layer="layout" svg:width="8.888cm" svg:height="2.093cm" svg:x="21.405cm" svg:y="12.532cm">
              <text:p text:style-name="P58"/>
              <draw:enhanced-geometry draw:mirror-horizontal="false" draw:mirror-vertical="false" drawooo:sub-view-size="2474179 893133" draw:text-areas="0 0 ?f0 ?f1" svg:viewBox="0 0 0 0" draw:type="ooxml-non-primitive" draw:enhanced-path="M 393250 0 L 2080929 0 C 2298115 0 2474179 176064 2474179 393250 L 2474179 808270 C 2139973 643196 1742291 548411 1315732 548411 820148 548411 363540 676354 0 893133 L 0 393250 C 0 176064 176064 0 393250 0 Z N">
                <draw:equation draw:name="f0" draw:formula="logwidth"/>
                <draw:equation draw:name="f1" draw:formula="logheight"/>
              </draw:enhanced-geometry>
            </draw:custom-shape>
          </draw:g>
          <draw:custom-shape draw:name="TextBox 72" draw:style-name="gr5" draw:text-style-name="P2" draw:layer="layout" svg:width="8.807cm" svg:height="5.54cm" svg:x="21.5cm" svg:y="13.224cm">
            <text:p text:style-name="P16"><text:span text:style-name="T8">家長每月繳費</text:span></text:p>
            <text:list text:style-name="L6">
              <text:list-item>
                <text:p text:style-name="P16"><text:span text:style-name="T8">公幼</text:span><text:span text:style-name="T8">2,500</text:span><text:span text:style-name="T8">元</text:span></text:p>
              </text:list-item>
              <text:list-item>
                <text:p text:style-name="P16"><text:span text:style-name="T8">非營利</text:span><text:span text:style-name="T8">3,500</text:span><text:span text:style-name="T8">元</text:span></text:p>
              </text:list-item>
              <text:list-item>
                <text:p text:style-name="P16"><text:span text:style-name="T8">準公共不超過</text:span><text:span text:style-name="T8">4,500</text:span><text:span text:style-name="T8">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直線單箭頭接點 72" draw:style-name="gr20" draw:text-style-name="P9" draw:layer="layout" svg:width="4.517cm" svg:height="1.972cm" svg:x="7.936cm" svg:y="8.928cm">
          <text:p/>
          <draw:enhanced-geometry draw:mirror-horizontal="true" draw:mirror-vertical="false" svg:viewBox="0 0 21600 21600" draw:type="mso-spt32" draw:enhanced-path="M 0 0 L 21600 21600 N"/>
        </draw:custom-shape>
        <draw:g draw:name="群組 76">
          <draw:custom-shape draw:name="Arrow: Chevron 35" draw:style-name="gr21" draw:text-style-name="P23" draw:layer="layout" svg:width="0.846cm" svg:height="1cm" svg:x="13.331cm" svg:y="14.842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6" draw:style-name="gr22" draw:text-style-name="P24" draw:layer="layout" svg:width="0.846cm" svg:height="1cm" svg:x="13.842cm" svg:y="14.842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7" draw:style-name="gr23" draw:text-style-name="P25" draw:layer="layout" svg:width="0.846cm" svg:height="1cm" svg:x="14.353cm" svg:y="14.842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群組 77">
          <draw:custom-shape draw:name="Arrow: Chevron 35" draw:style-name="gr2" draw:text-style-name="P3" draw:layer="layout" svg:width="0.846cm" svg:height="1cm" svg:x="17.758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6" draw:style-name="gr24" draw:text-style-name="P26" draw:layer="layout" svg:width="0.846cm" svg:height="1cm" svg:x="18.268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7" draw:style-name="gr25" draw:text-style-name="P27" draw:layer="layout" svg:width="0.846cm" svg:height="1cm" svg:x="18.779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draw:g draw:name="群組 81">
          <draw:custom-shape draw:name="Arrow: Chevron 35" draw:style-name="gr26" draw:text-style-name="P28" draw:layer="layout" svg:width="0.846cm" svg:height="1cm" svg:x="15.555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6" draw:style-name="gr27" draw:text-style-name="P29" draw:layer="layout" svg:width="0.846cm" svg:height="1cm" svg:x="16.066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Arrow: Chevron 37" draw:style-name="gr28" draw:text-style-name="P30" draw:layer="layout" svg:width="0.846cm" svg:height="1cm" svg:x="16.577cm" svg:y="14.794cm">
            <text:p text:style-name="P58"/>
            <draw:enhanced-geometry draw:mirror-horizontal="false" draw:mirror-vertical="false" draw:text-areas="?f7 0 ?f8 ?f10" svg:viewBox="0 0 0 0" draw:type="ooxml-chevron" draw:modifiers="60145"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g>
        <presentation:notes draw:style-name="dp2">
          <draw:page-thumbnail draw:style-name="gr29" draw:layer="layout" svg:width="14.848cm" svg:height="11.136cm" svg:x="3.075cm" svg:y="2.257cm" draw:page-number="1" presentation:class="page"/>
          <draw:frame presentation:style-name="pr1" draw:text-style-name="P31" draw:layer="layout" svg:width="16.799cm" svg:height="13.364cm" svg:x="2.1cm" svg:y="14.107cm" presentation:class="notes" presentation:placeholder="true">
            <draw:text-box/>
          </draw:frame>
        </presentation:notes>
      </draw:page>
      <draw:page draw:name="page2" draw:style-name="dp1" draw:master-page-name="標題及內容" presentation:presentation-page-layout-name="AL1T11">
        <draw:custom-shape draw:name="文本框 47" draw:style-name="gr5" draw:text-style-name="P8" draw:layer="layout" svg:width="19.296cm" svg:height="2.282cm" svg:x="7.95cm" svg:y="0.424cm">
          <text:p text:style-name="P7"><text:span text:style-name="T4">2</text:span><text:span text:style-name="T4">歲幼兒就學情形及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07">
          <draw:g draw:name="群組 129">
            <draw:custom-shape draw:name="Rectangle 73" draw:style-name="gr30" draw:text-style-name="P32" draw:layer="layout" svg:width="7.144cm" svg:height="3.635cm" svg:x="7.453cm" svg:y="15.837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31">
              <draw:g draw:name="Group 9">
                <draw:custom-shape draw:name="Round Single Corner Rectangle 10" draw:style-name="gr31" draw:text-style-name="P33" draw:layer="layout" svg:width="2.537cm" svg:height="2.278cm" svg:x="12.081cm" svg:y="14.9cm">
                  <text:p text:style-name="P1"/>
                  <draw:enhanced-geometry draw:mirror-horizontal="false" draw:mirror-vertical="tru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ound Single Corner Rectangle 11" draw:style-name="gr31" draw:text-style-name="P33" draw:layer="layout" svg:width="2.637cm" svg:height="2.285cm" svg:x="4.835cm" svg:y="14.887cm">
                  <text:p text:style-name="P1"/>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ectangle 12" draw:style-name="gr31" draw:text-style-name="P33" draw:layer="layout" svg:width="2.304cm" svg:height="2.615cm" draw:transform="rotate (-1.5707963267949) translate (7.453cm 17.1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1" draw:text-style-name="P33" draw:layer="layout" svg:width="2.285cm" svg:height="4.646cm" draw:transform="rotate (-1.5707963267949) translate (12.122cm 14.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133">
                <draw:custom-shape draw:name="Rectangle 76" draw:style-name="gr32" draw:text-style-name="P34" draw:layer="layout" svg:width="4.937cm" svg:height="5.01cm" svg:x="28.929cm" svg:y="9.668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gr33" draw:text-style-name="P35" draw:layer="layout" svg:width="7.3cm" svg:height="5.01cm" svg:x="21.803cm" svg:y="10.92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34" draw:text-style-name="P36" draw:layer="layout" svg:width="7.3cm" svg:height="5.01cm" svg:x="14.54cm" svg:y="13.54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draw:custom-shape draw:name="Round Single Corner Rectangle 15" draw:style-name="gr35" draw:text-style-name="P37" draw:layer="layout" svg:width="2.537cm" svg:height="2.272cm" svg:x="12.079cm" svg:y="12.621cm">
                    <text:p text:style-name="P1"/>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ound Single Corner Rectangle 16" draw:style-name="gr35" draw:text-style-name="P37" draw:layer="layout" svg:width="2.537cm" svg:height="2.278cm" svg:x="19.304cm" svg:y="12.608cm">
                    <text:p text:style-name="P1"/>
                    <draw:enhanced-geometry draw:mirror-horizontal="false" draw:mirror-vertical="tru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ectangle 17" draw:style-name="gr35" draw:text-style-name="P37" draw:layer="layout" svg:width="2.285cm" svg:height="4.708cm" draw:transform="rotate (-1.5707963267949) translate (19.328cm 12.60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
                  <draw:custom-shape draw:name="Round Single Corner Rectangle 19" draw:style-name="gr36" draw:text-style-name="P38" draw:layer="layout" svg:width="2.537cm" svg:height="2.272cm" svg:x="19.36cm" svg:y="10.335cm">
                    <text:p text:style-name="P1"/>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ound Single Corner Rectangle 20" draw:style-name="gr36" draw:text-style-name="P38" draw:layer="layout" svg:width="2.537cm" svg:height="2.278cm" svg:x="26.566cm" svg:y="10.329cm">
                    <text:p text:style-name="P1"/>
                    <draw:enhanced-geometry draw:mirror-horizontal="false" draw:mirror-vertical="tru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ectangle 21" draw:style-name="gr36" draw:text-style-name="P38" draw:layer="layout" svg:width="2.285cm" svg:height="4.708cm" draw:transform="rotate (-1.5707963267949) translate (26.609cm 10.3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Round Single Corner Rectangle 23" draw:style-name="gr37" draw:text-style-name="P39" draw:layer="layout" svg:width="2.537cm" svg:height="2.272cm" svg:x="26.564cm" svg:y="8.056cm">
                    <text:p text:style-name="P1"/>
                    <draw:enhanced-geometry draw:mirror-horizontal="true" draw:mirror-vertical="false" draw:text-areas="0 0 ?f5 ?f8" svg:viewBox="0 0 0 0" draw:type="ooxml-round1Rect" draw:modifiers="50000"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Rectangle 24" draw:style-name="gr37" draw:text-style-name="P39" draw:layer="layout" svg:width="2.285cm" svg:height="4.761cm" draw:transform="rotate (-1.5707963267949) translate (33.867cm 8.056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5">
                  <draw:line draw:name="Straight Connector 26" draw:style-name="gr38" draw:text-style-name="P9" draw:layer="layout" svg:x1="8.6cm" svg:y1="13.755cm" svg:x2="4.6cm" svg:y2="13.756cm">
                    <text:p/>
                  </draw:line>
                  <draw:line draw:name="Straight Connector 27" draw:style-name="gr39" draw:text-style-name="P9" draw:layer="layout" svg:x1="8.633cm" svg:y1="13.755cm" svg:x2="8.634cm" svg:y2="15.736cm">
                    <text:p/>
                  </draw:line>
                </draw:g>
                <draw:g draw:name="Group 28">
                  <draw:line draw:name="Straight Connector 29" draw:style-name="gr40" draw:text-style-name="P9" draw:layer="layout" svg:x1="15.75cm" svg:y1="11.503cm" svg:x2="11.749cm" svg:y2="11.504cm">
                    <text:p/>
                  </draw:line>
                  <draw:line draw:name="Straight Connector 30" draw:style-name="gr41" draw:text-style-name="P9" draw:layer="layout" svg:x1="15.749cm" svg:y1="11.503cm" svg:x2="15.75cm" svg:y2="13.836cm">
                    <text:p/>
                  </draw:line>
                </draw:g>
                <draw:g draw:name="Group 31">
                  <draw:line draw:name="Straight Connector 32" draw:style-name="gr42" draw:text-style-name="P9" draw:layer="layout" svg:x1="23.038cm" svg:y1="9.046cm" svg:x2="17.376cm" svg:y2="9.047cm">
                    <text:p/>
                  </draw:line>
                  <draw:line draw:name="Straight Connector 33" draw:style-name="gr43" draw:text-style-name="P9" draw:layer="layout" svg:x1="23.081cm" svg:y1="9.056cm" svg:x2="23.082cm" svg:y2="11.389cm">
                    <text:p/>
                  </draw:line>
                </draw:g>
                <draw:g draw:name="Group 34">
                  <draw:line draw:name="Straight Connector 35" draw:style-name="gr44" draw:text-style-name="P9" draw:layer="layout" svg:x1="30.274cm" svg:y1="6.873cm" svg:x2="24.612cm" svg:y2="6.874cm">
                    <text:p/>
                  </draw:line>
                  <draw:line draw:name="Straight Connector 36" draw:style-name="gr45" draw:text-style-name="P9" draw:layer="layout" svg:x1="30.316cm" svg:y1="6.883cm" svg:x2="30.317cm" svg:y2="9.216cm">
                    <text:p/>
                  </draw:line>
                </draw:g>
                <draw:g draw:name="Group 46">
                  <draw:custom-shape draw:name="Rectangle 50" draw:style-name="gr46" draw:text-style-name="P40" draw:layer="layout" svg:width="2.285cm" svg:height="2.999cm" draw:transform="rotate (1.5707963267949) translate (7.453cm 17.16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51" draw:style-name="gr46" draw:text-style-name="P40" draw:layer="layout" svg:width="0.578cm" svg:height="0.306cm" svg:x="8.344cm" svg:y="14.583cm">
                    <text:p text:style-name="P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53">
                  <draw:custom-shape draw:name="Rectangle 57" draw:style-name="gr47" draw:text-style-name="P41" draw:layer="layout" svg:width="2.285cm" svg:height="2.999cm" draw:transform="rotate (1.5707963267949) translate (14.598cm 14.89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58" draw:style-name="gr47" draw:text-style-name="P41" draw:layer="layout" svg:width="0.578cm" svg:height="0.306cm" svg:x="15.489cm" svg:y="12.304cm">
                    <text:p text:style-name="P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0">
                  <draw:custom-shape draw:name="Rectangle 64" draw:style-name="gr48" draw:text-style-name="P42" draw:layer="layout" svg:width="2.285cm" svg:height="2.999cm" draw:transform="rotate (1.5707963267949) translate (21.879cm 12.605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65" draw:style-name="gr49" draw:text-style-name="P42" draw:layer="layout" svg:width="0.578cm" svg:height="0.306cm" svg:x="22.771cm" svg:y="10.019cm">
                    <text:p text:style-name="P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name="Group 67">
                  <draw:custom-shape draw:name="Rectangle 71" draw:style-name="gr50" draw:text-style-name="P43" draw:layer="layout" svg:width="2.285cm" svg:height="2.999cm" draw:transform="rotate (1.5707963267949) translate (29.104cm 10.361cm)">
                    <text:p text:style-name="P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72" draw:style-name="gr50" draw:text-style-name="P43" draw:layer="layout" svg:width="0.578cm" svg:height="0.306cm" svg:x="30.013cm" svg:y="7.775cm">
                    <text:p text:style-name="P1"/>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g>
            </draw:g>
          </draw:g>
          <draw:custom-shape draw:name="矩形 199" draw:style-name="gr1" draw:text-style-name="P2" draw:layer="layout" svg:width="2.476cm" svg:height="2.619cm" svg:x="7.699cm" svg:y="14.823cm">
            <text:p text:style-name="P6"><text:span text:style-name="T9">106</text:span></text:p>
            <text:p text:style-name="P6"><text:span text:style-name="T9">學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0" draw:style-name="gr1" draw:text-style-name="P2" draw:layer="layout" svg:width="2.869cm" svg:height="1.603cm" svg:x="4.617cm" svg:y="12.459cm">
            <text:p text:style-name="P6"><text:span text:style-name="T10">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1" draw:style-name="gr1" draw:text-style-name="P2" draw:layer="layout" svg:width="2.476cm" svg:height="2.619cm" svg:x="14.857cm" svg:y="12.58cm">
            <text:p text:style-name="P6"><text:span text:style-name="T9">107</text:span></text:p>
            <text:p text:style-name="P6"><text:span text:style-name="T9">學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2" draw:style-name="gr1" draw:text-style-name="P2" draw:layer="layout" svg:width="2.476cm" svg:height="2.619cm" svg:x="22.093cm" svg:y="10.276cm">
            <text:p text:style-name="P6"><text:span text:style-name="T9">108</text:span></text:p>
            <text:p text:style-name="P6"><text:span text:style-name="T9">學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3" draw:style-name="gr1" draw:text-style-name="P2" draw:layer="layout" svg:width="2.476cm" svg:height="2.619cm" svg:x="29.365cm" svg:y="7.993cm">
            <text:p text:style-name="P6"><text:span text:style-name="T9">113</text:span></text:p>
            <text:p text:style-name="P6"><text:span text:style-name="T9">學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4" draw:style-name="gr1" draw:text-style-name="P2" draw:layer="layout" svg:width="2.869cm" svg:height="1.603cm" svg:x="11.702cm" svg:y="10.17cm">
            <text:p text:style-name="P6"><text:span text:style-name="T11">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5" draw:style-name="gr1" draw:text-style-name="P2" draw:layer="layout" svg:width="2.869cm" svg:height="1.603cm" svg:x="17.473cm" svg:y="7.63cm">
            <text:p text:style-name="P6"><text:span text:style-name="T12">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6" draw:style-name="gr51" draw:text-style-name="P43" draw:layer="layout" svg:width="3.589cm" svg:height="1.942cm" svg:x="25.514cm" svg:y="4.921cm">
            <text:p text:style-name="P1"><text:span text:style-name="T13">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08" draw:style-name="gr5" draw:text-style-name="P2" draw:layer="layout" svg:width="14.207cm" svg:height="6.809cm" svg:x="0.671cm" svg:y="3.107cm">
          <text:list text:style-name="L11">
            <text:list-item>
              <text:p text:style-name="P44"><text:span text:style-name="T14">至</text:span><text:span text:style-name="T14">108</text:span><text:span text:style-name="T14">年增設公共化計</text:span><text:span text:style-name="T14">951</text:span><text:span text:style-name="T14">班</text:span><text:span text:style-name="T14">(</text:span><text:span text:style-name="T14">約</text:span><text:span text:style-name="T14">2.5</text:span><text:span text:style-name="T14">萬個名額</text:span><text:span text:style-name="T14">)</text:span><text:span text:style-name="T14">，其中</text:span><text:span text:style-name="T15">2</text:span><text:span text:style-name="T14">歲專班計</text:span><text:span text:style-name="T15">184</text:span><text:span text:style-name="T14">班</text:span><text:span text:style-name="T14">(</text:span><text:span text:style-name="T14">約</text:span><text:span text:style-name="T14">3,000</text:span><text:span text:style-name="T14">名</text:span><text:span text:style-name="T14">)</text:span><text:span text:style-name="T14">。</text:span></text:p>
            </text:list-item>
            <text:list-item>
              <text:p text:style-name="P44"><text:span text:style-name="T14">2-6</text:span><text:span text:style-name="T14">歲入園率約</text:span><text:span text:style-name="T14">67%</text:span><text:span text:style-name="T14">，較</text:span><text:span text:style-name="T14">106</text:span><text:span text:style-name="T14">學年提升</text:span><text:span text:style-name="T14">5%</text:span><text:span text:style-name="T14">，其中</text:span><text:span text:style-name="T15">2</text:span><text:span text:style-name="T14">歲約</text:span><text:span text:style-name="T15">23</text:span><text:span text:style-name="T14">%</text:span><text:span text:style-name="T14">提升</text:span><text:span text:style-name="T15">7</text:span><text:span text:style-name="T14">%</text:span><text:span text:style-name="T1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5" draw:text-style-name="P2" draw:layer="layout" svg:width="1.007cm" svg:height="1.945cm" svg:x="24.412cm" svg:y="5cm">
          <text:p text:style-name="P6"><text:span text:style-name="T16">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9" draw:layer="layout" svg:width="14.848cm" svg:height="11.136cm" svg:x="3.075cm" svg:y="2.257cm" draw:page-number="2" presentation:class="page"/>
          <draw:frame presentation:style-name="pr1" draw:text-style-name="P31" draw:layer="layout" svg:width="16.799cm" svg:height="13.364cm" svg:x="2.1cm" svg:y="14.107cm" presentation:class="notes" presentation:placeholder="true">
            <draw:text-box/>
          </draw:frame>
        </presentation:notes>
      </draw:page>
      <draw:page draw:name="page3" draw:style-name="dp1" draw:master-page-name="標題及內容" presentation:presentation-page-layout-name="AL1T11">
        <draw:g draw:name="群組 83">
          <draw:g draw:name="组合 182">
            <draw:custom-shape draw:name="直角三角形 140" draw:style-name="gr52" draw:text-style-name="P45" draw:layer="layout" svg:width="5.973cm" svg:height="1.818cm" svg:x="16.15cm" svg:y="15.58cm">
              <text:p text:style-name="P58"/>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141" draw:style-name="gr53" draw:text-style-name="P46" draw:layer="layout" svg:width="5.351cm" svg:height="1.651cm" svg:x="16.126cm" svg:y="3.87cm">
              <text:p text:style-name="P58"/>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同侧圆角矩形 185" draw:style-name="gr54" draw:text-style-name="P47" draw:layer="layout" svg:width="10.27cm" svg:height="6.317cm" draw:transform="rotate (1.5707963267949) translate (14.629cm 15.723cm)">
              <text:p text:style-name="P58"/>
              <draw:enhanced-geometry draw:mirror-horizontal="false" draw:mirror-vertical="false" draw:text-areas="?f11 ?f9 ?f12 ?f13" svg:viewBox="0 0 0 0" draw:type="ooxml-round2SameRect" draw:modifiers="2387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图片 186" draw:style-name="gr55" draw:text-style-name="P9" draw:layer="layout" svg:width="15.414cm" svg:height="0.868cm" draw:transform="rotate (1.5707963267949) translate (19.258cm 18.294cm)">
              <draw:image xlink:href="Pictures/100002010000025D0000001D9104CF854FD7973B.png" xlink:type="simple" xlink:show="embed" xlink:actuate="onLoad">
                <text:p/>
              </draw:image>
            </draw:frame>
          </draw:g>
          <draw:g draw:name="群組 85">
            <draw:g draw:name="组合 177">
              <draw:custom-shape draw:name="直角三角形 136" draw:style-name="gr56" draw:text-style-name="P48" draw:layer="layout" svg:width="5.973cm" svg:height="1.818cm" svg:x="10.278cm" svg:y="14.102cm">
                <text:p text:style-name="P58"/>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137" draw:style-name="gr57" draw:text-style-name="P49" draw:layer="layout" svg:width="5.351cm" svg:height="1.651cm" svg:x="10.255cm" svg:y="2.392cm">
                <text:p text:style-name="P58"/>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同侧圆角矩形 180" draw:style-name="gr58" draw:text-style-name="P50" draw:layer="layout" svg:width="10.27cm" svg:height="6.317cm" draw:transform="rotate (1.5707963267949) translate (8.758cm 14.245cm)">
                <text:p text:style-name="P58"/>
                <draw:enhanced-geometry draw:mirror-horizontal="false" draw:mirror-vertical="false" draw:text-areas="?f11 ?f9 ?f12 ?f13" svg:viewBox="0 0 0 0" draw:type="ooxml-round2SameRect" draw:modifiers="2387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图片 181" draw:style-name="gr55" draw:text-style-name="P9" draw:layer="layout" svg:width="15.414cm" svg:height="0.868cm" draw:transform="rotate (1.5707963267949) translate (13.387cm 16.816cm)">
                <draw:image xlink:href="Pictures/100002010000025D0000001D9104CF854FD7973B.png" xlink:type="simple" xlink:show="embed" xlink:actuate="onLoad">
                  <text:p/>
                </draw:image>
              </draw:frame>
            </draw:g>
            <draw:g draw:name="组合 187">
              <draw:custom-shape draw:name="直角三角形 132" draw:style-name="gr59" draw:text-style-name="P51" draw:layer="layout" svg:width="5.973cm" svg:height="1.818cm" svg:x="22.021cm" svg:y="17.134cm">
                <text:p text:style-name="P58"/>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133" draw:style-name="gr60" draw:text-style-name="P52" draw:layer="layout" svg:width="5.351cm" svg:height="1.651cm" svg:x="21.998cm" svg:y="5.425cm">
                <text:p text:style-name="P58"/>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同侧圆角矩形 190" draw:style-name="gr61" draw:text-style-name="P53" draw:layer="layout" svg:width="10.27cm" svg:height="6.317cm" draw:transform="rotate (1.5707963267949) translate (20.5cm 17.278cm)">
                <text:p text:style-name="P58"/>
                <draw:enhanced-geometry draw:mirror-horizontal="false" draw:mirror-vertical="false" draw:text-areas="?f11 ?f9 ?f12 ?f13" svg:viewBox="0 0 0 0" draw:type="ooxml-round2SameRect" draw:modifiers="2387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图片 191" draw:style-name="gr55" draw:text-style-name="P9" draw:layer="layout" svg:width="15.414cm" svg:height="0.868cm" draw:transform="rotate (1.5707963267949) translate (25.129cm 19.849cm)">
                <draw:image xlink:href="Pictures/100002010000025D0000001D9104CF854FD7973B.png" xlink:type="simple" xlink:show="embed" xlink:actuate="onLoad">
                  <text:p/>
                </draw:image>
              </draw:frame>
            </draw:g>
            <draw:g draw:name="组合 192">
              <draw:custom-shape draw:name="直角三角形 128" draw:style-name="gr62" draw:text-style-name="P54" draw:layer="layout" svg:width="5.973cm" svg:height="1.818cm" svg:x="27.892cm" svg:y="18.689cm">
                <text:p text:style-name="P58"/>
                <draw:enhanced-geometry draw:mirror-horizontal="false" draw:mirror-vertical="tru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129" draw:style-name="gr63" draw:text-style-name="P55" draw:layer="layout" svg:width="5.351cm" svg:height="1.651cm" svg:x="27.869cm" svg:y="6.98cm">
                <text:p text:style-name="P58"/>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同侧圆角矩形 195" draw:style-name="gr64" draw:text-style-name="P56" draw:layer="layout" svg:width="10.27cm" svg:height="6.317cm" draw:transform="rotate (1.5707963267949) translate (26.371cm 18.832cm)">
                <text:p text:style-name="P58"/>
                <draw:enhanced-geometry draw:mirror-horizontal="false" draw:mirror-vertical="false" draw:text-areas="?f11 ?f9 ?f12 ?f13" svg:viewBox="0 0 0 0" draw:type="ooxml-round2SameRect" draw:modifiers="23877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frame draw:name="图片 196" draw:style-name="gr55" draw:text-style-name="P9" draw:layer="layout" svg:width="15.414cm" svg:height="0.868cm" draw:transform="rotate (1.5707963267949) translate (31.001cm 21.404cm)">
                <draw:image xlink:href="Pictures/100002010000025D0000001D9104CF854FD7973B.png" xlink:type="simple" xlink:show="embed" xlink:actuate="onLoad">
                  <text:p/>
                </draw:image>
              </draw:frame>
            </draw:g>
            <draw:g draw:name="组合 197">
              <draw:custom-shape draw:name="椭圆 198" draw:style-name="gr65" draw:text-style-name="P57" draw:layer="layout" svg:width="2.179cm" svg:height="2.116cm" svg:x="9.471cm" svg:y="4.638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本框 63" draw:style-name="gr5" draw:text-style-name="P2" draw:layer="layout" svg:width="1.563cm" svg:height="1.647cm" svg:x="9.723cm" svg:y="4.857cm">
                <text:p text:style-name="P58"><text:span text:style-name="T1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200">
              <draw:custom-shape draw:name="椭圆 201" draw:style-name="gr66" draw:text-style-name="P57" draw:layer="layout" svg:width="2.179cm" svg:height="2.116cm" svg:x="15.492cm" svg:y="6.275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本框 64" draw:style-name="gr5" draw:text-style-name="P2" draw:layer="layout" svg:width="1.83cm" svg:height="1.647cm" svg:x="15.699cm" svg:y="6.507cm">
                <text:p text:style-name="P58"><text:span text:style-name="T1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203">
              <draw:custom-shape draw:name="椭圆 204" draw:style-name="gr67" draw:text-style-name="P57" draw:layer="layout" svg:width="2.179cm" svg:height="2.116cm" svg:x="21.27cm" svg:y="7.766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本框 65" draw:style-name="gr5" draw:text-style-name="P2" draw:layer="layout" svg:width="1.927cm" svg:height="1.647cm" svg:x="21.442cm" svg:y="8.016cm">
                <text:p text:style-name="P58"><text:span text:style-name="T1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206">
              <draw:custom-shape draw:name="椭圆 207" draw:style-name="gr68" draw:text-style-name="P57" draw:layer="layout" svg:width="2.179cm" svg:height="2.116cm" svg:x="27.172cm" svg:y="9.272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本框 66" draw:style-name="gr5" draw:text-style-name="P2" draw:layer="layout" svg:width="1.66cm" svg:height="1.647cm" svg:x="27.379cm" svg:y="9.501cm">
                <text:p text:style-name="P58"><text:span text:style-name="T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组合 209">
              <draw:custom-shape draw:name="Freeform 39" draw:style-name="gr69" draw:text-style-name="P59" draw:layer="layout" svg:width="0.609cm" svg:height="0.52cm" svg:x="14.167cm" svg:y="12.549cm">
                <text:p/>
                <draw:enhanced-geometry draw:mirror-horizontal="false" draw:mirror-vertical="false" drawooo:sub-view-size="283 283" draw:text-areas="0 0 ?f38 ?f39" svg:viewBox="0 0 0 0" draw:type="ooxml-non-primitive" draw:enhanced-path="M 19 0 C 264 0 264 0 264 0 269 0 273 2 276 4 259 16 242 27 224 38 97 38 97 38 97 38 95 38 92 38 90 38 38 38 38 38 38 38 38 245 38 245 38 245 103 245 103 245 103 245 111 247 119 247 127 245 245 245 245 245 245 245 245 152 245 152 245 152 258 140 270 128 283 115 283 264 283 264 283 264 283 274 275 283 264 283 19 283 19 283 19 283 9 283 0 274 0 264 0 19 0 19 0 19 0 9 9 0 19 0 Z N">
                  <draw:equation draw:name="f0" draw:formula="19*logwidth/283"/>
                  <draw:equation draw:name="f1" draw:formula="0*logheight/283"/>
                  <draw:equation draw:name="f2" draw:formula="264*logwidth/283"/>
                  <draw:equation draw:name="f3" draw:formula="0*logheight/283"/>
                  <draw:equation draw:name="f4" draw:formula="276*logwidth/283"/>
                  <draw:equation draw:name="f5" draw:formula="4*logheight/283"/>
                  <draw:equation draw:name="f6" draw:formula="224*logwidth/283"/>
                  <draw:equation draw:name="f7" draw:formula="38*logheight/283"/>
                  <draw:equation draw:name="f8" draw:formula="97*logwidth/283"/>
                  <draw:equation draw:name="f9" draw:formula="38*logheight/283"/>
                  <draw:equation draw:name="f10" draw:formula="90*logwidth/283"/>
                  <draw:equation draw:name="f11" draw:formula="38*logheight/283"/>
                  <draw:equation draw:name="f12" draw:formula="38*logwidth/283"/>
                  <draw:equation draw:name="f13" draw:formula="38*logheight/283"/>
                  <draw:equation draw:name="f14" draw:formula="38*logwidth/283"/>
                  <draw:equation draw:name="f15" draw:formula="245*logheight/283"/>
                  <draw:equation draw:name="f16" draw:formula="103*logwidth/283"/>
                  <draw:equation draw:name="f17" draw:formula="245*logheight/283"/>
                  <draw:equation draw:name="f18" draw:formula="127*logwidth/283"/>
                  <draw:equation draw:name="f19" draw:formula="245*logheight/283"/>
                  <draw:equation draw:name="f20" draw:formula="245*logwidth/283"/>
                  <draw:equation draw:name="f21" draw:formula="245*logheight/283"/>
                  <draw:equation draw:name="f22" draw:formula="245*logwidth/283"/>
                  <draw:equation draw:name="f23" draw:formula="152*logheight/283"/>
                  <draw:equation draw:name="f24" draw:formula="283*logwidth/283"/>
                  <draw:equation draw:name="f25" draw:formula="115*logheight/283"/>
                  <draw:equation draw:name="f26" draw:formula="283*logwidth/283"/>
                  <draw:equation draw:name="f27" draw:formula="264*logheight/283"/>
                  <draw:equation draw:name="f28" draw:formula="264*logwidth/283"/>
                  <draw:equation draw:name="f29" draw:formula="283*logheight/283"/>
                  <draw:equation draw:name="f30" draw:formula="19*logwidth/283"/>
                  <draw:equation draw:name="f31" draw:formula="283*logheight/283"/>
                  <draw:equation draw:name="f32" draw:formula="0*logwidth/283"/>
                  <draw:equation draw:name="f33" draw:formula="264*logheight/283"/>
                  <draw:equation draw:name="f34" draw:formula="0*logwidth/283"/>
                  <draw:equation draw:name="f35" draw:formula="19*logheight/283"/>
                  <draw:equation draw:name="f36" draw:formula="19*logwidth/283"/>
                  <draw:equation draw:name="f37" draw:formula="0*logheight/283"/>
                  <draw:equation draw:name="f38" draw:formula="logwidth"/>
                  <draw:equation draw:name="f39" draw:formula="logheight"/>
                </draw:enhanced-geometry>
              </draw:custom-shape>
              <draw:custom-shape draw:name="Freeform 40" draw:style-name="gr69" draw:text-style-name="P59" draw:layer="layout" svg:width="1.056cm" svg:height="1.425cm" svg:x="13.087cm" svg:y="12.624cm">
                <text:p/>
                <draw:enhanced-geometry draw:mirror-horizontal="false" draw:mirror-vertical="false" drawooo:sub-view-size="490 775" draw:text-areas="0 0 ?f70 ?f71" svg:viewBox="0 0 0 0" draw:type="ooxml-non-primitive" draw:enhanced-path="M 253 737 C 252 758 230 775 211 775 198 775 182 770 175 762 172 757 165 757 161 762 155 770 138 775 125 775 106 775 85 758 84 737 76 475 76 475 76 475 65 474 65 474 65 474 47 472 24 459 21 441 0 331 4 332 19 217 21 209 31 194 48 192 121 183 121 183 121 183 125 183 130 185 132 189 168 243 168 243 168 243 204 189 204 189 204 189 207 185 211 183 216 183 257 188 257 188 257 188 278 191 285 196 293 205 307 223 320 239 331 251 334 254 336 257 339 259 343 264 350 264 355 261 357 259 360 258 362 256 373 248 393 233 406 223 442 195 490 255 452 284 438 294 418 310 405 318 386 332 369 342 357 346 346 351 332 351 321 343 305 333 291 320 275 302 272 299 269 295 265 291 253 737 253 737 253 737 Z M 170 1 C 207 2 237 34 236 74 235 113 204 160 167 159 129 159 100 110 100 71 101 32 132 0 170 1 Z N">
                  <draw:equation draw:name="f0" draw:formula="253*logwidth/490"/>
                  <draw:equation draw:name="f1" draw:formula="737*logheight/775"/>
                  <draw:equation draw:name="f2" draw:formula="211*logwidth/490"/>
                  <draw:equation draw:name="f3" draw:formula="775*logheight/775"/>
                  <draw:equation draw:name="f4" draw:formula="175*logwidth/490"/>
                  <draw:equation draw:name="f5" draw:formula="762*logheight/775"/>
                  <draw:equation draw:name="f6" draw:formula="161*logwidth/490"/>
                  <draw:equation draw:name="f7" draw:formula="762*logheight/775"/>
                  <draw:equation draw:name="f8" draw:formula="125*logwidth/490"/>
                  <draw:equation draw:name="f9" draw:formula="775*logheight/775"/>
                  <draw:equation draw:name="f10" draw:formula="84*logwidth/490"/>
                  <draw:equation draw:name="f11" draw:formula="737*logheight/775"/>
                  <draw:equation draw:name="f12" draw:formula="76*logwidth/490"/>
                  <draw:equation draw:name="f13" draw:formula="475*logheight/775"/>
                  <draw:equation draw:name="f14" draw:formula="65*logwidth/490"/>
                  <draw:equation draw:name="f15" draw:formula="474*logheight/775"/>
                  <draw:equation draw:name="f16" draw:formula="21*logwidth/490"/>
                  <draw:equation draw:name="f17" draw:formula="441*logheight/775"/>
                  <draw:equation draw:name="f18" draw:formula="19*logwidth/490"/>
                  <draw:equation draw:name="f19" draw:formula="217*logheight/775"/>
                  <draw:equation draw:name="f20" draw:formula="48*logwidth/490"/>
                  <draw:equation draw:name="f21" draw:formula="192*logheight/775"/>
                  <draw:equation draw:name="f22" draw:formula="121*logwidth/490"/>
                  <draw:equation draw:name="f23" draw:formula="183*logheight/775"/>
                  <draw:equation draw:name="f24" draw:formula="132*logwidth/490"/>
                  <draw:equation draw:name="f25" draw:formula="189*logheight/775"/>
                  <draw:equation draw:name="f26" draw:formula="168*logwidth/490"/>
                  <draw:equation draw:name="f27" draw:formula="243*logheight/775"/>
                  <draw:equation draw:name="f28" draw:formula="204*logwidth/490"/>
                  <draw:equation draw:name="f29" draw:formula="189*logheight/775"/>
                  <draw:equation draw:name="f30" draw:formula="216*logwidth/490"/>
                  <draw:equation draw:name="f31" draw:formula="183*logheight/775"/>
                  <draw:equation draw:name="f32" draw:formula="257*logwidth/490"/>
                  <draw:equation draw:name="f33" draw:formula="188*logheight/775"/>
                  <draw:equation draw:name="f34" draw:formula="293*logwidth/490"/>
                  <draw:equation draw:name="f35" draw:formula="205*logheight/775"/>
                  <draw:equation draw:name="f36" draw:formula="331*logwidth/490"/>
                  <draw:equation draw:name="f37" draw:formula="251*logheight/775"/>
                  <draw:equation draw:name="f38" draw:formula="339*logwidth/490"/>
                  <draw:equation draw:name="f39" draw:formula="259*logheight/775"/>
                  <draw:equation draw:name="f40" draw:formula="355*logwidth/490"/>
                  <draw:equation draw:name="f41" draw:formula="261*logheight/775"/>
                  <draw:equation draw:name="f42" draw:formula="362*logwidth/490"/>
                  <draw:equation draw:name="f43" draw:formula="256*logheight/775"/>
                  <draw:equation draw:name="f44" draw:formula="406*logwidth/490"/>
                  <draw:equation draw:name="f45" draw:formula="223*logheight/775"/>
                  <draw:equation draw:name="f46" draw:formula="452*logwidth/490"/>
                  <draw:equation draw:name="f47" draw:formula="284*logheight/775"/>
                  <draw:equation draw:name="f48" draw:formula="405*logwidth/490"/>
                  <draw:equation draw:name="f49" draw:formula="318*logheight/775"/>
                  <draw:equation draw:name="f50" draw:formula="357*logwidth/490"/>
                  <draw:equation draw:name="f51" draw:formula="346*logheight/775"/>
                  <draw:equation draw:name="f52" draw:formula="321*logwidth/490"/>
                  <draw:equation draw:name="f53" draw:formula="343*logheight/775"/>
                  <draw:equation draw:name="f54" draw:formula="275*logwidth/490"/>
                  <draw:equation draw:name="f55" draw:formula="302*logheight/775"/>
                  <draw:equation draw:name="f56" draw:formula="265*logwidth/490"/>
                  <draw:equation draw:name="f57" draw:formula="291*logheight/775"/>
                  <draw:equation draw:name="f58" draw:formula="253*logwidth/490"/>
                  <draw:equation draw:name="f59" draw:formula="737*logheight/775"/>
                  <draw:equation draw:name="f60" draw:formula="170*logwidth/490"/>
                  <draw:equation draw:name="f61" draw:formula="1*logheight/775"/>
                  <draw:equation draw:name="f62" draw:formula="236*logwidth/490"/>
                  <draw:equation draw:name="f63" draw:formula="74*logheight/775"/>
                  <draw:equation draw:name="f64" draw:formula="167*logwidth/490"/>
                  <draw:equation draw:name="f65" draw:formula="159*logheight/775"/>
                  <draw:equation draw:name="f66" draw:formula="100*logwidth/490"/>
                  <draw:equation draw:name="f67" draw:formula="71*logheight/775"/>
                  <draw:equation draw:name="f68" draw:formula="170*logwidth/490"/>
                  <draw:equation draw:name="f69" draw:formula="1*logheight/775"/>
                  <draw:equation draw:name="f70" draw:formula="logwidth"/>
                  <draw:equation draw:name="f71" draw:formula="logheight"/>
                </draw:enhanced-geometry>
              </draw:custom-shape>
              <draw:custom-shape draw:name="Freeform 41" draw:style-name="gr69" draw:text-style-name="P59" draw:layer="layout" svg:width="0.547cm" svg:height="0.374cm" svg:x="14.323cm" svg:y="12.585cm">
                <text:p/>
                <draw:enhanced-geometry draw:mirror-horizontal="false" draw:mirror-vertical="false" drawooo:sub-view-size="254 204" draw:text-areas="0 0 ?f16 ?f17" svg:viewBox="0 0 0 0" draw:type="ooxml-non-primitive" draw:enhanced-path="M 35 62 C 31 48 0 51 0 66 0 113 4 130 11 171 14 186 36 204 48 195 133 135 169 92 243 20 254 9 240 0 230 7 158 56 123 73 53 116 42 95 40 80 35 62 Z N">
                  <draw:equation draw:name="f0" draw:formula="35*logwidth/254"/>
                  <draw:equation draw:name="f1" draw:formula="62*logheight/204"/>
                  <draw:equation draw:name="f2" draw:formula="0*logwidth/254"/>
                  <draw:equation draw:name="f3" draw:formula="66*logheight/204"/>
                  <draw:equation draw:name="f4" draw:formula="11*logwidth/254"/>
                  <draw:equation draw:name="f5" draw:formula="171*logheight/204"/>
                  <draw:equation draw:name="f6" draw:formula="48*logwidth/254"/>
                  <draw:equation draw:name="f7" draw:formula="195*logheight/204"/>
                  <draw:equation draw:name="f8" draw:formula="243*logwidth/254"/>
                  <draw:equation draw:name="f9" draw:formula="20*logheight/204"/>
                  <draw:equation draw:name="f10" draw:formula="230*logwidth/254"/>
                  <draw:equation draw:name="f11" draw:formula="7*logheight/204"/>
                  <draw:equation draw:name="f12" draw:formula="53*logwidth/254"/>
                  <draw:equation draw:name="f13" draw:formula="116*logheight/204"/>
                  <draw:equation draw:name="f14" draw:formula="35*logwidth/254"/>
                  <draw:equation draw:name="f15" draw:formula="62*logheight/204"/>
                  <draw:equation draw:name="f16" draw:formula="logwidth"/>
                  <draw:equation draw:name="f17" draw:formula="logheight"/>
                </draw:enhanced-geometry>
              </draw:custom-shape>
            </draw:g>
            <draw:g draw:name="组合 213">
              <draw:custom-shape draw:name="Freeform 42" draw:style-name="gr69" draw:text-style-name="P59" draw:layer="layout" svg:width="1.106cm" svg:height="1.427cm" svg:x="18.519cm" svg:y="14.121cm">
                <text:p/>
                <draw:enhanced-geometry draw:mirror-horizontal="false" draw:mirror-vertical="false" drawooo:sub-view-size="512 775" draw:text-areas="0 0 ?f64 ?f65" svg:viewBox="0 0 0 0" draw:type="ooxml-non-primitive" draw:enhanced-path="M 250 737 C 249 758 228 775 209 775 196 775 180 770 173 762 170 757 163 757 159 762 153 770 137 775 124 775 105 775 84 758 83 737 75 475 75 475 75 475 65 474 65 474 65 474 46 472 24 460 21 441 0 333 4 328 19 214 21 206 30 191 48 189 119 181 119 181 119 181 124 180 128 182 131 186 166 239 166 239 166 239 202 186 202 186 202 186 204 182 209 180 213 181 219 181 248 183 269 184 275 185 281 186 286 190 309 204 334 215 361 220 393 209 424 195 454 179 471 169 493 176 503 193 512 211 506 233 488 243 452 262 420 274 382 290 375 293 367 295 359 294 326 288 296 279 266 263 261 265 261 265 261 265 250 737 250 737 250 737 Z M 168 1 C 205 1 234 33 233 72 233 111 202 158 165 157 128 156 99 109 99 70 100 31 131 0 168 1 Z N">
                  <draw:equation draw:name="f0" draw:formula="250*logwidth/512"/>
                  <draw:equation draw:name="f1" draw:formula="737*logheight/775"/>
                  <draw:equation draw:name="f2" draw:formula="209*logwidth/512"/>
                  <draw:equation draw:name="f3" draw:formula="775*logheight/775"/>
                  <draw:equation draw:name="f4" draw:formula="173*logwidth/512"/>
                  <draw:equation draw:name="f5" draw:formula="762*logheight/775"/>
                  <draw:equation draw:name="f6" draw:formula="159*logwidth/512"/>
                  <draw:equation draw:name="f7" draw:formula="762*logheight/775"/>
                  <draw:equation draw:name="f8" draw:formula="124*logwidth/512"/>
                  <draw:equation draw:name="f9" draw:formula="775*logheight/775"/>
                  <draw:equation draw:name="f10" draw:formula="83*logwidth/512"/>
                  <draw:equation draw:name="f11" draw:formula="737*logheight/775"/>
                  <draw:equation draw:name="f12" draw:formula="75*logwidth/512"/>
                  <draw:equation draw:name="f13" draw:formula="475*logheight/775"/>
                  <draw:equation draw:name="f14" draw:formula="65*logwidth/512"/>
                  <draw:equation draw:name="f15" draw:formula="474*logheight/775"/>
                  <draw:equation draw:name="f16" draw:formula="21*logwidth/512"/>
                  <draw:equation draw:name="f17" draw:formula="441*logheight/775"/>
                  <draw:equation draw:name="f18" draw:formula="19*logwidth/512"/>
                  <draw:equation draw:name="f19" draw:formula="214*logheight/775"/>
                  <draw:equation draw:name="f20" draw:formula="48*logwidth/512"/>
                  <draw:equation draw:name="f21" draw:formula="189*logheight/775"/>
                  <draw:equation draw:name="f22" draw:formula="119*logwidth/512"/>
                  <draw:equation draw:name="f23" draw:formula="181*logheight/775"/>
                  <draw:equation draw:name="f24" draw:formula="131*logwidth/512"/>
                  <draw:equation draw:name="f25" draw:formula="186*logheight/775"/>
                  <draw:equation draw:name="f26" draw:formula="166*logwidth/512"/>
                  <draw:equation draw:name="f27" draw:formula="239*logheight/775"/>
                  <draw:equation draw:name="f28" draw:formula="202*logwidth/512"/>
                  <draw:equation draw:name="f29" draw:formula="186*logheight/775"/>
                  <draw:equation draw:name="f30" draw:formula="213*logwidth/512"/>
                  <draw:equation draw:name="f31" draw:formula="181*logheight/775"/>
                  <draw:equation draw:name="f32" draw:formula="269*logwidth/512"/>
                  <draw:equation draw:name="f33" draw:formula="184*logheight/775"/>
                  <draw:equation draw:name="f34" draw:formula="286*logwidth/512"/>
                  <draw:equation draw:name="f35" draw:formula="190*logheight/775"/>
                  <draw:equation draw:name="f36" draw:formula="361*logwidth/512"/>
                  <draw:equation draw:name="f37" draw:formula="220*logheight/775"/>
                  <draw:equation draw:name="f38" draw:formula="454*logwidth/512"/>
                  <draw:equation draw:name="f39" draw:formula="179*logheight/775"/>
                  <draw:equation draw:name="f40" draw:formula="503*logwidth/512"/>
                  <draw:equation draw:name="f41" draw:formula="193*logheight/775"/>
                  <draw:equation draw:name="f42" draw:formula="488*logwidth/512"/>
                  <draw:equation draw:name="f43" draw:formula="243*logheight/775"/>
                  <draw:equation draw:name="f44" draw:formula="382*logwidth/512"/>
                  <draw:equation draw:name="f45" draw:formula="290*logheight/775"/>
                  <draw:equation draw:name="f46" draw:formula="359*logwidth/512"/>
                  <draw:equation draw:name="f47" draw:formula="294*logheight/775"/>
                  <draw:equation draw:name="f48" draw:formula="266*logwidth/512"/>
                  <draw:equation draw:name="f49" draw:formula="263*logheight/775"/>
                  <draw:equation draw:name="f50" draw:formula="261*logwidth/512"/>
                  <draw:equation draw:name="f51" draw:formula="265*logheight/775"/>
                  <draw:equation draw:name="f52" draw:formula="250*logwidth/512"/>
                  <draw:equation draw:name="f53" draw:formula="737*logheight/775"/>
                  <draw:equation draw:name="f54" draw:formula="168*logwidth/512"/>
                  <draw:equation draw:name="f55" draw:formula="1*logheight/775"/>
                  <draw:equation draw:name="f56" draw:formula="233*logwidth/512"/>
                  <draw:equation draw:name="f57" draw:formula="72*logheight/775"/>
                  <draw:equation draw:name="f58" draw:formula="165*logwidth/512"/>
                  <draw:equation draw:name="f59" draw:formula="157*logheight/775"/>
                  <draw:equation draw:name="f60" draw:formula="99*logwidth/512"/>
                  <draw:equation draw:name="f61" draw:formula="70*logheight/775"/>
                  <draw:equation draw:name="f62" draw:formula="168*logwidth/512"/>
                  <draw:equation draw:name="f63" draw:formula="1*logheight/775"/>
                  <draw:equation draw:name="f64" draw:formula="logwidth"/>
                  <draw:equation draw:name="f65" draw:formula="logheight"/>
                </draw:enhanced-geometry>
              </draw:custom-shape>
              <draw:custom-shape draw:name="Freeform 43" draw:style-name="gr69" draw:text-style-name="P59" draw:layer="layout" svg:width="0.999cm" svg:height="0.949cm" svg:x="19.207cm" svg:y="14.625cm">
                <text:p/>
                <draw:enhanced-geometry draw:mirror-horizontal="false" draw:mirror-vertical="false" drawooo:sub-view-size="502 502" draw:text-areas="0 0 ?f78 ?f79" svg:viewBox="0 0 0 0" draw:type="ooxml-non-primitive" draw:enhanced-path="M 334 426 C 355 416 373 403 388 388 403 373 416 354 425 335 383 335 383 335 383 335 377 352 370 370 362 385 354 400 345 413 334 426 Z M 439 297 C 443 282 445 267 445 251 445 238 444 226 442 214 393 214 393 214 393 214 395 227 395 239 395 252 395 267 394 282 392 297 439 297 439 297 439 297 Z M 430 176 C 420 153 406 132 388 114 372 98 353 84 332 75 343 88 353 102 361 117 371 135 379 155 385 176 430 176 430 176 430 176 Z M 72 176 C 125 176 125 176 125 176 131 155 139 135 150 117 159 100 170 84 183 69 157 79 133 94 114 114 96 132 82 153 72 176 Z M 165 176 C 236 176 236 176 236 176 236 71 236 71 236 71 215 88 197 110 183 135 176 148 170 162 165 176 Z M 274 176 C 345 176 345 176 345 176 341 162 335 148 327 135 314 110 296 88 274 71 274 176 274 176 274 176 Z M 354 214 C 274 214 274 214 274 214 274 297 274 297 274 297 353 297 353 297 353 297 356 282 357 267 357 252 357 239 356 227 354 214 Z M 236 214 C 156 214 156 214 156 214 154 227 153 239 153 252 153 267 155 282 158 297 236 297 236 297 236 297 236 214 236 214 236 214 Z M 118 214 C 61 214 61 214 61 214 59 226 57 238 57 251 57 267 59 282 63 297 119 297 119 297 119 297 116 282 115 267 115 252 115 239 116 227 118 214 Z M 342 335 C 274 335 274 335 274 335 274 433 274 433 274 433 296 415 315 392 328 367 334 357 338 346 342 335 Z M 236 335 C 168 335 168 335 168 335 172 346 177 357 182 367 196 392 214 415 236 433 236 335 236 335 236 335 Z M 128 335 C 77 335 77 335 77 335 86 354 99 373 114 388 133 407 155 422 181 431 168 417 158 402 149 385 140 370 133 352 128 335 Z M 429 428 C 383 474 321 502 251 502 182 502 119 474 74 428 28 383 0 320 0 251 0 182 28 119 74 73 119 28 182 0 251 0 321 0 383 28 429 73 474 119 502 182 502 251 502 320 474 383 429 428 Z N">
                  <draw:equation draw:name="f0" draw:formula="388*logwidth/502"/>
                  <draw:equation draw:name="f1" draw:formula="388*logheight/502"/>
                  <draw:equation draw:name="f2" draw:formula="383*logwidth/502"/>
                  <draw:equation draw:name="f3" draw:formula="335*logheight/502"/>
                  <draw:equation draw:name="f4" draw:formula="334*logwidth/502"/>
                  <draw:equation draw:name="f5" draw:formula="426*logheight/502"/>
                  <draw:equation draw:name="f6" draw:formula="445*logwidth/502"/>
                  <draw:equation draw:name="f7" draw:formula="251*logheight/502"/>
                  <draw:equation draw:name="f8" draw:formula="393*logwidth/502"/>
                  <draw:equation draw:name="f9" draw:formula="214*logheight/502"/>
                  <draw:equation draw:name="f10" draw:formula="392*logwidth/502"/>
                  <draw:equation draw:name="f11" draw:formula="297*logheight/502"/>
                  <draw:equation draw:name="f12" draw:formula="430*logwidth/502"/>
                  <draw:equation draw:name="f13" draw:formula="176*logheight/502"/>
                  <draw:equation draw:name="f14" draw:formula="332*logwidth/502"/>
                  <draw:equation draw:name="f15" draw:formula="75*logheight/502"/>
                  <draw:equation draw:name="f16" draw:formula="385*logwidth/502"/>
                  <draw:equation draw:name="f17" draw:formula="176*logheight/502"/>
                  <draw:equation draw:name="f18" draw:formula="72*logwidth/502"/>
                  <draw:equation draw:name="f19" draw:formula="176*logheight/502"/>
                  <draw:equation draw:name="f20" draw:formula="150*logwidth/502"/>
                  <draw:equation draw:name="f21" draw:formula="117*logheight/502"/>
                  <draw:equation draw:name="f22" draw:formula="114*logwidth/502"/>
                  <draw:equation draw:name="f23" draw:formula="114*logheight/502"/>
                  <draw:equation draw:name="f24" draw:formula="165*logwidth/502"/>
                  <draw:equation draw:name="f25" draw:formula="176*logheight/502"/>
                  <draw:equation draw:name="f26" draw:formula="236*logwidth/502"/>
                  <draw:equation draw:name="f27" draw:formula="71*logheight/502"/>
                  <draw:equation draw:name="f28" draw:formula="165*logwidth/502"/>
                  <draw:equation draw:name="f29" draw:formula="176*logheight/502"/>
                  <draw:equation draw:name="f30" draw:formula="345*logwidth/502"/>
                  <draw:equation draw:name="f31" draw:formula="176*logheight/502"/>
                  <draw:equation draw:name="f32" draw:formula="274*logwidth/502"/>
                  <draw:equation draw:name="f33" draw:formula="71*logheight/502"/>
                  <draw:equation draw:name="f34" draw:formula="354*logwidth/502"/>
                  <draw:equation draw:name="f35" draw:formula="214*logheight/502"/>
                  <draw:equation draw:name="f36" draw:formula="274*logwidth/502"/>
                  <draw:equation draw:name="f37" draw:formula="297*logheight/502"/>
                  <draw:equation draw:name="f38" draw:formula="357*logwidth/502"/>
                  <draw:equation draw:name="f39" draw:formula="252*logheight/502"/>
                  <draw:equation draw:name="f40" draw:formula="236*logwidth/502"/>
                  <draw:equation draw:name="f41" draw:formula="214*logheight/502"/>
                  <draw:equation draw:name="f42" draw:formula="153*logwidth/502"/>
                  <draw:equation draw:name="f43" draw:formula="252*logheight/502"/>
                  <draw:equation draw:name="f44" draw:formula="236*logwidth/502"/>
                  <draw:equation draw:name="f45" draw:formula="297*logheight/502"/>
                  <draw:equation draw:name="f46" draw:formula="118*logwidth/502"/>
                  <draw:equation draw:name="f47" draw:formula="214*logheight/502"/>
                  <draw:equation draw:name="f48" draw:formula="57*logwidth/502"/>
                  <draw:equation draw:name="f49" draw:formula="251*logheight/502"/>
                  <draw:equation draw:name="f50" draw:formula="119*logwidth/502"/>
                  <draw:equation draw:name="f51" draw:formula="297*logheight/502"/>
                  <draw:equation draw:name="f52" draw:formula="118*logwidth/502"/>
                  <draw:equation draw:name="f53" draw:formula="214*logheight/502"/>
                  <draw:equation draw:name="f54" draw:formula="274*logwidth/502"/>
                  <draw:equation draw:name="f55" draw:formula="335*logheight/502"/>
                  <draw:equation draw:name="f56" draw:formula="328*logwidth/502"/>
                  <draw:equation draw:name="f57" draw:formula="367*logheight/502"/>
                  <draw:equation draw:name="f58" draw:formula="236*logwidth/502"/>
                  <draw:equation draw:name="f59" draw:formula="335*logheight/502"/>
                  <draw:equation draw:name="f60" draw:formula="182*logwidth/502"/>
                  <draw:equation draw:name="f61" draw:formula="367*logheight/502"/>
                  <draw:equation draw:name="f62" draw:formula="236*logwidth/502"/>
                  <draw:equation draw:name="f63" draw:formula="335*logheight/502"/>
                  <draw:equation draw:name="f64" draw:formula="77*logwidth/502"/>
                  <draw:equation draw:name="f65" draw:formula="335*logheight/502"/>
                  <draw:equation draw:name="f66" draw:formula="181*logwidth/502"/>
                  <draw:equation draw:name="f67" draw:formula="431*logheight/502"/>
                  <draw:equation draw:name="f68" draw:formula="128*logwidth/502"/>
                  <draw:equation draw:name="f69" draw:formula="335*logheight/502"/>
                  <draw:equation draw:name="f70" draw:formula="251*logwidth/502"/>
                  <draw:equation draw:name="f71" draw:formula="502*logheight/502"/>
                  <draw:equation draw:name="f72" draw:formula="0*logwidth/502"/>
                  <draw:equation draw:name="f73" draw:formula="251*logheight/502"/>
                  <draw:equation draw:name="f74" draw:formula="251*logwidth/502"/>
                  <draw:equation draw:name="f75" draw:formula="0*logheight/502"/>
                  <draw:equation draw:name="f76" draw:formula="502*logwidth/502"/>
                  <draw:equation draw:name="f77" draw:formula="251*logheight/502"/>
                  <draw:equation draw:name="f78" draw:formula="logwidth"/>
                  <draw:equation draw:name="f79" draw:formula="logheight"/>
                </draw:enhanced-geometry>
              </draw:custom-shape>
            </draw:g>
            <draw:g draw:name="组合 216">
              <draw:custom-shape draw:name="Freeform 12" draw:style-name="gr69" draw:text-style-name="P59" draw:layer="layout" svg:width="1.099cm" svg:height="0.389cm" svg:x="25.156cm" svg:y="16.782cm">
                <text:p/>
                <draw:enhanced-geometry draw:mirror-horizontal="false" draw:mirror-vertical="false" drawooo:sub-view-size="533 222" draw:text-areas="0 0 ?f38 ?f39" svg:viewBox="0 0 0 0" draw:type="ooxml-non-primitive" draw:enhanced-path="M 25 165 C 158 165 158 165 158 165 158 108 158 108 158 108 158 94 170 83 184 83 317 83 317 83 317 83 317 25 317 25 317 25 317 11 329 0 343 0 533 0 533 0 533 0 533 32 533 32 533 32 533 46 522 57 508 57 375 57 375 57 375 57 375 114 375 114 375 114 375 128 363 140 349 140 216 140 216 140 216 140 216 197 216 197 216 197 216 211 204 222 190 222 0 222 0 222 0 222 0 191 0 191 0 191 0 177 11 165 25 165 Z N">
                  <draw:equation draw:name="f0" draw:formula="25*logwidth/533"/>
                  <draw:equation draw:name="f1" draw:formula="165*logheight/222"/>
                  <draw:equation draw:name="f2" draw:formula="158*logwidth/533"/>
                  <draw:equation draw:name="f3" draw:formula="165*logheight/222"/>
                  <draw:equation draw:name="f4" draw:formula="158*logwidth/533"/>
                  <draw:equation draw:name="f5" draw:formula="108*logheight/222"/>
                  <draw:equation draw:name="f6" draw:formula="184*logwidth/533"/>
                  <draw:equation draw:name="f7" draw:formula="83*logheight/222"/>
                  <draw:equation draw:name="f8" draw:formula="317*logwidth/533"/>
                  <draw:equation draw:name="f9" draw:formula="83*logheight/222"/>
                  <draw:equation draw:name="f10" draw:formula="317*logwidth/533"/>
                  <draw:equation draw:name="f11" draw:formula="25*logheight/222"/>
                  <draw:equation draw:name="f12" draw:formula="343*logwidth/533"/>
                  <draw:equation draw:name="f13" draw:formula="0*logheight/222"/>
                  <draw:equation draw:name="f14" draw:formula="533*logwidth/533"/>
                  <draw:equation draw:name="f15" draw:formula="0*logheight/222"/>
                  <draw:equation draw:name="f16" draw:formula="533*logwidth/533"/>
                  <draw:equation draw:name="f17" draw:formula="32*logheight/222"/>
                  <draw:equation draw:name="f18" draw:formula="508*logwidth/533"/>
                  <draw:equation draw:name="f19" draw:formula="57*logheight/222"/>
                  <draw:equation draw:name="f20" draw:formula="375*logwidth/533"/>
                  <draw:equation draw:name="f21" draw:formula="57*logheight/222"/>
                  <draw:equation draw:name="f22" draw:formula="375*logwidth/533"/>
                  <draw:equation draw:name="f23" draw:formula="114*logheight/222"/>
                  <draw:equation draw:name="f24" draw:formula="349*logwidth/533"/>
                  <draw:equation draw:name="f25" draw:formula="140*logheight/222"/>
                  <draw:equation draw:name="f26" draw:formula="216*logwidth/533"/>
                  <draw:equation draw:name="f27" draw:formula="140*logheight/222"/>
                  <draw:equation draw:name="f28" draw:formula="216*logwidth/533"/>
                  <draw:equation draw:name="f29" draw:formula="197*logheight/222"/>
                  <draw:equation draw:name="f30" draw:formula="190*logwidth/533"/>
                  <draw:equation draw:name="f31" draw:formula="222*logheight/222"/>
                  <draw:equation draw:name="f32" draw:formula="0*logwidth/533"/>
                  <draw:equation draw:name="f33" draw:formula="222*logheight/222"/>
                  <draw:equation draw:name="f34" draw:formula="0*logwidth/533"/>
                  <draw:equation draw:name="f35" draw:formula="191*logheight/222"/>
                  <draw:equation draw:name="f36" draw:formula="25*logwidth/533"/>
                  <draw:equation draw:name="f37" draw:formula="165*logheight/222"/>
                  <draw:equation draw:name="f38" draw:formula="logwidth"/>
                  <draw:equation draw:name="f39" draw:formula="logheight"/>
                </draw:enhanced-geometry>
              </draw:custom-shape>
              <draw:custom-shape draw:name="Freeform 13" draw:style-name="gr69" draw:text-style-name="P59" draw:layer="layout" svg:width="1.263cm" svg:height="1.335cm" svg:x="24.578cm" svg:y="15.731cm">
                <text:p/>
                <draw:enhanced-geometry draw:mirror-horizontal="false" draw:mirror-vertical="false" drawooo:sub-view-size="612 759" draw:text-areas="0 0 ?f76 ?f77" svg:viewBox="0 0 0 0" draw:type="ooxml-non-primitive" draw:enhanced-path="M 28 504 C 148 514 148 514 148 514 164 516 177 504 179 488 184 423 184 423 184 423 186 407 174 393 158 392 38 381 38 381 38 381 23 380 9 392 7 407 2 473 2 473 2 473 0 489 12 503 28 504 Z M 157 669 C 220 595 230 592 254 487 280 496 307 504 334 512 337 513 339 514 342 515 303 633 296 637 216 722 180 759 122 709 157 669 Z M 379 7 C 413 15 434 49 426 84 419 120 383 157 349 150 315 143 297 94 304 59 312 23 345 0 379 7 Z M 371 183 C 378 185 393 190 403 199 494 286 474 282 574 278 612 277 611 338 579 341 477 350 470 358 398 296 381 385 381 385 381 385 380 392 383 399 390 402 494 448 515 448 561 593 578 638 510 668 489 626 417 484 405 506 233 447 211 435 203 416 203 392 231 239 231 239 231 239 164 260 171 259 157 344 151 376 91 372 95 332 107 207 126 199 247 155 264 149 304 160 313 163 349 227 349 227 349 227 371 183 371 183 371 183 Z N">
                  <draw:equation draw:name="f0" draw:formula="28*logwidth/612"/>
                  <draw:equation draw:name="f1" draw:formula="504*logheight/759"/>
                  <draw:equation draw:name="f2" draw:formula="148*logwidth/612"/>
                  <draw:equation draw:name="f3" draw:formula="514*logheight/759"/>
                  <draw:equation draw:name="f4" draw:formula="179*logwidth/612"/>
                  <draw:equation draw:name="f5" draw:formula="488*logheight/759"/>
                  <draw:equation draw:name="f6" draw:formula="184*logwidth/612"/>
                  <draw:equation draw:name="f7" draw:formula="423*logheight/759"/>
                  <draw:equation draw:name="f8" draw:formula="158*logwidth/612"/>
                  <draw:equation draw:name="f9" draw:formula="392*logheight/759"/>
                  <draw:equation draw:name="f10" draw:formula="38*logwidth/612"/>
                  <draw:equation draw:name="f11" draw:formula="381*logheight/759"/>
                  <draw:equation draw:name="f12" draw:formula="7*logwidth/612"/>
                  <draw:equation draw:name="f13" draw:formula="407*logheight/759"/>
                  <draw:equation draw:name="f14" draw:formula="2*logwidth/612"/>
                  <draw:equation draw:name="f15" draw:formula="473*logheight/759"/>
                  <draw:equation draw:name="f16" draw:formula="28*logwidth/612"/>
                  <draw:equation draw:name="f17" draw:formula="504*logheight/759"/>
                  <draw:equation draw:name="f18" draw:formula="157*logwidth/612"/>
                  <draw:equation draw:name="f19" draw:formula="669*logheight/759"/>
                  <draw:equation draw:name="f20" draw:formula="254*logwidth/612"/>
                  <draw:equation draw:name="f21" draw:formula="487*logheight/759"/>
                  <draw:equation draw:name="f22" draw:formula="334*logwidth/612"/>
                  <draw:equation draw:name="f23" draw:formula="512*logheight/759"/>
                  <draw:equation draw:name="f24" draw:formula="342*logwidth/612"/>
                  <draw:equation draw:name="f25" draw:formula="515*logheight/759"/>
                  <draw:equation draw:name="f26" draw:formula="216*logwidth/612"/>
                  <draw:equation draw:name="f27" draw:formula="722*logheight/759"/>
                  <draw:equation draw:name="f28" draw:formula="157*logwidth/612"/>
                  <draw:equation draw:name="f29" draw:formula="669*logheight/759"/>
                  <draw:equation draw:name="f30" draw:formula="379*logwidth/612"/>
                  <draw:equation draw:name="f31" draw:formula="7*logheight/759"/>
                  <draw:equation draw:name="f32" draw:formula="426*logwidth/612"/>
                  <draw:equation draw:name="f33" draw:formula="84*logheight/759"/>
                  <draw:equation draw:name="f34" draw:formula="349*logwidth/612"/>
                  <draw:equation draw:name="f35" draw:formula="150*logheight/759"/>
                  <draw:equation draw:name="f36" draw:formula="304*logwidth/612"/>
                  <draw:equation draw:name="f37" draw:formula="59*logheight/759"/>
                  <draw:equation draw:name="f38" draw:formula="379*logwidth/612"/>
                  <draw:equation draw:name="f39" draw:formula="7*logheight/759"/>
                  <draw:equation draw:name="f40" draw:formula="371*logwidth/612"/>
                  <draw:equation draw:name="f41" draw:formula="183*logheight/759"/>
                  <draw:equation draw:name="f42" draw:formula="403*logwidth/612"/>
                  <draw:equation draw:name="f43" draw:formula="199*logheight/759"/>
                  <draw:equation draw:name="f44" draw:formula="574*logwidth/612"/>
                  <draw:equation draw:name="f45" draw:formula="278*logheight/759"/>
                  <draw:equation draw:name="f46" draw:formula="579*logwidth/612"/>
                  <draw:equation draw:name="f47" draw:formula="341*logheight/759"/>
                  <draw:equation draw:name="f48" draw:formula="398*logwidth/612"/>
                  <draw:equation draw:name="f49" draw:formula="296*logheight/759"/>
                  <draw:equation draw:name="f50" draw:formula="381*logwidth/612"/>
                  <draw:equation draw:name="f51" draw:formula="385*logheight/759"/>
                  <draw:equation draw:name="f52" draw:formula="390*logwidth/612"/>
                  <draw:equation draw:name="f53" draw:formula="402*logheight/759"/>
                  <draw:equation draw:name="f54" draw:formula="561*logwidth/612"/>
                  <draw:equation draw:name="f55" draw:formula="593*logheight/759"/>
                  <draw:equation draw:name="f56" draw:formula="489*logwidth/612"/>
                  <draw:equation draw:name="f57" draw:formula="626*logheight/759"/>
                  <draw:equation draw:name="f58" draw:formula="233*logwidth/612"/>
                  <draw:equation draw:name="f59" draw:formula="447*logheight/759"/>
                  <draw:equation draw:name="f60" draw:formula="203*logwidth/612"/>
                  <draw:equation draw:name="f61" draw:formula="392*logheight/759"/>
                  <draw:equation draw:name="f62" draw:formula="231*logwidth/612"/>
                  <draw:equation draw:name="f63" draw:formula="239*logheight/759"/>
                  <draw:equation draw:name="f64" draw:formula="157*logwidth/612"/>
                  <draw:equation draw:name="f65" draw:formula="344*logheight/759"/>
                  <draw:equation draw:name="f66" draw:formula="95*logwidth/612"/>
                  <draw:equation draw:name="f67" draw:formula="332*logheight/759"/>
                  <draw:equation draw:name="f68" draw:formula="247*logwidth/612"/>
                  <draw:equation draw:name="f69" draw:formula="155*logheight/759"/>
                  <draw:equation draw:name="f70" draw:formula="313*logwidth/612"/>
                  <draw:equation draw:name="f71" draw:formula="163*logheight/759"/>
                  <draw:equation draw:name="f72" draw:formula="349*logwidth/612"/>
                  <draw:equation draw:name="f73" draw:formula="227*logheight/759"/>
                  <draw:equation draw:name="f74" draw:formula="371*logwidth/612"/>
                  <draw:equation draw:name="f75" draw:formula="183*logheight/759"/>
                  <draw:equation draw:name="f76" draw:formula="logwidth"/>
                  <draw:equation draw:name="f77" draw:formula="logheight"/>
                </draw:enhanced-geometry>
              </draw:custom-shape>
            </draw:g>
            <draw:g draw:name="组合 219">
              <draw:custom-shape draw:name="Freeform 30" draw:style-name="gr69" draw:text-style-name="P59" draw:layer="layout" svg:width="0.549cm" svg:height="0.546cm" svg:x="31.451cm" svg:y="17.317cm">
                <text:p/>
                <draw:enhanced-geometry draw:mirror-horizontal="false" draw:mirror-vertical="false" drawooo:sub-view-size="303 354" draw:text-areas="0 0 ?f42 ?f43" svg:viewBox="0 0 0 0" draw:type="ooxml-non-primitive" draw:enhanced-path="M 150 1 C 111 2 80 36 81 76 82 117 114 166 153 165 192 165 223 114 222 74 221 33 189 0 150 1 Z M 151 261 C 198 196 198 196 198 196 201 192 206 190 210 190 260 199 260 199 260 199 278 202 288 217 290 225 297 274 301 304 303 330 303 336 301 342 297 347 292 351 287 354 280 354 23 354 23 354 23 354 16 354 11 351 6 347 2 342 0 336 0 330 2 304 6 274 13 225 15 217 25 202 43 199 93 190 93 190 93 190 97 190 102 192 105 196 151 261 151 261 151 261 Z N">
                  <draw:equation draw:name="f0" draw:formula="150*logwidth/303"/>
                  <draw:equation draw:name="f1" draw:formula="1*logheight/354"/>
                  <draw:equation draw:name="f2" draw:formula="81*logwidth/303"/>
                  <draw:equation draw:name="f3" draw:formula="76*logheight/354"/>
                  <draw:equation draw:name="f4" draw:formula="153*logwidth/303"/>
                  <draw:equation draw:name="f5" draw:formula="165*logheight/354"/>
                  <draw:equation draw:name="f6" draw:formula="222*logwidth/303"/>
                  <draw:equation draw:name="f7" draw:formula="74*logheight/354"/>
                  <draw:equation draw:name="f8" draw:formula="150*logwidth/303"/>
                  <draw:equation draw:name="f9" draw:formula="1*logheight/354"/>
                  <draw:equation draw:name="f10" draw:formula="151*logwidth/303"/>
                  <draw:equation draw:name="f11" draw:formula="261*logheight/354"/>
                  <draw:equation draw:name="f12" draw:formula="198*logwidth/303"/>
                  <draw:equation draw:name="f13" draw:formula="196*logheight/354"/>
                  <draw:equation draw:name="f14" draw:formula="210*logwidth/303"/>
                  <draw:equation draw:name="f15" draw:formula="190*logheight/354"/>
                  <draw:equation draw:name="f16" draw:formula="260*logwidth/303"/>
                  <draw:equation draw:name="f17" draw:formula="199*logheight/354"/>
                  <draw:equation draw:name="f18" draw:formula="290*logwidth/303"/>
                  <draw:equation draw:name="f19" draw:formula="225*logheight/354"/>
                  <draw:equation draw:name="f20" draw:formula="303*logwidth/303"/>
                  <draw:equation draw:name="f21" draw:formula="330*logheight/354"/>
                  <draw:equation draw:name="f22" draw:formula="297*logwidth/303"/>
                  <draw:equation draw:name="f23" draw:formula="347*logheight/354"/>
                  <draw:equation draw:name="f24" draw:formula="280*logwidth/303"/>
                  <draw:equation draw:name="f25" draw:formula="354*logheight/354"/>
                  <draw:equation draw:name="f26" draw:formula="23*logwidth/303"/>
                  <draw:equation draw:name="f27" draw:formula="354*logheight/354"/>
                  <draw:equation draw:name="f28" draw:formula="6*logwidth/303"/>
                  <draw:equation draw:name="f29" draw:formula="347*logheight/354"/>
                  <draw:equation draw:name="f30" draw:formula="0*logwidth/303"/>
                  <draw:equation draw:name="f31" draw:formula="330*logheight/354"/>
                  <draw:equation draw:name="f32" draw:formula="13*logwidth/303"/>
                  <draw:equation draw:name="f33" draw:formula="225*logheight/354"/>
                  <draw:equation draw:name="f34" draw:formula="43*logwidth/303"/>
                  <draw:equation draw:name="f35" draw:formula="199*logheight/354"/>
                  <draw:equation draw:name="f36" draw:formula="93*logwidth/303"/>
                  <draw:equation draw:name="f37" draw:formula="190*logheight/354"/>
                  <draw:equation draw:name="f38" draw:formula="105*logwidth/303"/>
                  <draw:equation draw:name="f39" draw:formula="196*logheight/354"/>
                  <draw:equation draw:name="f40" draw:formula="151*logwidth/303"/>
                  <draw:equation draw:name="f41" draw:formula="261*logheight/354"/>
                  <draw:equation draw:name="f42" draw:formula="logwidth"/>
                  <draw:equation draw:name="f43" draw:formula="logheight"/>
                </draw:enhanced-geometry>
              </draw:custom-shape>
              <draw:custom-shape draw:name="Freeform 31" draw:style-name="gr69" draw:text-style-name="P59" draw:layer="layout" svg:width="0.562cm" svg:height="0.624cm" svg:x="30.983cm" svg:y="17.951cm">
                <text:p/>
                <draw:enhanced-geometry draw:mirror-horizontal="false" draw:mirror-vertical="false" drawooo:sub-view-size="310 404" draw:text-areas="0 0 ?f38 ?f39" svg:viewBox="0 0 0 0" draw:type="ooxml-non-primitive" draw:enhanced-path="M 153 1 C 114 1 83 35 84 76 85 117 117 166 156 165 195 164 226 114 225 73 224 32 192 0 153 1 Z M 155 261 C 201 195 201 195 201 195 204 191 209 189 213 190 263 199 263 199 263 199 281 202 291 216 293 225 304 309 310 336 304 385 303 396 294 404 282 404 27 404 27 404 27 404 15 404 6 396 5 385 0 336 5 309 16 225 18 216 28 202 46 199 96 190 96 190 96 190 100 189 105 191 108 195 155 261 155 261 155 261 Z N">
                  <draw:equation draw:name="f0" draw:formula="153*logwidth/310"/>
                  <draw:equation draw:name="f1" draw:formula="1*logheight/404"/>
                  <draw:equation draw:name="f2" draw:formula="84*logwidth/310"/>
                  <draw:equation draw:name="f3" draw:formula="76*logheight/404"/>
                  <draw:equation draw:name="f4" draw:formula="156*logwidth/310"/>
                  <draw:equation draw:name="f5" draw:formula="165*logheight/404"/>
                  <draw:equation draw:name="f6" draw:formula="225*logwidth/310"/>
                  <draw:equation draw:name="f7" draw:formula="73*logheight/404"/>
                  <draw:equation draw:name="f8" draw:formula="153*logwidth/310"/>
                  <draw:equation draw:name="f9" draw:formula="1*logheight/404"/>
                  <draw:equation draw:name="f10" draw:formula="155*logwidth/310"/>
                  <draw:equation draw:name="f11" draw:formula="261*logheight/404"/>
                  <draw:equation draw:name="f12" draw:formula="201*logwidth/310"/>
                  <draw:equation draw:name="f13" draw:formula="195*logheight/404"/>
                  <draw:equation draw:name="f14" draw:formula="213*logwidth/310"/>
                  <draw:equation draw:name="f15" draw:formula="190*logheight/404"/>
                  <draw:equation draw:name="f16" draw:formula="263*logwidth/310"/>
                  <draw:equation draw:name="f17" draw:formula="199*logheight/404"/>
                  <draw:equation draw:name="f18" draw:formula="293*logwidth/310"/>
                  <draw:equation draw:name="f19" draw:formula="225*logheight/404"/>
                  <draw:equation draw:name="f20" draw:formula="304*logwidth/310"/>
                  <draw:equation draw:name="f21" draw:formula="385*logheight/404"/>
                  <draw:equation draw:name="f22" draw:formula="282*logwidth/310"/>
                  <draw:equation draw:name="f23" draw:formula="404*logheight/404"/>
                  <draw:equation draw:name="f24" draw:formula="27*logwidth/310"/>
                  <draw:equation draw:name="f25" draw:formula="404*logheight/404"/>
                  <draw:equation draw:name="f26" draw:formula="5*logwidth/310"/>
                  <draw:equation draw:name="f27" draw:formula="385*logheight/404"/>
                  <draw:equation draw:name="f28" draw:formula="16*logwidth/310"/>
                  <draw:equation draw:name="f29" draw:formula="225*logheight/404"/>
                  <draw:equation draw:name="f30" draw:formula="46*logwidth/310"/>
                  <draw:equation draw:name="f31" draw:formula="199*logheight/404"/>
                  <draw:equation draw:name="f32" draw:formula="96*logwidth/310"/>
                  <draw:equation draw:name="f33" draw:formula="190*logheight/404"/>
                  <draw:equation draw:name="f34" draw:formula="108*logwidth/310"/>
                  <draw:equation draw:name="f35" draw:formula="195*logheight/404"/>
                  <draw:equation draw:name="f36" draw:formula="155*logwidth/310"/>
                  <draw:equation draw:name="f37" draw:formula="261*logheight/404"/>
                  <draw:equation draw:name="f38" draw:formula="logwidth"/>
                  <draw:equation draw:name="f39" draw:formula="logheight"/>
                </draw:enhanced-geometry>
              </draw:custom-shape>
              <draw:custom-shape draw:name="Freeform 32" draw:style-name="gr69" draw:text-style-name="P59" draw:layer="layout" svg:width="0.378cm" svg:height="0.276cm" svg:x="31.565cm" svg:y="17.965cm">
                <text:p/>
                <draw:enhanced-geometry draw:mirror-horizontal="false" draw:mirror-vertical="false" drawooo:sub-view-size="209 179" draw:text-areas="0 0 ?f26 ?f27" svg:viewBox="0 0 0 0" draw:type="ooxml-non-primitive" draw:enhanced-path="M 85 19 C 85 8 94 0 104 0 115 0 124 8 124 19 124 98 124 98 124 98 197 141 197 141 197 141 206 146 209 158 204 167 198 176 187 179 178 174 104 131 104 131 104 131 31 174 31 174 31 174 22 179 11 176 5 167 0 158 3 146 12 141 85 98 85 98 85 98 85 19 85 19 85 19 Z N">
                  <draw:equation draw:name="f0" draw:formula="85*logwidth/209"/>
                  <draw:equation draw:name="f1" draw:formula="19*logheight/179"/>
                  <draw:equation draw:name="f2" draw:formula="104*logwidth/209"/>
                  <draw:equation draw:name="f3" draw:formula="0*logheight/179"/>
                  <draw:equation draw:name="f4" draw:formula="124*logwidth/209"/>
                  <draw:equation draw:name="f5" draw:formula="19*logheight/179"/>
                  <draw:equation draw:name="f6" draw:formula="124*logwidth/209"/>
                  <draw:equation draw:name="f7" draw:formula="98*logheight/179"/>
                  <draw:equation draw:name="f8" draw:formula="197*logwidth/209"/>
                  <draw:equation draw:name="f9" draw:formula="141*logheight/179"/>
                  <draw:equation draw:name="f10" draw:formula="204*logwidth/209"/>
                  <draw:equation draw:name="f11" draw:formula="167*logheight/179"/>
                  <draw:equation draw:name="f12" draw:formula="178*logwidth/209"/>
                  <draw:equation draw:name="f13" draw:formula="174*logheight/179"/>
                  <draw:equation draw:name="f14" draw:formula="104*logwidth/209"/>
                  <draw:equation draw:name="f15" draw:formula="131*logheight/179"/>
                  <draw:equation draw:name="f16" draw:formula="31*logwidth/209"/>
                  <draw:equation draw:name="f17" draw:formula="174*logheight/179"/>
                  <draw:equation draw:name="f18" draw:formula="5*logwidth/209"/>
                  <draw:equation draw:name="f19" draw:formula="167*logheight/179"/>
                  <draw:equation draw:name="f20" draw:formula="12*logwidth/209"/>
                  <draw:equation draw:name="f21" draw:formula="141*logheight/179"/>
                  <draw:equation draw:name="f22" draw:formula="85*logwidth/209"/>
                  <draw:equation draw:name="f23" draw:formula="98*logheight/179"/>
                  <draw:equation draw:name="f24" draw:formula="85*logwidth/209"/>
                  <draw:equation draw:name="f25" draw:formula="19*logheight/179"/>
                  <draw:equation draw:name="f26" draw:formula="logwidth"/>
                  <draw:equation draw:name="f27" draw:formula="logheight"/>
                </draw:enhanced-geometry>
              </draw:custom-shape>
              <draw:custom-shape draw:name="Freeform 33" draw:style-name="gr69" draw:text-style-name="P59" draw:layer="layout" svg:width="0.562cm" svg:height="0.624cm" svg:x="31.906cm" svg:y="17.951cm">
                <text:p/>
                <draw:enhanced-geometry draw:mirror-horizontal="false" draw:mirror-vertical="false" drawooo:sub-view-size="310 404" draw:text-areas="0 0 ?f38 ?f39" svg:viewBox="0 0 0 0" draw:type="ooxml-non-primitive" draw:enhanced-path="M 154 1 C 115 1 84 35 85 76 86 117 118 166 157 165 196 164 227 114 226 73 225 32 193 0 154 1 Z M 155 261 C 202 195 202 195 202 195 205 191 209 189 214 190 264 199 264 199 264 199 282 202 292 216 294 225 305 309 310 336 305 385 304 396 295 404 283 404 28 404 28 404 28 404 16 404 7 396 6 385 0 336 6 309 17 225 19 216 29 202 47 199 97 190 97 190 97 190 101 189 106 191 109 195 155 261 155 261 155 261 Z N">
                  <draw:equation draw:name="f0" draw:formula="154*logwidth/310"/>
                  <draw:equation draw:name="f1" draw:formula="1*logheight/404"/>
                  <draw:equation draw:name="f2" draw:formula="85*logwidth/310"/>
                  <draw:equation draw:name="f3" draw:formula="76*logheight/404"/>
                  <draw:equation draw:name="f4" draw:formula="157*logwidth/310"/>
                  <draw:equation draw:name="f5" draw:formula="165*logheight/404"/>
                  <draw:equation draw:name="f6" draw:formula="226*logwidth/310"/>
                  <draw:equation draw:name="f7" draw:formula="73*logheight/404"/>
                  <draw:equation draw:name="f8" draw:formula="154*logwidth/310"/>
                  <draw:equation draw:name="f9" draw:formula="1*logheight/404"/>
                  <draw:equation draw:name="f10" draw:formula="155*logwidth/310"/>
                  <draw:equation draw:name="f11" draw:formula="261*logheight/404"/>
                  <draw:equation draw:name="f12" draw:formula="202*logwidth/310"/>
                  <draw:equation draw:name="f13" draw:formula="195*logheight/404"/>
                  <draw:equation draw:name="f14" draw:formula="214*logwidth/310"/>
                  <draw:equation draw:name="f15" draw:formula="190*logheight/404"/>
                  <draw:equation draw:name="f16" draw:formula="264*logwidth/310"/>
                  <draw:equation draw:name="f17" draw:formula="199*logheight/404"/>
                  <draw:equation draw:name="f18" draw:formula="294*logwidth/310"/>
                  <draw:equation draw:name="f19" draw:formula="225*logheight/404"/>
                  <draw:equation draw:name="f20" draw:formula="305*logwidth/310"/>
                  <draw:equation draw:name="f21" draw:formula="385*logheight/404"/>
                  <draw:equation draw:name="f22" draw:formula="283*logwidth/310"/>
                  <draw:equation draw:name="f23" draw:formula="404*logheight/404"/>
                  <draw:equation draw:name="f24" draw:formula="28*logwidth/310"/>
                  <draw:equation draw:name="f25" draw:formula="404*logheight/404"/>
                  <draw:equation draw:name="f26" draw:formula="6*logwidth/310"/>
                  <draw:equation draw:name="f27" draw:formula="385*logheight/404"/>
                  <draw:equation draw:name="f28" draw:formula="17*logwidth/310"/>
                  <draw:equation draw:name="f29" draw:formula="225*logheight/404"/>
                  <draw:equation draw:name="f30" draw:formula="47*logwidth/310"/>
                  <draw:equation draw:name="f31" draw:formula="199*logheight/404"/>
                  <draw:equation draw:name="f32" draw:formula="97*logwidth/310"/>
                  <draw:equation draw:name="f33" draw:formula="190*logheight/404"/>
                  <draw:equation draw:name="f34" draw:formula="109*logwidth/310"/>
                  <draw:equation draw:name="f35" draw:formula="195*logheight/404"/>
                  <draw:equation draw:name="f36" draw:formula="155*logwidth/310"/>
                  <draw:equation draw:name="f37" draw:formula="261*logheight/404"/>
                  <draw:equation draw:name="f38" draw:formula="logwidth"/>
                  <draw:equation draw:name="f39" draw:formula="logheight"/>
                </draw:enhanced-geometry>
              </draw:custom-shape>
            </draw:g>
            <draw:g draw:name="组合 227">
              <draw:custom-shape draw:name="文本框 68" draw:style-name="gr5" draw:text-style-name="P2" draw:layer="layout" svg:width="5.417cm" svg:height="1.267cm" svg:x="8.904cm" svg:y="7.01cm">
                <text:p text:style-name="P6"><text:span text:style-name="T21">公立幼兒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29" draw:style-name="gr70" draw:text-style-name="P2" draw:layer="layout" svg:width="5.98cm" svg:height="3.13cm" svg:x="8.863cm" svg:y="8.404cm">
                <text:list text:style-name="L17">
                  <text:list-item>
                    <text:p text:style-name="P7"><text:span text:style-name="T22">2</text:span><text:span text:style-name="T22">歲班每班全額補助</text:span><text:span text:style-name="T22">150</text:span><text:span text:style-name="T22">萬元</text:span></text:p>
                  </text:list-item>
                  <text:list-item>
                    <text:p text:style-name="P60"><text:span text:style-name="T22">部分補助人事費</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custom-shape draw:name="文本框 47" draw:style-name="gr5" draw:text-style-name="P8" draw:layer="layout" svg:width="29.534cm" svg:height="2.282cm" svg:x="2.763cm" svg:y="0.377cm">
          <text:p text:style-name="P7"><text:span text:style-name="T4">加速增設</text:span><text:span text:style-name="T4">2</text:span><text:span text:style-name="T4">歲專班、提高幼兒就學機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8" draw:style-name="gr5" draw:text-style-name="P2" draw:layer="layout" svg:width="5.64cm" svg:height="1.267cm" svg:x="15.011cm" svg:y="8.492cm">
          <text:p text:style-name="P6"><text:span text:style-name="T21">非營利幼兒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8" draw:style-name="gr5" draw:text-style-name="P2" draw:layer="layout" svg:width="5.752cm" svg:height="1.267cm" svg:x="20.495cm" svg:y="10.032cm">
          <text:p text:style-name="P6"><text:span text:style-name="T21">準公共幼兒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68" draw:style-name="gr5" draw:text-style-name="P2" draw:layer="layout" svg:width="5.417cm" svg:height="1.267cm" svg:x="26.507cm" svg:y="11.632cm">
          <text:p text:style-name="P6"><text:span text:style-name="T21">地方政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8" draw:style-name="gr70" draw:text-style-name="P2" draw:layer="layout" svg:width="4.876cm" svg:height="2.918cm" svg:x="15.33cm" svg:y="9.85cm">
          <text:list text:style-name="L17">
            <text:list-item>
              <text:p text:style-name="P7"><text:span text:style-name="T22">新建幼兒園園舍均設置</text:span><text:span text:style-name="T22">2</text:span><text:span text:style-name="T22">歲班</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3" draw:style-name="gr70" draw:text-style-name="P61" draw:layer="layout" svg:width="5.33cm" svg:height="4.908cm" svg:x="20.666cm" svg:y="11.413cm">
          <text:list text:style-name="L17">
            <text:list-item>
              <text:p text:style-name="P7"><text:span text:style-name="T22">獎勵新設</text:span><text:span text:style-name="T22">2</text:span><text:span text:style-name="T22">歲班每班</text:span><text:span text:style-name="T22">30</text:span><text:span text:style-name="T22">萬元</text:span></text:p>
            </text:list-item>
            <text:list-item>
              <text:p text:style-name="P60"><text:span text:style-name="T22">調整</text:span><text:span text:style-name="T22">2</text:span><text:span text:style-name="T22">歲合作上限</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9" draw:style-name="gr70" draw:text-style-name="P61" draw:layer="layout" svg:width="5.417cm" svg:height="2.918cm" svg:x="26.737cm" svg:y="13.097cm">
          <text:list text:style-name="L17">
            <text:list-item>
              <text:p text:style-name="P7"><text:span text:style-name="T22">每年增設</text:span><text:span text:style-name="T22">2</text:span><text:span text:style-name="T22">歲班達一定比率額外給予獎勵</text:span></text:p>
            </text:list-item>
          </text:list>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
          <draw:custom-shape draw:name="文本框 194" draw:style-name="gr5" draw:text-style-name="P2" draw:layer="layout" svg:width="4.843cm" svg:height="1.436cm" svg:x="2.014cm" svg:y="9.762cm">
            <text:p text:style-name="P6"><text:span text:style-name="T23">四大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225" draw:style-name="gr71" draw:text-style-name="P9" draw:layer="layout" svg:x1="0.522cm" svg:y1="11.479cm" svg:x2="7.922cm" svg:y2="11.48cm">
            <text:p/>
          </draw:line>
          <draw:custom-shape draw:name="矩形 156" draw:style-name="gr5" draw:text-style-name="P2" draw:layer="layout" svg:width="7.954cm" svg:height="2.748cm" svg:x="0.613cm" svg:y="14.735cm">
            <text:p text:style-name="P7"><text:span text:style-name="T23">2</text:span><text:span text:style-name="T23">歲入園率</text:span><text:span text:style-name="T24">33</text:span><text:span text:style-name="T25">%</text:span></text:p>
            <text:p text:style-name="P62"><text:span text:style-name="T26"><text:s text:c="3"/></text:span><text:span text:style-name="T26">(OECD</text:span><text:span text:style-name="T26">平均值</text:span><text:span text:style-name="T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94" draw:style-name="gr5" draw:text-style-name="P2" draw:layer="layout" svg:width="6.687cm" svg:height="2.705cm" svg:x="0.87cm" svg:y="11.602cm">
            <text:p text:style-name="P1"><text:span text:style-name="T23">增加</text:span><text:span text:style-name="T25">800</text:span><text:span text:style-name="T23">班</text:span></text:p>
            <text:p text:style-name="P1"><text:span text:style-name="T27">1.2</text:span><text:span text:style-name="T27">萬</text:span><text:span text:style-name="T23">個名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225" draw:style-name="gr71" draw:text-style-name="P9" draw:layer="layout" svg:x1="0.521cm" svg:y1="14.461cm" svg:x2="7.921cm" svg:y2="14.462cm">
            <text:p/>
          </draw:line>
          <draw:custom-shape draw:name="任意多边形 5" draw:style-name="gr72" draw:text-style-name="P63" draw:layer="layout" svg:width="0.772cm" svg:height="0.844cm" draw:transform="rotate (-0.797964534011808) translate (1.475cm 9.834cm)">
            <text:p text:style-name="P1"/>
            <draw:enhanced-geometry draw:mirror-horizontal="false" draw:mirror-vertical="false" drawooo:sub-view-size="1013460 1013460" draw:text-areas="0 0 ?f16 ?f17" svg:viewBox="0 0 0 0" draw:type="ooxml-non-primitive" draw:enhanced-path="M 571500 0 L 1013460 0 1013460 571500 1013460 1013460 571500 1013460 0 1013460 0 571500 571500 571500 Z N">
              <draw:equation draw:name="f0" draw:formula="571500*logwidth/1013460"/>
              <draw:equation draw:name="f1" draw:formula="0*logheight/1013460"/>
              <draw:equation draw:name="f2" draw:formula="1013460*logwidth/1013460"/>
              <draw:equation draw:name="f3" draw:formula="0*logheight/1013460"/>
              <draw:equation draw:name="f4" draw:formula="1013460*logwidth/1013460"/>
              <draw:equation draw:name="f5" draw:formula="571500*logheight/1013460"/>
              <draw:equation draw:name="f6" draw:formula="1013460*logwidth/1013460"/>
              <draw:equation draw:name="f7" draw:formula="1013460*logheight/1013460"/>
              <draw:equation draw:name="f8" draw:formula="571500*logwidth/1013460"/>
              <draw:equation draw:name="f9" draw:formula="1013460*logheight/1013460"/>
              <draw:equation draw:name="f10" draw:formula="0*logwidth/1013460"/>
              <draw:equation draw:name="f11" draw:formula="1013460*logheight/1013460"/>
              <draw:equation draw:name="f12" draw:formula="0*logwidth/1013460"/>
              <draw:equation draw:name="f13" draw:formula="571500*logheight/1013460"/>
              <draw:equation draw:name="f14" draw:formula="571500*logwidth/1013460"/>
              <draw:equation draw:name="f15" draw:formula="571500*logheight/1013460"/>
              <draw:equation draw:name="f16" draw:formula="logwidth"/>
              <draw:equation draw:name="f17" draw:formula="logheight"/>
            </draw:enhanced-geometry>
          </draw:custom-shape>
          <draw:custom-shape draw:name="任意多边形 5" draw:style-name="gr72" draw:text-style-name="P63" draw:layer="layout" svg:width="0.772cm" svg:height="0.844cm" draw:transform="rotate (-0.797964534011808) translate (7.029cm 9.834cm)">
            <text:p text:style-name="P1"/>
            <draw:enhanced-geometry draw:mirror-horizontal="false" draw:mirror-vertical="false" drawooo:sub-view-size="1013460 1013460" draw:text-areas="0 0 ?f16 ?f17" svg:viewBox="0 0 0 0" draw:type="ooxml-non-primitive" draw:enhanced-path="M 571500 0 L 1013460 0 1013460 571500 1013460 1013460 571500 1013460 0 1013460 0 571500 571500 571500 Z N">
              <draw:equation draw:name="f0" draw:formula="571500*logwidth/1013460"/>
              <draw:equation draw:name="f1" draw:formula="0*logheight/1013460"/>
              <draw:equation draw:name="f2" draw:formula="1013460*logwidth/1013460"/>
              <draw:equation draw:name="f3" draw:formula="0*logheight/1013460"/>
              <draw:equation draw:name="f4" draw:formula="1013460*logwidth/1013460"/>
              <draw:equation draw:name="f5" draw:formula="571500*logheight/1013460"/>
              <draw:equation draw:name="f6" draw:formula="1013460*logwidth/1013460"/>
              <draw:equation draw:name="f7" draw:formula="1013460*logheight/1013460"/>
              <draw:equation draw:name="f8" draw:formula="571500*logwidth/1013460"/>
              <draw:equation draw:name="f9" draw:formula="1013460*logheight/1013460"/>
              <draw:equation draw:name="f10" draw:formula="0*logwidth/1013460"/>
              <draw:equation draw:name="f11" draw:formula="1013460*logheight/1013460"/>
              <draw:equation draw:name="f12" draw:formula="0*logwidth/1013460"/>
              <draw:equation draw:name="f13" draw:formula="571500*logheight/1013460"/>
              <draw:equation draw:name="f14" draw:formula="571500*logwidth/1013460"/>
              <draw:equation draw:name="f15" draw:formula="571500*logheight/1013460"/>
              <draw:equation draw:name="f16" draw:formula="logwidth"/>
              <draw:equation draw:name="f17" draw:formula="logheight"/>
            </draw:enhanced-geometry>
          </draw:custom-shape>
        </draw:g>
        <presentation:notes draw:style-name="dp2">
          <draw:page-thumbnail draw:style-name="gr29" draw:layer="layout" svg:width="14.848cm" svg:height="11.136cm" svg:x="3.075cm" svg:y="2.257cm" draw:page-number="3" presentation:class="page"/>
          <draw:frame presentation:style-name="pr1" draw:text-style-name="P3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alibri Light" svg:font-family="'Calibri Light'"/>
    <style:font-face style:name="宋体1" svg:font-family="宋体"/>
    <style:font-face style:name="微软雅黑4" svg:font-family="微软雅黑"/>
    <style:font-face style:name="时尚中黑简体2" svg:font-family="时尚中黑简体" style:font-family-generic="modern"/>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4" svg:font-family="微軟正黑體" style:font-pitch="variable"/>
    <style:font-face style:name="微软雅黑3" svg:font-family="微软雅黑" style:font-pitch="variable"/>
    <style:font-face style:name="时尚中黑简体" svg:font-family="时尚中黑简体"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时尚中黑简体1" svg:font-family="时尚中黑简体"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Impact" svg:font-family="Impact" style:font-family-generic="swiss" style:font-pitch="variable"/>
    <style:font-face style:name="Liberation Sans2" svg:font-family="'Liberation Sans'"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微軟正黑體3" svg:font-family="微軟正黑體" style:font-family-generic="modern" style:font-pitch="fixed"/>
    <style:font-face style:name="微软雅黑2" svg:font-family="微软雅黑" style:font-family-generic="modern" style:font-pitch="fixed"/>
  </office:font-face-decls>
  <office:styles>
    <draw:gradient draw:name="Gradient_20_10" draw:display-name="Gradient 10" draw:style="linear" draw:start-color="#b01847" draw:end-color="#c01a4d" draw:start-intensity="100%" draw:end-intensity="100%" draw:angle="0" draw:border="0%"/>
    <draw:gradient draw:name="Gradient_20_11" draw:display-name="Gradient 11" draw:style="linear" draw:start-color="#fbe5d6" draw:end-color="#ed7d31" draw:start-intensity="100%" draw:end-intensity="100%" draw:angle="1800" draw:border="0%"/>
    <draw:gradient draw:name="Gradient_20_12" draw:display-name="Gradient 12" draw:style="linear" draw:start-color="#feddda" draw:end-color="#f95647" draw:start-intensity="100%" draw:end-intensity="100%" draw:angle="1800" draw:border="0%"/>
    <draw:gradient draw:name="Gradient_20_13" draw:display-name="Gradient 13" draw:style="linear" draw:start-color="#fff2cc" draw:end-color="#ffc000" draw:start-intensity="100%" draw:end-intensity="100%" draw:angle="1800" draw:border="0%"/>
    <draw:gradient draw:name="Gradient_20_14" draw:display-name="Gradient 14" draw:style="linear" draw:start-color="#e5f0dd" draw:end-color="#7cb554" draw:start-intensity="100%" draw:end-intensity="100%" draw:angle="1800" draw:border="0%"/>
    <draw:gradient draw:name="Gradient_20_15" draw:display-name="Gradient 15" draw:style="linear" draw:start-color="#f2f2f2" draw:end-color="#797979" draw:start-intensity="100%" draw:end-intensity="100%" draw:angle="900" draw:border="0%"/>
    <draw:gradient draw:name="Gradient_20_16" draw:display-name="Gradient 16" draw:style="linear" draw:start-color="#797979" draw:end-color="#000000" draw:start-intensity="100%" draw:end-intensity="100%" draw:angle="900" draw:border="0%"/>
    <draw:gradient draw:name="Gradient_20_17" draw:display-name="Gradient 17" draw:style="linear" draw:start-color="#ffc671" draw:end-color="#ff9b09" draw:start-intensity="100%" draw:end-intensity="100%" draw:angle="2250" draw:border="0%"/>
    <draw:gradient draw:name="Gradient_20_18" draw:display-name="Gradient 18" draw:style="linear" draw:start-color="#e87071" draw:end-color="#e03c3c" draw:start-intensity="100%" draw:end-intensity="100%" draw:angle="2250" draw:border="0%"/>
    <draw:gradient draw:name="Gradient_20_19" draw:display-name="Gradient 19" draw:style="linear" draw:start-color="#9966ff" draw:end-color="#9900ff" draw:start-intensity="100%" draw:end-intensity="100%" draw:angle="2250" draw:border="0%"/>
    <draw:gradient draw:name="Gradient_20_2" draw:display-name="Gradient 2" draw:style="linear" draw:start-color="#262626" draw:end-color="#ffffff" draw:start-intensity="100%" draw:end-intensity="100%" draw:angle="2700" draw:border="0%"/>
    <draw:gradient draw:name="Gradient_20_20" draw:display-name="Gradient 20" draw:style="linear" draw:start-color="#00e2bc" draw:end-color="#00967d" draw:start-intensity="100%" draw:end-intensity="100%" draw:angle="2250" draw:border="0%"/>
    <draw:gradient draw:name="Gradient_20_21" draw:display-name="Gradient 21" draw:style="axial" draw:start-color="#ffa829" draw:end-color="#ffa829" draw:start-intensity="100%" draw:end-intensity="100%" draw:angle="8" draw:border="0%"/>
    <draw:gradient draw:name="Gradient_20_3" draw:display-name="Gradient 3" draw:style="linear" draw:start-color="#00c09b" draw:end-color="#00dab0" draw:start-intensity="100%" draw:end-intensity="100%" draw:angle="0" draw:border="0%"/>
    <draw:gradient draw:name="Gradient_20_4" draw:display-name="Gradient 4" draw:style="linear" draw:start-color="#00a283" draw:end-color="#00c09b" draw:start-intensity="100%" draw:end-intensity="100%" draw:angle="1800" draw:border="0%"/>
    <draw:gradient draw:name="Gradient_20_5" draw:display-name="Gradient 5" draw:style="linear" draw:start-color="#00b492" draw:end-color="#00c8a2" draw:start-intensity="100%" draw:end-intensity="100%" draw:angle="0" draw:border="51%"/>
    <draw:gradient draw:name="Gradient_20_6" draw:display-name="Gradient 6" draw:style="linear" draw:start-color="#008689" draw:end-color="#01656f" draw:start-intensity="100%" draw:end-intensity="100%" draw:angle="1800" draw:border="36%"/>
    <draw:gradient draw:name="Gradient_20_7" draw:display-name="Gradient 7" draw:style="linear" draw:start-color="#e22a63" draw:end-color="#e9618b" draw:start-intensity="100%" draw:end-intensity="100%" draw:angle="0" draw:border="0%"/>
    <draw:gradient draw:name="Gradient_20_8" draw:display-name="Gradient 8" draw:style="linear" draw:start-color="#b01847" draw:end-color="#e4386d" draw:start-intensity="100%" draw:end-intensity="100%" draw:angle="1800" draw:border="0%"/>
    <draw:gradient draw:name="Gradient_20_9" draw:display-name="Gradient 9" draw:style="ellipsoid" draw:cx="50%" draw:cy="50%" draw:start-color="#e64879" draw:end-color="#eb6b93" draw:start-intensity="100%" draw:end-intensity="100%" draw:angle="900" draw:border="0%"/>
    <draw:opacity draw:name="msTransGradient_20_1" draw:display-name="msTransGradient 1" draw:style="linear" draw:start="0%" draw:end="0%" draw:angle="2700" draw:border="0%"/>
    <draw:opacity draw:name="msTransGradient_20_10" draw:display-name="msTransGradient 10" draw:style="linear" draw:start="30%" draw:end="29%" draw:angle="900" draw:border="0%"/>
    <draw:opacity draw:name="msTransGradient_20_2" draw:display-name="msTransGradient 2" draw:style="linear" draw:start="0%" draw:end="0%" draw:angle="2700" draw:border="0%"/>
    <draw:opacity draw:name="msTransGradient_20_3" draw:display-name="msTransGradient 3" draw:style="linear" draw:start="0%" draw:end="34%" draw:angle="900" draw:border="0%"/>
    <draw:opacity draw:name="msTransGradient_20_4" draw:display-name="msTransGradient 4" draw:style="linear" draw:start="30%" draw:end="29%" draw:angle="900" draw:border="0%"/>
    <draw:opacity draw:name="msTransGradient_20_5" draw:display-name="msTransGradient 5" draw:style="linear" draw:start="0%" draw:end="34%" draw:angle="900" draw:border="0%"/>
    <draw:opacity draw:name="msTransGradient_20_6" draw:display-name="msTransGradient 6" draw:style="linear" draw:start="30%" draw:end="29%" draw:angle="900" draw:border="0%"/>
    <draw:opacity draw:name="msTransGradient_20_7" draw:display-name="msTransGradient 7" draw:style="linear" draw:start="0%" draw:end="34%" draw:angle="900" draw:border="0%"/>
    <draw:opacity draw:name="msTransGradient_20_8" draw:display-name="msTransGradient 8" draw:style="linear" draw:start="30%" draw:end="29%" draw:angle="900" draw:border="0%"/>
    <draw:opacity draw:name="msTransGradient_20_9" draw:display-name="msTransGradient 9" draw:style="linear" draw:start="0%" draw:end="34%" draw:angle="900" draw:border="0%"/>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draw:stroke-dash draw:name="Dashed_20__28_var_29__20_4" draw:display-name="Dashed (var) 4" draw:style="rect" draw:dots2="1" draw:dots2-length="0.582cm" draw:distance="0.194cm"/>
    <draw:stroke-dash draw:name="Dashed_20__28_var_29__20_5" draw:display-name="Dashed (var) 5" draw:style="rect" draw:dots2="1" draw:dots2-length="0.159cm" draw:distance="0.05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內容-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及內容-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標題及內容-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標題及內容-backgroundobjects">
      <style:graphic-properties draw:stroke="none" draw:fill="none" draw:fill-color="#ffffff" draw:auto-grow-height="false" fo:min-height="1.485cm"/>
    </style:style>
    <style:style style:name="Mpr5" style:family="presentation" style:parent-style-name="標題及內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text-align="start"/>
      <style:text-properties fo:font-size="28pt"/>
    </style:style>
    <style:style style:name="MP8"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9"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0" style:family="paragraph">
      <loext:graphic-properties draw:fill="none"/>
      <style:paragraph-properties fo:text-align="start" style:font-independent-line-spacing="true"/>
      <style:text-properties fo:font-size="28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2" fo:color="#000000" fo:font-size="100%"/>
      </text:list-level-style-bullet>
      <text:list-level-style-bullet text:level="2" text:bullet-char="•">
        <style:list-level-properties text:space-before="1.271cm" text:min-label-width="0.634cm"/>
        <style:text-properties style:font-name="Arial2" fo:color="#000000" fo:font-size="100%"/>
      </text:list-level-style-bullet>
      <text:list-level-style-bullet text:level="3" text:bullet-char="•">
        <style:list-level-properties text:space-before="2.541cm" text:min-label-width="0.634cm"/>
        <style:text-properties style:font-name="Arial2" fo:color="#000000" fo:font-size="100%"/>
      </text:list-level-style-bullet>
      <text:list-level-style-bullet text:level="4" text:bullet-char="•">
        <style:list-level-properties text:space-before="3.811cm" text:min-label-width="0.634cm"/>
        <style:text-properties style:font-name="Arial2" fo:color="#000000" fo:font-size="100%"/>
      </text:list-level-style-bullet>
      <text:list-level-style-bullet text:level="5" text:bullet-char="•">
        <style:list-level-properties text:space-before="5.081cm" text:min-label-width="0.634cm"/>
        <style:text-properties style:font-name="Arial2"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內容" style:page-layout-name="PM1" draw:style-name="Mdp1">
      <draw:frame draw:name="標題 1" presentation:style-name="Mpr1" draw:text-style-name="MP6" draw:layer="backgroundobjects" svg:width="29.209cm" svg:height="3.681cm" svg:x="2.328cm" svg:y="1.014cm" presentation:class="title" presentation:user-transformed="true">
        <draw:text-box>
          <text:p text:style-name="MP5"><text:span text:style-name="MT1">按一下以編輯母片標題樣式</text:span></text:p>
        </draw:text-box>
      </draw:frame>
      <draw:frame draw:name="內容版面配置區 2" presentation:style-name="Mpr2" draw:text-style-name="MP10" draw:layer="backgroundobjects" svg:width="29.209cm" svg:height="12.086cm" svg:x="2.328cm" svg:y="5.071cm" presentation:class="outline" presentation:user-transformed="true">
        <draw:text-box>
          <text:list text:style-name="ML3">
            <text:list-item>
              <text:p text:style-name="MP7"><text:span text:style-name="MT2">請按滑鼠，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list text:style-name="ML4">
            <text:list-item>
              <text:p text:style-name="MP8"><text:span text:style-name="MT2">第七個大綱層次編輯母片文字樣式</text:span></text:p>
            </text:list-item>
          </text:list>
          <text:list text:style-name="ML5">
            <text:list-item>
              <text:list>
                <text:list-item>
                  <text:p text:style-name="MP9"><text:span text:style-name="MT3">第二層</text:span></text:p>
                </text:list-item>
              </text:list>
            </text:list-item>
          </text:list>
          <text:list text:style-name="ML6">
            <text:list-item>
              <text:list>
                <text:list-item>
                  <text:list>
                    <text:list-item>
                      <text:p text:style-name="MP9"><text:span text:style-name="MT4">第三層</text:span></text:p>
                    </text:list-item>
                  </text:list>
                </text:list-item>
              </text:list>
            </text:list-item>
          </text:list>
          <text:list text:style-name="ML7">
            <text:list-item>
              <text:list>
                <text:list-item>
                  <text:list>
                    <text:list-item>
                      <text:list>
                        <text:list-item>
                          <text:p text:style-name="MP9"><text:span text:style-name="MT5">第四層</text:span></text:p>
                        </text:list-item>
                      </text:list>
                    </text:list-item>
                  </text:list>
                </text:list-item>
              </text:list>
            </text:list-item>
          </text:list>
          <text:list text:style-name="ML8">
            <text:list-item>
              <text:list>
                <text:list-item>
                  <text:list>
                    <text:list-item>
                      <text:list>
                        <text:list-item>
                          <text:list>
                            <text:list-item>
                              <text:p text:style-name="MP9"><text:span text:style-name="MT5">第五層</text:span></text:p>
                            </text:list-item>
                          </text:list>
                        </text:list-item>
                      </text:list>
                    </text:list-item>
                  </text:list>
                </text:list-item>
              </text:list>
            </text:list-item>
          </text:list>
        </draw:text-box>
      </draw:frame>
      <draw:frame draw:name="日期版面配置區 3" presentation:style-name="Mpr3" draw:text-style-name="MP12" draw:layer="backgroundobjects" svg:width="7.619cm" svg:height="1.013cm" svg:x="2.328cm" svg:y="17.657cm" presentation:class="date-time" presentation:user-transformed="true">
        <draw:text-box>
          <text:p text:style-name="MP11"><text:span text:style-name="MT6"><text:date style:data-style-name="D1" text:date-value="2019-11-07">11/7/19</text:date></text:span></text:p>
        </draw:text-box>
      </draw:frame>
      <draw:frame draw:name="頁尾版面配置區 4" presentation:style-name="Mpr3" draw:text-style-name="MP12" draw:layer="backgroundobjects" svg:width="11.429cm" svg:height="1.013cm" svg:x="11.218cm" svg:y="17.657cm" presentation:class="footer" presentation:user-transformed="true">
        <draw:text-box>
          <text:p/>
        </draw:text-box>
      </draw:frame>
      <draw:frame draw:name="投影片編號版面配置區 5" presentation:style-name="Mpr3" draw:text-style-name="MP12" draw:layer="backgroundobjects" svg:width="7.619cm" svg:height="1.013cm" svg:x="23.918cm" svg:y="17.657cm" presentation:class="page-number" presentation:user-transformed="true">
        <draw:text-box>
          <text:p text:style-name="MP13"><text:span text:style-name="MT6"><text:page-number>&lt;編號&gt;</text:page-number></text:span></text:p>
        </draw:text-box>
      </draw:frame>
      <presentation:notes style:page-layout-name="PM0">
        <draw:page-thumbnail presentation:style-name="標題及內容-title" draw:layer="backgroundobjects" svg:width="14.848cm" svg:height="11.136cm" svg:x="3.075cm" svg:y="2.257cm" presentation:class="page"/>
        <draw:frame presentation:style-name="標題及內容-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何婉玲</meta:initial-creator>
    <dc:creator>謝維峰公用信箱電腦</dc:creator>
    <meta:editing-cycles>468</meta:editing-cycles>
    <meta:print-date>2019-11-06T12:16:46</meta:print-date>
    <meta:creation-date>2019-11-04T05:23:44</meta:creation-date>
    <dc:date>2019-11-07T06:35:48</dc:date>
    <meta:editing-duration>P1DT18H51M</meta:editing-duration>
    <meta:generator>LibreOffice/5.1.2.2$Windows_x86 LibreOffice_project/d3bf12ecb743fc0d20e0be0c58ca359301eb705f</meta:generator>
    <meta:document-statistic meta:object-count="2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3</meta:user-defined>
  </office:meta>
</office:document-meta>
</file>