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9cm" fo:margin-left="1.037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538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69cm" fo:keep-together="auto"/>
    </style:style>
    <style:style style:name="表格1.3" style:family="table-row">
      <style:table-row-properties style:min-row-height="1.577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4" style:family="table-row">
      <style:table-row-properties style:min-row-height="1.663cm" fo:keep-together="auto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表格1.5" style:family="table-row">
      <style:table-row-properties style:min-row-height="1.713cm" fo:keep-together="auto"/>
    </style:style>
    <style:style style:name="表格1.6" style:family="table-row">
      <style:table-row-properties style:min-row-height="1.505cm" fo:keep-together="auto"/>
    </style:style>
    <style:style style:name="表格1.7" style:family="table-row">
      <style:table-row-properties style:min-row-height="1.707cm" fo:keep-together="auto"/>
    </style:style>
    <style:style style:name="表格1.8" style:family="table-row">
      <style:table-row-properties style:min-row-height="1.732cm" fo:keep-together="auto"/>
    </style:style>
    <style:style style:name="表格1.9" style:family="table-row">
      <style:table-row-properties style:min-row-height="1.718cm" fo:keep-together="auto"/>
    </style:style>
    <style:style style:name="表格1.10" style:family="table-row">
      <style:table-row-properties style:min-row-height="1.492cm" fo:keep-together="auto"/>
    </style:style>
    <style:style style:name="表格1.11" style:family="table-row">
      <style:table-row-properties style:min-row-height="1.729cm" fo:keep-together="auto"/>
    </style:style>
    <style:style style:name="表格2" style:family="table">
      <style:table-properties style:width="16.836cm" fo:margin-left="0.002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1.345cm"/>
    </style:style>
    <style:style style:name="表格2.1" style:family="table-row">
      <style:table-row-properties style:min-row-height="1.483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577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" style:family="table">
      <style:table-properties style:width="17.279cm" fo:margin-left="1.037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538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69cm" fo:keep-together="auto"/>
    </style:style>
    <style:style style:name="表格1.3" style:family="table-row">
      <style:table-row-properties style:min-row-height="1.577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4" style:family="table-row">
      <style:table-row-properties style:min-row-height="1.663cm" fo:keep-together="auto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表格1.5" style:family="table-row">
      <style:table-row-properties style:min-row-height="1.713cm" fo:keep-together="auto"/>
    </style:style>
    <style:style style:name="表格1.6" style:family="table-row">
      <style:table-row-properties style:min-row-height="1.505cm" fo:keep-together="auto"/>
    </style:style>
    <style:style style:name="表格1.7" style:family="table-row">
      <style:table-row-properties style:min-row-height="1.707cm" fo:keep-together="auto"/>
    </style:style>
    <style:style style:name="表格1.8" style:family="table-row">
      <style:table-row-properties style:min-row-height="1.732cm" fo:keep-together="auto"/>
    </style:style>
    <style:style style:name="表格1.9" style:family="table-row">
      <style:table-row-properties style:min-row-height="1.718cm" fo:keep-together="auto"/>
    </style:style>
    <style:style style:name="表格1.10" style:family="table-row">
      <style:table-row-properties style:min-row-height="1.492cm" fo:keep-together="auto"/>
    </style:style>
    <style:style style:name="表格1.11" style:family="table-row">
      <style:table-row-properties style:min-row-height="1.729cm" fo:keep-together="auto"/>
    </style:style>
    <style:style style:name="表格2" style:family="table">
      <style:table-properties style:width="16.836cm" fo:margin-left="0.002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1.345cm"/>
    </style:style>
    <style:style style:name="表格2.1" style:family="table-row">
      <style:table-row-properties style:min-row-height="1.483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577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" style:family="paragraph" style:parent-style-name="Standard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125%" fo:text-align="justify" style:justify-single-word="false" fo:text-indent="0.949cm" style:auto-text-indent="false" style:snap-to-layout-gri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3pt"/>
    </style:style>
    <style:style style:name="P5" style:family="paragraph" style:parent-style-name="Standard">
      <style:paragraph-properties fo:margin-left="0cm" fo:margin-right="0cm" fo:line-height="125%" fo:text-align="justify" style:justify-single-word="false" fo:text-indent="0.949cm" style:auto-text-indent="false" style:snap-to-layout-grid="false"/>
    </style:style>
    <style:style style:name="P6" style:family="paragraph" style:parent-style-name="Standard" style:master-page-name="Standard">
      <style:paragraph-properties fo:margin-left="0cm" fo:margin-right="0cm" fo:line-height="125%" fo:text-align="justify" style:justify-single-word="false" fo:text-indent="0.949cm" style:auto-text-indent="false" style:page-number="auto" style:snap-to-layout-grid="false"/>
      <style:text-properties style:font-name="標楷體" fo:font-size="14pt" style:font-name-asian="標楷體1" style:font-size-asian="14pt" style:font-name-complex="標楷體1" style:font-size-complex="13pt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 style:snap-to-layout-grid="false"/>
    </style:style>
    <style:style style:name="P9" style:family="paragraph" style:parent-style-name="Frame_20_contents">
      <style:paragraph-properties fo:text-align="center" style:justify-single-word="false" fo:orphans="2" fo:widows="2" style:snap-to-layout-grid="false"/>
    </style:style>
    <style:style style:name="P10" style:family="paragraph" style:parent-style-name="Frame_20_contents">
      <style:paragraph-properties style:snap-to-layout-grid="false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-asian="Times New Roman1"/>
    </style:style>
    <style:style style:name="T6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9cm" fo:min-width="0.176cm" fo:padding-top="0cm" fo:padding-bottom="0cm" fo:padding-left="0cm" fo:padding-right="0cm" fo:wrap-option="wrap" fo:margin-left="0.005cm" fo:margin-right="0.005cm" fo:margin-top="0cm" fo:margin-bottom="0.012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8.632cm" fo:min-width="19.025cm" fo:padding-top="0cm" fo:padding-bottom="0cm" fo:padding-left="0cm" fo:padding-right="0cm" fo:wrap-option="wrap" fo:margin-left="0.318cm" fo:margin-right="0.342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6.812cm" fo:min-width="18.046cm" fo:padding-top="0cm" fo:padding-bottom="0cm" fo:padding-left="0cm" fo:padding-right="0cm" fo:wrap-option="wrap" fo:margin-left="0.318cm" fo:margin-right="0.318cm" fo:margin-top="0cm" fo:margin-bottom="0.016cm" style:run-through="foreground" style:wrap="dynamic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108年教育部歐盟獎學金甄試錄取名單</text:span><text:bookmark text:name="_GoBack"/></text:p>
      <text:p text:style-name="P1"/>
      <text:p text:style-name="Standard"><text:span text:style-name="T2">一、正取生：</text:span></text:p>
      <text:p text:style-name="P1"><draw:custom-shape text:anchor-type="paragraph" draw:z-index="2" draw:name="文字方塊 2" draw:style-name="gr2" draw:text-style-name="P12" svg:width="19.024cm" svg:height="18.631cm" svg:x="0.067cm" svg:y="1.381cm"><loext:table table:name="表格1" table:style-name="表格1"><loext:table-column table:style-name="表格1.A"/><loext:table-column table:style-name="表格1.B"/><loext:table-column table:style-name="表格1.C"/><loext:table-row table:style-name="表格1.1"><loext:table-cell table:style-name="表格1.A1" office:value-type="string"><text:p text:style-name="P8"><text:span text:style-name="T3">面試序號</text:span></text:p></loext:table-cell><loext:table-cell table:style-name="表格1.A1" office:value-type="string"><text:p text:style-name="P8"><text:span text:style-name="T3">姓名</text:span></text:p></loext:table-cell><loext:table-cell table:style-name="表格1.C1" office:value-type="string"><text:p text:style-name="P8"><text:span text:style-name="T3">擬就讀歐盟碩士課程</text:span></text:p></loext:table-cell></loext:table-row><loext:table-row table:style-name="表格1.2"><loext:table-cell table:style-name="表格1.A1" office:value-type="string"><text:p text:style-name="P9">1</text:p></loext:table-cell><loext:table-cell table:style-name="表格1.A1" office:value-type="string"><text:p text:style-name="P8"><text:span text:style-name="T4">賴○均</text:span></text:p></loext:table-cell><loext:table-cell table:style-name="表格1.C1" office:value-type="string"><text:p text:style-name="Frame_20_contents">Master Of Science In Geospatial Technologies</text:p></loext:table-cell></loext:table-row><loext:table-row table:style-name="表格1.3"><loext:table-cell table:style-name="表格1.A3" office:value-type="string"><text:p text:style-name="P8">2</text:p></loext:table-cell><loext:table-cell table:style-name="表格1.A3" office:value-type="string"><text:p text:style-name="P8"><text:span text:style-name="T4">謝○芸</text:span></text:p></loext:table-cell><loext:table-cell table:style-name="表格1.C1" office:value-type="string"><text:p text:style-name="P10">International Master In Adult Education For Social Change</text:p></loext:table-cell></loext:table-row><loext:table-row table:style-name="表格1.4"><loext:table-cell table:style-name="表格1.A3" office:value-type="string"><text:p text:style-name="P8">3</text:p></loext:table-cell><loext:table-cell table:style-name="表格1.B4" office:value-type="string"><text:p text:style-name="P8"><text:span text:style-name="T4">曾○儀</text:span></text:p></loext:table-cell><loext:table-cell table:style-name="表格1.C1" office:value-type="string"><text:p text:style-name="P10">International Master In Security, Intelligence And Strategic Studies</text:p></loext:table-cell></loext:table-row><loext:table-row table:style-name="表格1.5"><loext:table-cell table:style-name="表格1.A3" office:value-type="string"><text:p text:style-name="P8">4</text:p></loext:table-cell><loext:table-cell table:style-name="表格1.A1" office:value-type="string"><text:p text:style-name="P8"><text:span text:style-name="T4">薛○婷</text:span></text:p></loext:table-cell><loext:table-cell table:style-name="表格1.C1" office:value-type="string"><text:p text:style-name="P10">Erasmus Mundus Master Of Science In Public Sector Innovation And Egovernance</text:p></loext:table-cell></loext:table-row><loext:table-row table:style-name="表格1.6"><loext:table-cell table:style-name="表格1.A3" office:value-type="string"><text:p text:style-name="P8">6</text:p></loext:table-cell><loext:table-cell table:style-name="表格1.A3" office:value-type="string"><text:p text:style-name="P7"><text:span text:style-name="T4">蘇○傑</text:span></text:p></loext:table-cell><loext:table-cell table:style-name="表格1.C1" office:value-type="string"><text:p text:style-name="Frame_20_contents">Euroculture: Society, Politics And Culture In A Global Context</text:p></loext:table-cell></loext:table-row><loext:table-row table:style-name="表格1.7"><loext:table-cell table:style-name="表格1.A3" office:value-type="string"><text:p text:style-name="P8">7</text:p></loext:table-cell><loext:table-cell table:style-name="表格1.A3" office:value-type="string"><text:p text:style-name="P7"><text:span text:style-name="T4">黃○瑜</text:span></text:p></loext:table-cell><loext:table-cell table:style-name="表格1.C1" office:value-type="string"><text:p text:style-name="Frame_20_contents">Erasmus Mundus Masters In Journalism, Media And Globalisation</text:p></loext:table-cell></loext:table-row><loext:table-row table:style-name="表格1.8"><loext:table-cell table:style-name="表格1.A3" office:value-type="string"><text:p text:style-name="P8">11</text:p></loext:table-cell><loext:table-cell table:style-name="表格1.A3" office:value-type="string"><text:p text:style-name="P8"><text:span text:style-name="T4">陳○恒</text:span></text:p></loext:table-cell><loext:table-cell table:style-name="表格1.C1" office:value-type="string"><text:p text:style-name="P10">European Master In Tourism Management</text:p></loext:table-cell></loext:table-row><loext:table-row table:style-name="表格1.9"><loext:table-cell table:style-name="表格1.A3" office:value-type="string"><text:p text:style-name="P8">12</text:p></loext:table-cell><loext:table-cell table:style-name="表格1.A3" office:value-type="string"><text:p text:style-name="P8"><text:span text:style-name="T4">翁○庭</text:span></text:p></loext:table-cell><loext:table-cell table:style-name="表格1.C1" office:value-type="string"><text:p text:style-name="P10">European Master In Law And Economics</text:p></loext:table-cell></loext:table-row><loext:table-row table:style-name="表格1.10"><loext:table-cell table:style-name="表格1.A3" office:value-type="string"><text:p text:style-name="P8">13</text:p></loext:table-cell><loext:table-cell table:style-name="表格1.A3" office:value-type="string"><text:p text:style-name="P8"><text:span text:style-name="T4">陳○州</text:span></text:p></loext:table-cell><loext:table-cell table:style-name="表格1.C1" office:value-type="string"><text:p text:style-name="P10">International Master Of Science In Infectious Diseases And One Health</text:p></loext:table-cell></loext:table-row><loext:table-row table:style-name="表格1.11"><loext:table-cell table:style-name="表格1.A3" office:value-type="string"><text:p text:style-name="P8">14</text:p></loext:table-cell><loext:table-cell table:style-name="表格1.A3" office:value-type="string"><text:p text:style-name="P8"><text:span text:style-name="T4">林○宇</text:span></text:p></loext:table-cell><loext:table-cell table:style-name="表格1.C1" office:value-type="string"><text:p text:style-name="P10">International Master Of Science In Infectious Diseases And One Health</text:p></loext:table-cell></loext:table-row></loext:table><text:p text:style-name="P11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2">二、備取生：</text:span></text:p>
      <text:p text:style-name="P2"><draw:custom-shape text:anchor-type="paragraph" draw:z-index="3" draw:name="文字方塊 1" draw:style-name="gr3" draw:text-style-name="P12" svg:width="18.045cm" svg:height="6.811cm" svg:x="0.305cm" svg:y="1.337cm"><loext:table table:name="表格2" table:style-name="表格2"><loext:table-column table:style-name="表格2.A"/><loext:table-column table:style-name="表格2.B"/><loext:table-column table:style-name="表格2.C"/><loext:table-row table:style-name="表格2.1"><loext:table-cell table:style-name="表格2.A1" office:value-type="string"><text:p text:style-name="P8"><text:span text:style-name="T3">面試序號</text:span></text:p></loext:table-cell><loext:table-cell table:style-name="表格2.A1" office:value-type="string"><text:p text:style-name="P8"><text:span text:style-name="T3">姓名</text:span></text:p></loext:table-cell><loext:table-cell table:style-name="表格2.C1" office:value-type="string"><text:p text:style-name="P8"><text:span text:style-name="T3">擬就讀歐盟碩士課程</text:span></text:p></loext:table-cell></loext:table-row><loext:table-row table:style-name="表格2.2"><loext:table-cell table:style-name="表格2.A1" office:value-type="string"><text:p text:style-name="P9">8</text:p></loext:table-cell><loext:table-cell table:style-name="表格2.A1" office:value-type="string"><text:p text:style-name="P8"><text:span text:style-name="T4">陳○欣</text:span></text:p></loext:table-cell><loext:table-cell table:style-name="表格2.C1" office:value-type="string"><text:p text:style-name="P10">Big Data Management And Analytics</text:p></loext:table-cell></loext:table-row><loext:table-row table:style-name="表格2.2"><loext:table-cell table:style-name="表格2.A3" office:value-type="string"><text:p text:style-name="P8">9</text:p></loext:table-cell><loext:table-cell table:style-name="表格2.A3" office:value-type="string"><text:p text:style-name="P7"><text:span text:style-name="T4">郭○爾</text:span></text:p></loext:table-cell><loext:table-cell table:style-name="表格2.C1" office:value-type="string"><text:p text:style-name="Frame_20_contents">Erasmus Mundus Masters Program In Public Policy - Mundus Mapp</text:p></loext:table-cell></loext:table-row><loext:table-row table:style-name="表格2.2"><loext:table-cell table:style-name="表格2.A3" office:value-type="string"><text:p text:style-name="P8">10</text:p></loext:table-cell><loext:table-cell table:style-name="表格2.A3" office:value-type="string"><text:p text:style-name="P8"><text:span text:style-name="T4">李○巧</text:span></text:p></loext:table-cell><loext:table-cell table:style-name="表格2.C1" office:value-type="string"><text:p text:style-name="P10">Big Data Management And Analytics</text:p></loext:table-cell></loext:table-row></loext:table><text:p text:style-name="P11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"/>
      <text:p text:style-name="P1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0" style:display-name="2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39cm" fo:min-width="0.176cm" fo:padding-top="0cm" fo:padding-bottom="0cm" fo:padding-left="0cm" fo:padding-right="0cm" fo:wrap-option="wrap" fo:margin-left="0.005cm" fo:margin-right="0.005cm" fo:margin-top="0cm" fo:margin-bottom="0.012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6cm" fo:margin-bottom="0cm" fo:margin-left="1.6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name="文字方塊 4" draw:style-name="Mgr1" draw:text-style-name="MP1" svg:width="0.175cm" svg:height="0.389cm" svg:x="8.611cm" svg:y="0.002cm"><text:p text:style-name="Footer"><text:span text:style-name="page_20_number"><text:span text:style-name="MT1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8-08T09:53:00</meta:creation-date>
    <dc:date>2019-08-08T09:54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1" meta:word-count="212" meta:character-count="826" meta:non-whitespace-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