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2" table:style-name="ce11">
            <text:p>邁向頂尖大學計畫第一階段（100年4月1日至103年3月31日）經費核配表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string" table:style-name="ce9">
            <text:p>100年度</text:p>
          </table:table-cell>
          <table:table-cell office:value-type="string" table:style-name="ce9">
            <text:p>101年度</text:p>
          </table:table-cell>
          <table:table-cell office:value-type="string" table:style-name="ce9">
            <text:p>102年度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2">
            <text:p>校名</text:p>
          </table:table-cell>
          <table:table-cell office:value-type="string" table:style-name="ce4">
            <text:p>100.4.1-101.3.31</text:p>
          </table:table-cell>
          <table:table-cell office:value-type="string" table:style-name="ce4">
            <text:p>101.4.1-102.3.31</text:p>
          </table:table-cell>
          <table:table-cell office:value-type="string" table:style-name="ce4">
            <text:p>102.4.1-103.3.31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國立臺灣大學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國立成功大學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國立清華大學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國立交通大學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國立中央大學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國立陽明大學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國立中山大學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國立中興大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國立臺灣科技大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4">
            <text:p>國立臺灣師範大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國立政治大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4">
            <text:p>長庚大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單位：新台幣億元</text:p>
          </table:table-cell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14-03-21T03:00:13Z</meta:creation-date>
    <dc:date>2016-02-01T10:32:07Z</dc:date>
    <meta:print-date>2014-03-21T03:26:32Z</meta:print-date>
  </office:meta>
</office:document-meta>
</file>