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Mangal1" svg:font-family="Mangal"/>
    <style:font-face style:name="Times New Roman2" svg:font-family="'Times New Roman'"/>
    <style:font-face style:name="標楷體1" svg:font-family="標楷體"/>
    <style:font-face style:name="Calibri" svg:font-family="Calibri" style:font-pitch="variable"/>
    <style:font-face style:name="Times New Roman1" svg:font-family="'Times New Roman'" style:font-pitch="variable"/>
    <style:font-face style:name="新細明體2" svg:font-family="新細明體" style:font-pitch="variable"/>
    <style:font-face style:name="標楷體" svg:font-family="標楷體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83cm" fo:margin-top="0cm" fo:margin-bottom="0cm" table:align="center" style:writing-mode="lr-tb"/>
    </style:style>
    <style:style style:name="表格1.A" style:family="table-column">
      <style:table-column-properties style:column-width="1.342cm"/>
    </style:style>
    <style:style style:name="表格1.B" style:family="table-column">
      <style:table-column-properties style:column-width="2.917cm"/>
    </style:style>
    <style:style style:name="表格1.C" style:family="table-column">
      <style:table-column-properties style:column-width="1.422cm"/>
    </style:style>
    <style:style style:name="表格1.D" style:family="table-column">
      <style:table-column-properties style:column-width="1.969cm"/>
    </style:style>
    <style:style style:name="表格1.E" style:family="table-column">
      <style:table-column-properties style:column-width="6.95cm"/>
    </style:style>
    <style:style style:name="表格1.F" style:family="table-column">
      <style:table-column-properties style:column-width="2.38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/>
      <style:text-properties style:font-name-asian="標楷體2"/>
    </style:style>
    <style:style style:name="P2" style:family="paragraph" style:parent-style-name="Standard">
      <style:paragraph-properties fo:orphans="2" fo:widows="2"/>
      <style:text-properties style:font-name-asian="標楷體2" style:font-size-complex="11pt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6" style:family="paragraph" style:parent-style-name="Frame_20_contents">
      <style:text-properties style:use-window-font-color="true"/>
    </style:style>
    <style:style style:name="P7" style:family="paragraph" style:parent-style-name="Frame_20_contents">
      <style:paragraph-properties fo:line-height="0.423cm"/>
      <style:text-properties style:use-window-font-color="true"/>
    </style:style>
    <style:style style:name="P8" style:family="paragraph" style:parent-style-name="Frame_20_contents">
      <style:text-properties style:use-window-font-color="true" fo:font-size="10pt" style:font-size-asian="10pt" style:font-size-complex="10pt"/>
    </style:style>
    <style:style style:name="P9" style:family="paragraph">
      <loext:graphic-properties draw:fill="none"/>
      <style:paragraph-properties fo:text-align="start"/>
    </style:style>
    <style:style style:name="P10" style:family="paragraph">
      <style:paragraph-properties fo:margin-top="0cm" fo:margin-bottom="0cm" fo:line-height="100%" fo:text-align="center"/>
    </style:style>
    <style:style style:name="P11" style:family="paragraph">
      <loext:graphic-properties draw:fill="none"/>
      <style:paragraph-properties fo:margin-top="0cm" fo:margin-bottom="0cm" fo:line-height="100%" fo:text-align="center"/>
    </style:style>
    <style:style style:name="P12" style:family="paragraph">
      <style:paragraph-properties fo:margin-top="0cm" fo:margin-bottom="0cm" fo:line-height="100%" fo:text-align="start"/>
    </style:style>
    <style:style style:name="P13" style:family="paragraph">
      <loext:graphic-properties draw:fill="none"/>
      <style:paragraph-properties fo:margin-top="0cm" fo:margin-bottom="0cm" fo:line-height="100%" fo:text-align="start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style:font-name-asian="標楷體2" style:font-size-asian="16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-asian="標楷體2" style:font-size-complex="11pt"/>
    </style:style>
    <style:style style:name="T4" style:family="text">
      <style:text-properties style:text-position="super 58%" style:font-name-asian="標楷體2" style:font-size-complex="11pt"/>
    </style:style>
    <style:style style:name="T5" style:family="text">
      <style:text-properties fo:font-variant="normal" fo:text-transform="none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name-complex="Times New Roman2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letter-spacing="normal" fo:font-style="normal" style:text-underline-style="none" fo:font-weight="normal" style:font-name-asian="標楷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標楷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letter-spacing="normal" fo:font-style="normal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2" fo:font-size="14pt" fo:letter-spacing="normal" fo:font-style="normal" style:text-underline-style="none" fo:font-weight="normal" style:font-name-asian="標楷體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gr1" style:family="graphic">
      <style:graphic-properties fo:margin-left="0.326cm" fo:margin-right="0.323cm" fo:margin-top="0cm" fo:margin-bottom="0.012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71cm" svg:stroke-color="#000000" draw:stroke-linejoin="miter" draw:fill="none" draw:textarea-vertical-align="middle" draw:auto-grow-height="false" draw:fit-to-size="false" fo:min-height="3.632cm" fo:min-width="5.387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5" style:family="graphic">
      <style:graphic-properties draw:stroke="none" svg:stroke-width="0cm" draw:fill="none" draw:textarea-vertical-align="top" draw:auto-grow-height="false" draw:fit-to-size="false" fo:min-height="1.011cm" fo:min-width="0.88cm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none" svg:stroke-width="0cm" draw:fill="none" draw:textarea-vertical-align="top" draw:auto-grow-height="false" draw:fit-to-size="false" fo:min-height="1.011cm" fo:min-width="0.878cm" fo:padding-top="0.127cm" fo:padding-bottom="0.127cm" fo:padding-left="0.254cm" fo:padding-right="0.254cm" fo:wrap-option="wrap" style:run-through="foreground"/>
    </style:style>
    <style:style style:name="gr7" style:family="graphic">
      <style:graphic-properties draw:stroke="none" svg:stroke-width="0cm" draw:fill="none" draw:textarea-vertical-align="top" draw:auto-grow-height="false" draw:fit-to-size="false" fo:min-height="0.653cm" fo:min-width="5.503cm" fo:padding-top="0.127cm" fo:padding-bottom="0.127cm" fo:padding-left="0.254cm" fo:padding-right="0.254cm" fo:wrap-option="wrap" style:run-through="foreground"/>
    </style:style>
    <style:style style:name="gr8" style:family="graphic">
      <style:graphic-properties draw:stroke="none" svg:stroke-width="0cm" draw:fill="none" draw:textarea-vertical-align="top" draw:auto-grow-height="false" draw:fit-to-size="false" fo:min-height="0.476cm" fo:min-width="1.058cm" fo:padding-top="0.127cm" fo:padding-bottom="0.127cm" fo:padding-left="0.254cm" fo:padding-right="0.254cm" fo:wrap-option="wrap" style:run-through="foreground"/>
    </style:style>
    <style:style style:name="gr9" style:family="graphic">
      <style:graphic-properties draw:stroke="none" svg:stroke-width="0cm" draw:fill="none" draw:textarea-vertical-align="top" draw:auto-grow-height="false" draw:fit-to-size="false" fo:min-height="0.476cm" fo:min-width="0.884cm" fo:padding-top="0.127cm" fo:padding-bottom="0.127cm" fo:padding-left="0.254cm" fo:padding-right="0.254cm" fo:wrap-option="wrap" style:run-through="foreground"/>
    </style:style>
    <style:style style:name="gr10" style:family="graphic">
      <style:graphic-properties draw:stroke="none" svg:stroke-width="0cm" draw:fill="none" draw:textarea-vertical-align="top" draw:auto-grow-height="false" draw:fit-to-size="false" fo:min-height="1.011cm" fo:min-width="0.928cm" fo:padding-top="0.127cm" fo:padding-bottom="0.127cm" fo:padding-left="0.254cm" fo:padding-right="0.254cm" fo:wrap-option="wrap" style:run-through="foreground"/>
    </style:style>
    <style:style style:name="gr11" style:family="graphic">
      <style:graphic-properties draw:stroke="none" svg:stroke-width="0cm" draw:fill="none" draw:textarea-vertical-align="top" draw:auto-grow-height="false" draw:fit-to-size="false" fo:min-height="1.011cm" fo:min-width="0.903cm" fo:padding-top="0.127cm" fo:padding-bottom="0.127cm" fo:padding-left="0.254cm" fo:padding-right="0.254cm" fo:wrap-option="wrap" style:run-through="foreground"/>
    </style:style>
    <style:style style:name="gr12" style:family="graphic">
      <style:graphic-properties draw:stroke="dash" draw:stroke-dash="Dashed_20__28_var_29__20_4" svg:stroke-width="0.026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13" style:family="graphic">
      <style:graphic-properties draw:stroke="none" svg:stroke-width="0cm" draw:fill="none" draw:textarea-vertical-align="top" draw:auto-grow-height="false" draw:fit-to-size="false" fo:min-height="0.579cm" fo:min-width="5.851cm" fo:padding-top="0.127cm" fo:padding-bottom="0.127cm" fo:padding-left="0.254cm" fo:padding-right="0.254cm" fo:wrap-option="wrap" style:run-through="foreground"/>
    </style:style>
    <style:style style:name="gr14" style:family="graphic">
      <style:graphic-properties draw:stroke="none" svg:stroke-width="0cm" draw:fill="none" draw:textarea-vertical-align="top" draw:auto-grow-height="false" draw:fit-to-size="false" fo:min-height="1.011cm" fo:min-width="0.884cm" fo:padding-top="0.127cm" fo:padding-bottom="0.127cm" fo:padding-left="0.254cm" fo:padding-right="0.254cm" fo:wrap-option="wrap" style:run-through="foreground"/>
    </style:style>
    <style:style style:name="gr15" style:family="graphic">
      <style:graphic-properties draw:stroke="none" svg:stroke-width="0cm" draw:fill="none" draw:textarea-vertical-align="top" draw:auto-grow-height="false" draw:fit-to-size="false" fo:min-height="1.011cm" fo:min-width="0.75cm" fo:padding-top="0.127cm" fo:padding-bottom="0.127cm" fo:padding-left="0.254cm" fo:padding-right="0.254cm" fo:wrap-option="wrap" style:run-through="foreground"/>
    </style:style>
    <style:style style:name="gr16" style:family="graphic">
      <style:graphic-properties draw:stroke="none" svg:stroke-width="0cm" draw:fill="none" draw:textarea-vertical-align="top" draw:auto-grow-height="false" draw:fit-to-size="false" fo:min-height="1.011cm" fo:min-width="0.753cm" fo:padding-top="0.127cm" fo:padding-bottom="0.127cm" fo:padding-left="0.254cm" fo:padding-right="0.254cm" fo:wrap-option="wrap" style:run-through="foreground"/>
    </style:style>
    <style:style style:name="gr17" style:family="graphic">
      <style:graphic-properties draw:stroke="none" svg:stroke-width="0cm" draw:fill="none" draw:textarea-vertical-align="top" draw:auto-grow-height="false" draw:fit-to-size="false" fo:min-height="1.011cm" fo:min-width="0.84cm" fo:padding-top="0.127cm" fo:padding-bottom="0.127cm" fo:padding-left="0.254cm" fo:padding-right="0.254cm" fo:wrap-option="wrap" style:run-through="foreground"/>
    </style:style>
    <style:style style:name="gr18" style:family="graphic">
      <style:graphic-properties draw:stroke="none" svg:stroke-width="0cm" draw:fill="none" draw:textarea-vertical-align="middle" draw:auto-grow-height="false" draw:fit-to-size="false" fo:min-height="0.884cm" fo:min-width="4.496cm" fo:padding-top="0cm" fo:padding-bottom="0cm" fo:padding-left="0cm" fo:padding-right="0cm" fo:wrap-option="wrap" style:run-through="foreground"/>
    </style:style>
    <style:style style:name="gr19" style:family="graphic">
      <style:graphic-properties draw:stroke="none" svg:stroke-width="0cm" draw:fill="none" draw:textarea-vertical-align="top" draw:auto-grow-height="false" draw:fit-to-size="false" fo:min-height="1.011cm" fo:min-width="2.267cm" fo:padding-top="0.127cm" fo:padding-bottom="0.127cm" fo:padding-left="0.254cm" fo:padding-right="0.254cm" fo:wrap-option="wrap" style:run-through="foreground"/>
    </style:style>
    <style:style style:name="gr20" style:family="graphic" style:parent-style-name="Frame">
      <style:graphic-properties draw:stroke="none" svg:stroke-width="0.018cm" draw:fill="solid" draw:fill-color="#ffffff" draw:textarea-vertical-align="top" draw:auto-grow-height="false" fo:min-height="1.663cm" fo:min-width="0.243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 style:parent-style-name="Frame">
      <style:graphic-properties draw:stroke="none" svg:stroke-width="0.018cm" draw:fill="solid" draw:fill-color="#ffffff" draw:textarea-vertical-align="top" draw:auto-grow-height="false" fo:min-height="1.833cm" fo:min-width="0.243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 style:parent-style-name="Frame">
      <style:graphic-properties draw:stroke="none" svg:stroke-width="0.018cm" draw:fill="solid" draw:fill-color="#ffffff" draw:textarea-vertical-align="top" draw:auto-grow-height="false" fo:min-height="1.831cm" fo:min-width="0.243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 style:parent-style-name="Frame">
      <style:graphic-properties draw:stroke="none" svg:stroke-width="0.018cm" draw:fill="solid" draw:fill-color="#ffffff" draw:textarea-vertical-align="top" draw:auto-grow-height="false" fo:min-height="2.191cm" fo:min-width="0.243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 style:parent-style-name="Frame">
      <style:graphic-properties draw:stroke="none" svg:stroke-width="0.018cm" draw:fill="solid" draw:fill-color="#ffffff" draw:textarea-vertical-align="top" draw:auto-grow-height="false" fo:min-height="1.854cm" fo:min-width="0.243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 style:parent-style-name="Frame">
      <style:graphic-properties draw:stroke="none" svg:stroke-width="0.018cm" draw:fill="solid" draw:fill-color="#ffffff" draw:textarea-vertical-align="top" draw:auto-grow-height="false" fo:min-height="1.903cm" fo:min-width="0.243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 style:parent-style-name="Frame">
      <style:graphic-properties draw:stroke="none" svg:stroke-width="0.018cm" draw:fill="solid" draw:fill-color="#ffffff" draw:textarea-vertical-align="top" draw:auto-grow-height="false" fo:min-height="1.879cm" fo:min-width="0.243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 style:parent-style-name="Frame">
      <style:graphic-properties draw:stroke="none" svg:stroke-width="0.018cm" draw:fill="solid" draw:fill-color="#ffffff" draw:textarea-vertical-align="top" draw:auto-grow-height="false" fo:min-height="3.36cm" fo:min-width="0.243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 style:parent-style-name="Frame">
      <style:graphic-properties draw:stroke="none" svg:stroke-width="0.018cm" draw:fill="none" draw:textarea-vertical-align="middle" draw:auto-grow-height="false" fo:min-height="0.614cm" fo:min-width="0.598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 style:parent-style-name="Frame">
      <style:graphic-properties draw:stroke="none" svg:stroke-width="0.018cm" draw:fill="none" draw:textarea-vertical-align="middle" draw:auto-grow-height="false" fo:min-height="0.614cm" fo:min-width="0.861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 style:parent-style-name="Frame">
      <style:graphic-properties draw:stroke="none" svg:stroke-width="0.018cm" draw:fill="none" draw:textarea-vertical-align="middle" draw:auto-grow-height="false" fo:min-height="0.614cm" fo:min-width="0.63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 style:parent-style-name="Frame">
      <style:graphic-properties draw:stroke="none" svg:stroke-width="0.018cm" draw:fill="none" draw:textarea-vertical-align="middle" draw:auto-grow-height="false" fo:min-height="0.614cm" fo:min-width="0.841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 style:parent-style-name="Frame">
      <style:graphic-properties draw:stroke="none" svg:stroke-width="0.018cm" draw:fill="none" draw:textarea-vertical-align="middle" draw:auto-grow-height="false" fo:min-height="0.614cm" fo:min-width="0.78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 style:parent-style-name="Frame">
      <style:graphic-properties draw:stroke="none" svg:stroke-width="0.018cm" draw:fill="none" draw:textarea-vertical-align="middle" draw:auto-grow-height="false" fo:min-height="0.614cm" fo:min-width="0.796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 style:parent-style-name="Frame">
      <style:graphic-properties draw:stroke="none" svg:stroke-width="0.018cm" draw:fill="none" draw:textarea-vertical-align="middle" draw:auto-grow-height="false" fo:min-height="0.614cm" fo:min-width="0.818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 style:parent-style-name="Frame">
      <style:graphic-properties draw:stroke="none" svg:stroke-width="0.018cm" draw:fill="none" draw:textarea-vertical-align="middle" draw:auto-grow-height="false" fo:min-height="0.614cm" fo:min-width="0.751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 style:parent-style-name="Frame">
      <style:graphic-properties draw:stroke="none" svg:stroke-width="0.018cm" draw:fill="none" draw:textarea-vertical-align="middle" draw:auto-grow-height="false" fo:min-height="0.614cm" fo:min-width="0.621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 style:parent-style-name="Frame">
      <style:graphic-properties draw:stroke="none" svg:stroke-width="0.018cm" draw:fill="none" draw:textarea-vertical-align="middle" draw:auto-grow-height="false" fo:min-height="0.614cm" fo:min-width="0.864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 style:parent-style-name="Frame">
      <style:graphic-properties draw:stroke="none" svg:stroke-width="0.018cm" draw:fill="none" draw:textarea-vertical-align="middle" draw:auto-grow-height="false" fo:min-height="0.614cm" fo:min-width="0.907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 style:parent-style-name="Frame">
      <style:graphic-properties draw:stroke="none" svg:stroke-width="0.018cm" draw:fill="none" draw:textarea-vertical-align="middle" draw:auto-grow-height="false" fo:min-height="0.614cm" fo:min-width="0.815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2019屏科「阿猴盃」新南向國際大學室內五人制足球邀請賽</text:span></text:p>
      <text:p text:style-name="P1"><draw:g text:anchor-type="paragraph" draw:z-index="0" draw:name="群組 4" draw:style-name="gr1"><draw:g draw:name="群組 2" draw:style-name="gr2"><draw:g draw:name="群組 6" draw:style-name="gr2"><draw:custom-shape draw:name="矩形 52" draw:style-name="gr3" draw:text-style-name="P9" svg:width="5.894cm" svg:height="3.885cm" svg:x="2.203cm" svg:y="1.88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直線接點 53" draw:style-name="gr4" draw:text-style-name="P9" svg:x1="2.203cm" svg:y1="1.889cm" svg:x2="8.099cm" svg:y2="5.775cm"><text:p/></draw:line><draw:line draw:name="直線接點 54" draw:style-name="gr4" draw:text-style-name="P9" svg:x1="2.203cm" svg:y1="5.775cm" svg:x2="8.099cm" svg:y2="1.889cm"><text:p/></draw:line></draw:g><draw:g draw:name="群組 7" draw:style-name="gr2"><draw:custom-shape draw:name="矩形 49" draw:style-name="gr3" draw:text-style-name="P9" svg:width="5.894cm" svg:height="3.885cm" svg:x="10.874cm" svg:y="1.88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直線接點 50" draw:style-name="gr4" draw:text-style-name="P9" svg:x1="10.874cm" svg:y1="1.889cm" svg:x2="16.768cm" svg:y2="5.775cm"><text:p/></draw:line><draw:line draw:name="直線接點 51" draw:style-name="gr4" draw:text-style-name="P9" svg:x1="10.874cm" svg:y1="5.775cm" svg:x2="16.768cm" svg:y2="1.889cm"><text:p/></draw:line></draw:g><draw:custom-shape draw:name="文字方塊 13" draw:style-name="gr5" draw:text-style-name="P11" svg:width="1.387cm" svg:height="1.264cm" svg:x="4.63cm" svg:y="2.189cm"><text:p text:style-name="P10"><text:span text:style-name="T5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4" draw:style-name="gr6" draw:text-style-name="P11" svg:width="1.385cm" svg:height="1.264cm" svg:x="13.126cm" svg:y="2.206cm"><text:p text:style-name="P10"><text:span text:style-name="T5">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群組 10" draw:style-name="gr2"><draw:g draw:name="群組 31" draw:style-name="gr2"><draw:line draw:name="直線接點 45" draw:style-name="gr4" draw:text-style-name="P9" svg:x1="3.489cm" svg:y1="6.924cm" svg:x2="3.491cm" svg:y2="7.67cm"><text:p/></draw:line><draw:line draw:name="直線接點 46" draw:style-name="gr4" draw:text-style-name="P9" svg:x1="2.448cm" svg:y1="7.643cm" svg:x2="2.45cm" svg:y2="9.137cm"><text:p/></draw:line><draw:line draw:name="直線接點 47" draw:style-name="gr4" draw:text-style-name="P9" svg:x1="4.529cm" svg:y1="7.641cm" svg:x2="4.529cm" svg:y2="9.133cm"><text:p/></draw:line><draw:line draw:name="直線接點 48" draw:style-name="gr4" draw:text-style-name="P9" svg:x1="2.448cm" svg:y1="7.643cm" svg:x2="4.53cm" svg:y2="7.645cm"><text:p/></draw:line></draw:g><draw:g draw:name="群組 32" draw:style-name="gr2"><draw:line draw:name="直線接點 41" draw:style-name="gr4" draw:text-style-name="P9" svg:x1="6.47cm" svg:y1="6.93cm" svg:x2="6.472cm" svg:y2="7.676cm"><text:p/></draw:line><draw:line draw:name="直線接點 42" draw:style-name="gr4" draw:text-style-name="P9" svg:x1="5.43cm" svg:y1="7.649cm" svg:x2="5.432cm" svg:y2="9.141cm"><text:p/></draw:line><draw:line draw:name="直線接點 43" draw:style-name="gr4" draw:text-style-name="P9" svg:x1="7.51cm" svg:y1="7.643cm" svg:x2="7.512cm" svg:y2="9.137cm"><text:p/></draw:line><draw:line draw:name="直線接點 44" draw:style-name="gr4" draw:text-style-name="P9" svg:x1="5.43cm" svg:y1="7.649cm" svg:x2="7.512cm" svg:y2="7.649cm"><text:p/></draw:line></draw:g><draw:line draw:name="直線接點 33" draw:style-name="gr4" draw:text-style-name="P9" svg:x1="3.489cm" svg:y1="6.924cm" svg:x2="6.47cm" svg:y2="6.924cm"><text:p/></draw:line><draw:line draw:name="直線接點 34" draw:style-name="gr4" draw:text-style-name="P9" svg:x1="4.98cm" svg:y1="6.596cm" svg:x2="4.982cm" svg:y2="6.894cm"><text:p/></draw:line><draw:custom-shape draw:name="文字方塊 56" draw:style-name="gr7" draw:text-style-name="P13" svg:width="6.01cm" svg:height="0.906cm" svg:x="2.203cm" svg:y="10.453cm"><text:p text:style-name="P12"><text:span text:style-name="T6">Final</text:span><text:span text:style-name="T6">：</text:span><text:span text:style-name="T6">Preliminary 1st</text:span><text:span text:style-name="T6">、</text:span><text:span text:style-name="T6">2nd Plac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58" draw:style-name="gr8" draw:text-style-name="P13" svg:width="1.565cm" svg:height="0.729cm" svg:x="1.924cm" svg:y="9.156cm"><text:p text:style-name="P12"><text:span text:style-name="T7">A1s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59" draw:style-name="gr9" draw:text-style-name="P13" svg:width="1.391cm" svg:height="0.729cm" svg:x="6.865cm" svg:y="9.156cm"><text:p text:style-name="P12"><text:span text:style-name="T7">B1s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60" draw:style-name="gr10" draw:text-style-name="P13" svg:width="1.435cm" svg:height="1.264cm" svg:x="4.905cm" svg:y="9.188cm"><text:p text:style-name="P12"><text:span text:style-name="T7">A2n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61" draw:style-name="gr11" draw:text-style-name="P13" svg:width="1.41cm" svg:height="1.264cm" svg:x="3.758cm" svg:y="9.188cm"><text:p text:style-name="P12"><text:span text:style-name="T7">B2n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直線接點 40" draw:style-name="gr12" draw:text-style-name="P9" svg:x1="3.494cm" svg:y1="7.224cm" svg:x2="6.475cm" svg:y2="7.226cm"><text:p/></draw:line></draw:g><draw:g draw:name="群組 11" draw:style-name="gr2"><draw:g draw:name="群組 12" draw:style-name="gr2"><draw:g draw:name="群組 19" draw:style-name="gr2"><draw:line draw:name="直線接點 27" draw:style-name="gr4" draw:text-style-name="P9" svg:x1="12.438cm" svg:y1="6.998cm" svg:x2="12.438cm" svg:y2="7.744cm"><text:p/></draw:line><draw:line draw:name="直線接點 28" draw:style-name="gr4" draw:text-style-name="P9" svg:x1="11.398cm" svg:y1="7.718cm" svg:x2="11.4cm" svg:y2="9.212cm"><text:p/></draw:line><draw:line draw:name="直線接點 29" draw:style-name="gr4" draw:text-style-name="P9" svg:x1="13.478cm" svg:y1="7.715cm" svg:x2="13.478cm" svg:y2="9.207cm"><text:p/></draw:line><draw:line draw:name="直線接點 30" draw:style-name="gr4" draw:text-style-name="P9" svg:x1="11.398cm" svg:y1="7.718cm" svg:x2="13.48cm" svg:y2="7.72cm"><text:p/></draw:line></draw:g><draw:g draw:name="群組 20" draw:style-name="gr2"><draw:line draw:name="直線接點 23" draw:style-name="gr4" draw:text-style-name="P9" svg:x1="15.386cm" svg:y1="6.998cm" svg:x2="15.386cm" svg:y2="7.744cm"><text:p/></draw:line><draw:line draw:name="直線接點 24" draw:style-name="gr4" draw:text-style-name="P9" svg:x1="14.344cm" svg:y1="7.718cm" svg:x2="14.346cm" svg:y2="9.212cm"><text:p/></draw:line><draw:line draw:name="直線接點 25" draw:style-name="gr4" draw:text-style-name="P9" svg:x1="16.427cm" svg:y1="7.715cm" svg:x2="16.427cm" svg:y2="9.207cm"><text:p/></draw:line><draw:line draw:name="直線接點 26" draw:style-name="gr4" draw:text-style-name="P9" svg:x1="14.344cm" svg:y1="7.718cm" svg:x2="16.426cm" svg:y2="7.72cm"><text:p/></draw:line></draw:g><draw:line draw:name="直線接點 21" draw:style-name="gr4" draw:text-style-name="P9" svg:x1="12.405cm" svg:y1="6.994cm" svg:x2="15.386cm" svg:y2="6.994cm"><text:p/></draw:line><draw:line draw:name="直線接點 22" draw:style-name="gr4" draw:text-style-name="P9" svg:x1="13.896cm" svg:y1="6.94cm" svg:x2="13.896cm" svg:y2="6.642cm"><text:p/></draw:line></draw:g><draw:custom-shape draw:name="文字方塊 57" draw:style-name="gr13" draw:text-style-name="P13" svg:width="6.358cm" svg:height="0.832cm" svg:x="10.872cm" svg:y="10.428cm"><text:p text:style-name="P12"><text:span text:style-name="T8">Final</text:span><text:span text:style-name="T8">：</text:span><text:span text:style-name="T8">Preliminary 3rd</text:span><text:span text:style-name="T8">、</text:span><text:span text:style-name="T8">4th <text:s/>Plac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62" draw:style-name="gr14" draw:text-style-name="P13" svg:width="1.391cm" svg:height="1.264cm" svg:x="10.736cm" svg:y="9.228cm"><text:p text:style-name="P12"><text:span text:style-name="T7">A3r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63" draw:style-name="gr15" draw:text-style-name="P13" svg:width="1.257cm" svg:height="1.264cm" svg:x="12.745cm" svg:y="9.258cm"><text:p text:style-name="P12"><text:span text:style-name="T7">B4th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64" draw:style-name="gr16" draw:text-style-name="P13" svg:width="1.26cm" svg:height="1.264cm" svg:x="13.915cm" svg:y="9.221cm"><text:p text:style-name="P12"><text:span text:style-name="T7">A4th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65" draw:style-name="gr17" draw:text-style-name="P13" svg:width="1.347cm" svg:height="1.264cm" svg:x="15.728cm" svg:y="9.228cm"><text:p text:style-name="P12"><text:span text:style-name="T7">B3r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直線接點 18" draw:style-name="gr12" draw:text-style-name="P9" svg:x1="12.388cm" svg:y1="7.345cm" svg:x2="15.369cm" svg:y2="7.347cm"><text:p/></draw:line></draw:g></draw:g><draw:custom-shape draw:name="矩形 3" draw:style-name="gr18" draw:text-style-name="P11" svg:width="4.495cm" svg:height="0.883cm" svg:x="7.053cm" svg:y="0.536cm"><text:p text:style-name="P10"><text:span text:style-name="T9">Preliminary Group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19" draw:text-style-name="P11" svg:width="2.774cm" svg:height="1.264cm" svg:x="8.098cm" svg:y="7.401cm"><text:p text:style-name="P10"><text:span text:style-name="T9">Fin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paragraph" draw:z-index="1" draw:name="文字方塊 1" draw:style-name="gr20" draw:text-style-name="P14" svg:width="0.75cm" svg:height="1.916cm" svg:x="1.277cm" svg:y="1.402cm"><text:p text:style-name="P7"><text:span text:style-name="T2">屏東科大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5" draw:name="文字方塊 78" draw:style-name="gr36" draw:text-style-name="P15" svg:width="0.62cm" svg:height="0.613cm" svg:x="15.108cm" svg:y="7.789cm"><text:p text:style-name="P6"><text:span text:style-name="T2">(14)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6" draw:name="文字方塊 79" draw:style-name="gr37" draw:text-style-name="P15" svg:width="0.863cm" svg:height="0.613cm" svg:x="11.931cm" svg:y="7.798cm"><text:p text:style-name="P6"><text:span text:style-name="T2">(13)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8" draw:name="文字方塊 81" draw:style-name="gr39" draw:text-style-name="P15" svg:width="0.814cm" svg:height="0.613cm" svg:x="13.513cm" svg:y="7.306cm"><text:p text:style-name="P6"><text:span text:style-name="T2">(17)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7" draw:name="文字方塊 80" draw:style-name="gr38" draw:text-style-name="P15" svg:width="0.906cm" svg:height="0.613cm" svg:x="13.986cm" svg:y="6.306cm"><text:p text:style-name="P6"><text:span text:style-name="T2">(18)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1" draw:name="文字方塊 74" draw:style-name="gr32" draw:text-style-name="P15" svg:width="0.779cm" svg:height="0.613cm" svg:x="6.098cm" svg:y="7.759cm"><text:p text:style-name="P6"><text:span text:style-name="T2">(16)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2" draw:name="文字方塊 75" draw:style-name="gr33" draw:text-style-name="P15" svg:width="0.795cm" svg:height="0.613cm" svg:x="3.037cm" svg:y="7.758cm"><text:p text:style-name="P6"><text:span text:style-name="T2">(15)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3" draw:name="文字方塊 76" draw:style-name="gr34" draw:text-style-name="P15" svg:width="0.817cm" svg:height="0.613cm" svg:x="4.531cm" svg:y="7.13cm"><text:p text:style-name="P6"><text:span text:style-name="T2">(19)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4" draw:name="文字方塊 77" draw:style-name="gr35" draw:text-style-name="P15" svg:width="0.75cm" svg:height="0.613cm" svg:x="5.151cm" svg:y="6.318cm"><text:p text:style-name="P6"><text:span text:style-name="T2">(20)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文字方塊 56" draw:style-name="gr22" draw:text-style-name="P14" svg:width="0.75cm" svg:height="2.084cm" svg:x="8.234cm" svg:y="4.491cm"><text:p text:style-name="P7"><text:span text:style-name="T2">台東大學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文字方塊 61" draw:style-name="gr27" draw:text-style-name="P14" svg:width="0.75cm" svg:height="3.613cm" svg:x="16.849cm" svg:y="4.038cm"><text:p text:style-name="P7"><text:span text:style-name="T2">詩納卡寧威洛大學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文字方塊 60" draw:style-name="gr26" draw:text-style-name="P14" svg:width="0.75cm" svg:height="2.132cm" svg:x="16.849cm" svg:y="1.325cm"><text:p text:style-name="P7"><text:span text:style-name="T2">世新大學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文字方塊 58" draw:style-name="gr24" draw:text-style-name="P14" svg:width="0.75cm" svg:height="2.107cm" svg:x="9.977cm" svg:y="1.452cm"><text:p text:style-name="P7"><text:span text:style-name="T2">沙巴大學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文字方塊 59" draw:style-name="gr25" draw:text-style-name="P14" svg:width="0.75cm" svg:height="2.156cm" svg:x="9.977cm" svg:y="4.733cm"><text:p text:style-name="P7"><text:span text:style-name="T2">中興大學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文字方塊 57" draw:style-name="gr23" draw:text-style-name="P14" svg:width="0.75cm" svg:height="2.444cm" svg:x="8.274cm" svg:y="1.39cm"><text:p text:style-name="P7"><text:span text:style-name="T2">胡志明師大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文字方塊 55" draw:style-name="gr21" draw:text-style-name="P14" svg:width="0.75cm" svg:height="2.086cm" svg:x="1.279cm" svg:y="4.422cm"><text:p text:style-name="P7"><text:span text:style-name="T2">中華大學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" draw:name="文字方塊 73" draw:style-name="gr31" draw:text-style-name="P15" svg:width="0.84cm" svg:height="0.613cm" svg:x="12.125cm" svg:y="4.14cm"><text:p text:style-name="P6"><text:span text:style-name="T2">(12)</text:span></text:p><text:p text:style-name="P8"/><text:p text:style-name="P6"><text:span text:style-name="T2">0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" draw:name="文字方塊 72" draw:style-name="gr30" draw:text-style-name="P15" svg:width="0.629cm" svg:height="0.613cm" svg:x="14.753cm" svg:y="4.14cm"><text:p text:style-name="P6"><text:span text:style-name="T2">(11)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文字方塊 63" draw:style-name="gr29" draw:text-style-name="P15" svg:width="0.86cm" svg:height="0.613cm" svg:x="3.493cm" svg:y="4.14cm"><text:p text:style-name="P6"><text:span text:style-name="T2">(10)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文字方塊 64" draw:style-name="gr28" draw:text-style-name="P15" svg:width="0.597cm" svg:height="0.613cm" svg:x="6.024cm" svg:y="4.133cm"><text:p text:style-name="P6"><text:span text:style-name="T2">(9)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文字方塊 70" draw:style-name="gr28" draw:text-style-name="P15" svg:width="0.597cm" svg:height="0.613cm" svg:x="13.746cm" svg:y="1.907cm"><text:p text:style-name="P6"><text:span text:style-name="T2">(3)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8" draw:name="文字方塊 71" draw:style-name="gr28" draw:text-style-name="P15" svg:width="0.597cm" svg:height="0.613cm" svg:x="10.881cm" svg:y="3.796cm"><text:p text:style-name="P6"><text:span text:style-name="T2">(7)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name="文字方塊 68" draw:style-name="gr28" draw:text-style-name="P15" svg:width="0.597cm" svg:height="0.613cm" svg:x="16.177cm" svg:y="3.565cm"><text:p text:style-name="P6"><text:span text:style-name="T2">(8)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" draw:name="文字方塊 69" draw:style-name="gr28" draw:text-style-name="P15" svg:width="0.597cm" svg:height="0.613cm" svg:x="13.735cm" svg:y="5.246cm"><text:p text:style-name="P6"><text:span text:style-name="T2">(4)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文字方塊 66" draw:style-name="gr28" draw:text-style-name="P15" svg:width="0.597cm" svg:height="0.613cm" svg:x="2.448cm" svg:y="3.565cm"><text:p text:style-name="P6"><text:span text:style-name="T2">(5)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文字方塊 67" draw:style-name="gr28" draw:text-style-name="P15" svg:width="0.597cm" svg:height="0.613cm" svg:x="4.972cm" svg:y="5.244cm"><text:p text:style-name="P6"><text:span text:style-name="T2">(2)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文字方塊 62" draw:style-name="gr28" draw:text-style-name="P15" svg:width="0.597cm" svg:height="0.613cm" svg:x="5.166cm" svg:y="1.909cm"><text:p text:style-name="P6"><text:span text:style-name="T2">(1)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文字方塊 65" draw:style-name="gr28" draw:text-style-name="P15" svg:width="0.597cm" svg:height="0.613cm" svg:x="7.583cm" svg:y="3.561cm"><text:p text:style-name="P6"><text:span text:style-name="T2">(6)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3">場次</text:span></text:p>
          </table:table-cell>
          <table:table-cell table:style-name="表格1.A1" office:value-type="string">
            <text:p text:style-name="P3"><text:span text:style-name="T3">日期(星期)</text:span></text:p>
          </table:table-cell>
          <table:table-cell table:style-name="表格1.A1" office:value-type="string">
            <text:p text:style-name="P3"><text:span text:style-name="T3">賽別</text:span></text:p>
          </table:table-cell>
          <table:table-cell table:style-name="表格1.A1" office:value-type="string">
            <text:p text:style-name="P3"><text:span text:style-name="T3">時間</text:span></text:p>
          </table:table-cell>
          <table:table-cell table:style-name="表格1.A1" office:value-type="string">
            <text:p text:style-name="P3"><text:span text:style-name="T3">隊伍名稱</text:span></text:p>
          </table:table-cell>
          <table:table-cell table:style-name="表格1.A1" office:value-type="string">
            <text:p text:style-name="P3"><text:span text:style-name="T3">結果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</text:span></text:p>
          </table:table-cell>
          <table:table-cell table:style-name="表格1.A1" office:value-type="string">
            <text:p text:style-name="P4"><text:span text:style-name="T3">11月22日(五)</text:span></text:p>
          </table:table-cell>
          <table:table-cell table:style-name="表格1.A1" office:value-type="string">
            <text:p text:style-name="P3"><text:span text:style-name="T3">預</text:span></text:p>
          </table:table-cell>
          <table:table-cell table:style-name="表格1.A1" office:value-type="string">
            <text:p text:style-name="P3"><text:span text:style-name="T3">13：00</text:span></text:p>
          </table:table-cell>
          <table:table-cell table:style-name="表格1.A1" office:value-type="string">
            <text:p text:style-name="P4"><text:span text:style-name="T3">A1.屏東科大~ A2.胡志明師大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<text:span text:style-name="T3">2</text:span></text:p>
          </table:table-cell>
          <table:table-cell table:style-name="表格1.A1" office:value-type="string">
            <text:p text:style-name="P4"><text:span text:style-name="T3">11月22日(五)</text:span></text:p>
          </table:table-cell>
          <table:table-cell table:style-name="表格1.A1" office:value-type="string">
            <text:p text:style-name="P3"><text:span text:style-name="T3">預</text:span></text:p>
          </table:table-cell>
          <table:table-cell table:style-name="表格1.A1" office:value-type="string">
            <text:p text:style-name="P3"><text:span text:style-name="T3">14：00</text:span></text:p>
          </table:table-cell>
          <table:table-cell table:style-name="表格1.A1" office:value-type="string">
            <text:p text:style-name="P4"><text:span text:style-name="T3">A3.中華大學~ A4.台東大學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<text:span text:style-name="T3">3</text:span></text:p>
          </table:table-cell>
          <table:table-cell table:style-name="表格1.A1" office:value-type="string">
            <text:p text:style-name="P4"><text:span text:style-name="T3">11月22日(五)</text:span></text:p>
          </table:table-cell>
          <table:table-cell table:style-name="表格1.A1" office:value-type="string">
            <text:p text:style-name="P3"><text:span text:style-name="T3">預</text:span></text:p>
          </table:table-cell>
          <table:table-cell table:style-name="表格1.A1" office:value-type="string">
            <text:p text:style-name="P3"><text:span text:style-name="T3">15：00</text:span></text:p>
          </table:table-cell>
          <table:table-cell table:style-name="表格1.A1" office:value-type="string">
            <text:p text:style-name="P4"><text:span text:style-name="T3">B1.沙巴大學~ B2.世新大學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<text:span text:style-name="T3">4</text:span></text:p>
          </table:table-cell>
          <table:table-cell table:style-name="表格1.A1" office:value-type="string">
            <text:p text:style-name="P4"><text:span text:style-name="T3">11月22日(五)</text:span></text:p>
          </table:table-cell>
          <table:table-cell table:style-name="表格1.A1" office:value-type="string">
            <text:p text:style-name="P3"><text:span text:style-name="T3">預</text:span></text:p>
          </table:table-cell>
          <table:table-cell table:style-name="表格1.A1" office:value-type="string">
            <text:p text:style-name="P3"><text:span text:style-name="T3">16：00</text:span></text:p>
          </table:table-cell>
          <table:table-cell table:style-name="表格1.A1" office:value-type="string">
            <text:p text:style-name="P4"><text:span text:style-name="T3">B3.中興大學~ B4.詩納卡寧威洛大學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<text:span text:style-name="T3">5</text:span></text:p>
          </table:table-cell>
          <table:table-cell table:style-name="表格1.A1" office:value-type="string">
            <text:p text:style-name="P4"><text:span text:style-name="T3">11月23日(六)</text:span></text:p>
          </table:table-cell>
          <table:table-cell table:style-name="表格1.A1" office:value-type="string">
            <text:p text:style-name="P3"><text:span text:style-name="T3">預</text:span></text:p>
          </table:table-cell>
          <table:table-cell table:style-name="表格1.A1" office:value-type="string">
            <text:p text:style-name="P3"><text:span text:style-name="T3">13：00</text:span></text:p>
          </table:table-cell>
          <table:table-cell table:style-name="表格1.A1" office:value-type="string">
            <text:p text:style-name="P4"><text:span text:style-name="T3">A1.屏東科大~ A3.中華大學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<text:span text:style-name="T3">6</text:span></text:p>
          </table:table-cell>
          <table:table-cell table:style-name="表格1.A1" office:value-type="string">
            <text:p text:style-name="P4"><text:span text:style-name="T3">11月23日(六)</text:span></text:p>
          </table:table-cell>
          <table:table-cell table:style-name="表格1.A1" office:value-type="string">
            <text:p text:style-name="P3"><text:span text:style-name="T3">預</text:span></text:p>
          </table:table-cell>
          <table:table-cell table:style-name="表格1.A1" office:value-type="string">
            <text:p text:style-name="P3"><text:span text:style-name="T3">14：00</text:span></text:p>
          </table:table-cell>
          <table:table-cell table:style-name="表格1.A1" office:value-type="string">
            <text:p text:style-name="P4"><text:span text:style-name="T3">A2.胡志明師大~ A4.台東大學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<text:span text:style-name="T3">7</text:span></text:p>
          </table:table-cell>
          <table:table-cell table:style-name="表格1.A1" office:value-type="string">
            <text:p text:style-name="P4"><text:span text:style-name="T3">11月23日(六)</text:span></text:p>
          </table:table-cell>
          <table:table-cell table:style-name="表格1.A1" office:value-type="string">
            <text:p text:style-name="P3"><text:span text:style-name="T3">預</text:span></text:p>
          </table:table-cell>
          <table:table-cell table:style-name="表格1.A1" office:value-type="string">
            <text:p text:style-name="P3"><text:span text:style-name="T3">15：00</text:span></text:p>
          </table:table-cell>
          <table:table-cell table:style-name="表格1.A1" office:value-type="string">
            <text:p text:style-name="P4"><text:span text:style-name="T3">B1.沙巴大學~ B3.中興大學</text:span></text:p>
          </table:table-cell>
          <table:table-cell table:style-name="表格1.A1" office:value-type="string">
            <text:p text:style-name="P2"/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3">8</text:span></text:p>
          </table:table-cell>
          <table:table-cell table:style-name="表格1.A1" office:value-type="string">
            <text:p text:style-name="P4"><text:span text:style-name="T3">11月23日(六)</text:span></text:p>
          </table:table-cell>
          <table:table-cell table:style-name="表格1.A1" office:value-type="string">
            <text:p text:style-name="P3"><text:span text:style-name="T3">預</text:span></text:p>
          </table:table-cell>
          <table:table-cell table:style-name="表格1.A1" office:value-type="string">
            <text:p text:style-name="P3"><text:span text:style-name="T3">16：00</text:span></text:p>
          </table:table-cell>
          <table:table-cell table:style-name="表格1.A1" office:value-type="string">
            <text:p text:style-name="P4"><text:span text:style-name="T3">B2 世新大學~ B4.詩納卡寧威洛大學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<text:span text:style-name="T3">9</text:span></text:p>
          </table:table-cell>
          <table:table-cell table:style-name="表格1.A1" office:value-type="string">
            <text:p text:style-name="P4"><text:span text:style-name="T3">11月24日(日)</text:span></text:p>
          </table:table-cell>
          <table:table-cell table:style-name="表格1.A1" office:value-type="string">
            <text:p text:style-name="P3"><text:span text:style-name="T3">預</text:span></text:p>
          </table:table-cell>
          <table:table-cell table:style-name="表格1.A1" office:value-type="string">
            <text:p text:style-name="P3"><text:span text:style-name="T3">10：00</text:span></text:p>
          </table:table-cell>
          <table:table-cell table:style-name="表格1.A1" office:value-type="string">
            <text:p text:style-name="P4"><text:span text:style-name="T3">A1.屏東科大~ A4.台東大學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<text:span text:style-name="T3">10</text:span></text:p>
          </table:table-cell>
          <table:table-cell table:style-name="表格1.A1" office:value-type="string">
            <text:p text:style-name="P4"><text:span text:style-name="T3">11月24日(日)</text:span></text:p>
          </table:table-cell>
          <table:table-cell table:style-name="表格1.A1" office:value-type="string">
            <text:p text:style-name="P3"><text:span text:style-name="T3">預</text:span></text:p>
          </table:table-cell>
          <table:table-cell table:style-name="表格1.A1" office:value-type="string">
            <text:p text:style-name="P3"><text:span text:style-name="T3">11：00</text:span></text:p>
          </table:table-cell>
          <table:table-cell table:style-name="表格1.A1" office:value-type="string">
            <text:p text:style-name="P4"><text:span text:style-name="T3">A2.胡志明師大~ A3.中華大學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<text:span text:style-name="T3">11</text:span></text:p>
          </table:table-cell>
          <table:table-cell table:style-name="表格1.A1" office:value-type="string">
            <text:p text:style-name="P4"><text:span text:style-name="T3">11月24日(日)</text:span></text:p>
          </table:table-cell>
          <table:table-cell table:style-name="表格1.A1" office:value-type="string">
            <text:p text:style-name="P3"><text:span text:style-name="T3">預</text:span></text:p>
          </table:table-cell>
          <table:table-cell table:style-name="表格1.A1" office:value-type="string">
            <text:p text:style-name="P3"><text:span text:style-name="T3">13：00</text:span></text:p>
          </table:table-cell>
          <table:table-cell table:style-name="表格1.A1" office:value-type="string">
            <text:p text:style-name="P4"><text:span text:style-name="T3">B1.沙巴大學~ B4.詩納卡寧威洛大學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<text:span text:style-name="T3">12</text:span></text:p>
          </table:table-cell>
          <table:table-cell table:style-name="表格1.A1" office:value-type="string">
            <text:p text:style-name="P4"><text:span text:style-name="T3">11月24日(日)</text:span></text:p>
          </table:table-cell>
          <table:table-cell table:style-name="表格1.A1" office:value-type="string">
            <text:p text:style-name="P3"><text:span text:style-name="T3">預</text:span></text:p>
          </table:table-cell>
          <table:table-cell table:style-name="表格1.A1" office:value-type="string">
            <text:p text:style-name="P3"><text:span text:style-name="T3">14：00</text:span></text:p>
          </table:table-cell>
          <table:table-cell table:style-name="表格1.A1" office:value-type="string">
            <text:p text:style-name="P4"><text:span text:style-name="T3">B2.世新大學~ B3.中興大學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<text:span text:style-name="T3">13</text:span></text:p>
          </table:table-cell>
          <table:table-cell table:style-name="表格1.A1" office:value-type="string">
            <text:p text:style-name="P4"><text:span text:style-name="T3">11月25日(一)</text:span></text:p>
          </table:table-cell>
          <table:table-cell table:style-name="表格1.A1" office:value-type="string">
            <text:p text:style-name="P3"><text:span text:style-name="T3">複</text:span></text:p>
          </table:table-cell>
          <table:table-cell table:style-name="表格1.A1" office:value-type="string">
            <text:p text:style-name="P3"><text:span text:style-name="T3">10：00</text:span></text:p>
          </table:table-cell>
          <table:table-cell table:style-name="表格1.A1" office:value-type="string">
            <text:p text:style-name="P4"><text:span text:style-name="T3">A3</text:span><text:span text:style-name="T4">rd</text:span><text:span text:style-name="T3"> <text:s text:c="6"/>~ B4</text:span><text:span text:style-name="T4">th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<text:span text:style-name="T3">14</text:span></text:p>
          </table:table-cell>
          <table:table-cell table:style-name="表格1.A1" office:value-type="string">
            <text:p text:style-name="P4"><text:span text:style-name="T3">11月25日(一)</text:span></text:p>
          </table:table-cell>
          <table:table-cell table:style-name="表格1.A1" office:value-type="string">
            <text:p text:style-name="P3"><text:span text:style-name="T3">複</text:span></text:p>
          </table:table-cell>
          <table:table-cell table:style-name="表格1.A1" office:value-type="string">
            <text:p text:style-name="P3"><text:span text:style-name="T3">11：00</text:span></text:p>
          </table:table-cell>
          <table:table-cell table:style-name="表格1.A1" office:value-type="string">
            <text:p text:style-name="P4"><text:span text:style-name="T3">A4</text:span><text:span text:style-name="T4">th</text:span><text:span text:style-name="T3"> <text:s text:c="6"/>~ B3</text:span><text:span text:style-name="T4">rd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<text:span text:style-name="T3">15</text:span></text:p>
          </table:table-cell>
          <table:table-cell table:style-name="表格1.A1" office:value-type="string">
            <text:p text:style-name="P4"><text:span text:style-name="T3">11月25日(一)</text:span></text:p>
          </table:table-cell>
          <table:table-cell table:style-name="表格1.A1" office:value-type="string">
            <text:p text:style-name="P3"><text:span text:style-name="T3">複</text:span></text:p>
          </table:table-cell>
          <table:table-cell table:style-name="表格1.A1" office:value-type="string">
            <text:p text:style-name="P3"><text:span text:style-name="T3">13：00</text:span></text:p>
          </table:table-cell>
          <table:table-cell table:style-name="表格1.A1" office:value-type="string">
            <text:p text:style-name="P4"><text:span text:style-name="T3">A1</text:span><text:span text:style-name="T4">st</text:span><text:span text:style-name="T3"> <text:s text:c="6"/>~ B2</text:span><text:span text:style-name="T4">nd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<text:span text:style-name="T3">16</text:span></text:p>
          </table:table-cell>
          <table:table-cell table:style-name="表格1.A1" office:value-type="string">
            <text:p text:style-name="P4"><text:span text:style-name="T3">11月25日(一)</text:span></text:p>
          </table:table-cell>
          <table:table-cell table:style-name="表格1.A1" office:value-type="string">
            <text:p text:style-name="P3"><text:span text:style-name="T3">複</text:span></text:p>
          </table:table-cell>
          <table:table-cell table:style-name="表格1.A1" office:value-type="string">
            <text:p text:style-name="P3"><text:span text:style-name="T3">14：00</text:span></text:p>
          </table:table-cell>
          <table:table-cell table:style-name="表格1.A1" office:value-type="string">
            <text:p text:style-name="P4"><text:span text:style-name="T3">A2</text:span><text:span text:style-name="T4">nd</text:span><text:span text:style-name="T3"> <text:s text:c="6"/>~ B1</text:span><text:span text:style-name="T4">st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<text:span text:style-name="T3">17</text:span></text:p>
          </table:table-cell>
          <table:table-cell table:style-name="表格1.A1" office:value-type="string">
            <text:p text:style-name="P4"><text:span text:style-name="T3">11月26日(二)</text:span></text:p>
          </table:table-cell>
          <table:table-cell table:style-name="表格1.A1" office:value-type="string">
            <text:p text:style-name="P3"><text:span text:style-name="T3">決</text:span></text:p>
          </table:table-cell>
          <table:table-cell table:style-name="表格1.A1" office:value-type="string">
            <text:p text:style-name="P3"><text:span text:style-name="T3">09：20</text:span></text:p>
          </table:table-cell>
          <table:table-cell table:style-name="表格1.A1" office:value-type="string">
            <text:p text:style-name="P4"><text:span text:style-name="T3">7</text:span><text:span text:style-name="T4">th <text:s text:c="12"/></text:span><text:span text:style-name="T3">~ 8</text:span><text:span text:style-name="T4">th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<text:span text:style-name="T3">18</text:span></text:p>
          </table:table-cell>
          <table:table-cell table:style-name="表格1.A1" office:value-type="string">
            <text:p text:style-name="P4"><text:span text:style-name="T3">11月26日(二)</text:span></text:p>
          </table:table-cell>
          <table:table-cell table:style-name="表格1.A1" office:value-type="string">
            <text:p text:style-name="P3"><text:span text:style-name="T3">決</text:span></text:p>
          </table:table-cell>
          <table:table-cell table:style-name="表格1.A1" office:value-type="string">
            <text:p text:style-name="P3"><text:span text:style-name="T3">10：30</text:span></text:p>
          </table:table-cell>
          <table:table-cell table:style-name="表格1.A1" office:value-type="string">
            <text:p text:style-name="P4"><text:span text:style-name="T3">5</text:span><text:span text:style-name="T4">th <text:s text:c="12"/></text:span><text:span text:style-name="T3">~ 6</text:span><text:span text:style-name="T4">th</text:span></text:p>
          </table:table-cell>
          <table:table-cell table:style-name="表格1.A1" office:value-type="string">
            <text:p text:style-name="P3"><text:span text:style-name="T3">轉播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9</text:span></text:p>
          </table:table-cell>
          <table:table-cell table:style-name="表格1.A1" office:value-type="string">
            <text:p text:style-name="P4"><text:span text:style-name="T3">11月26日(二)</text:span></text:p>
          </table:table-cell>
          <table:table-cell table:style-name="表格1.A1" office:value-type="string">
            <text:p text:style-name="P3"><text:span text:style-name="T3">決</text:span></text:p>
          </table:table-cell>
          <table:table-cell table:style-name="表格1.A1" office:value-type="string">
            <text:p text:style-name="P3"><text:span text:style-name="T3">11：40</text:span></text:p>
          </table:table-cell>
          <table:table-cell table:style-name="表格1.A1" office:value-type="string">
            <text:p text:style-name="P4"><text:span text:style-name="T3">3</text:span><text:span text:style-name="T4">rd</text:span><text:span text:style-name="T3"> <text:s text:c="8"/>~ 4</text:span><text:span text:style-name="T4">th</text:span></text:p>
          </table:table-cell>
          <table:table-cell table:style-name="表格1.A1" office:value-type="string">
            <text:p text:style-name="P3"><text:span text:style-name="T3">轉播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20</text:span></text:p>
          </table:table-cell>
          <table:table-cell table:style-name="表格1.A1" office:value-type="string">
            <text:p text:style-name="P4"><text:span text:style-name="T3">11月26日(二)</text:span></text:p>
          </table:table-cell>
          <table:table-cell table:style-name="表格1.A1" office:value-type="string">
            <text:p text:style-name="P3"><text:span text:style-name="T3">決</text:span></text:p>
          </table:table-cell>
          <table:table-cell table:style-name="表格1.A1" office:value-type="string">
            <text:p text:style-name="P3"><text:span text:style-name="T3">12：50</text:span></text:p>
          </table:table-cell>
          <table:table-cell table:style-name="表格1.A1" office:value-type="string">
            <text:p text:style-name="P4"><text:span text:style-name="T3">1</text:span><text:span text:style-name="T4">st <text:s text:c="12"/></text:span><text:span text:style-name="T3">~2</text:span><text:span text:style-name="T4">nd</text:span></text:p>
          </table:table-cell>
          <table:table-cell table:style-name="表格1.A1" office:value-type="string">
            <text:p text:style-name="P3"><text:span text:style-name="T3">轉播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Mangal1" svg:font-family="Mangal"/>
    <style:font-face style:name="Times New Roman2" svg:font-family="'Times New Roman'"/>
    <style:font-face style:name="標楷體1" svg:font-family="標楷體"/>
    <style:font-face style:name="Calibri" svg:font-family="Calibri" style:font-pitch="variable"/>
    <style:font-face style:name="Times New Roman1" svg:font-family="'Times New Roman'" style:font-pitch="variable"/>
    <style:font-face style:name="新細明體2" svg:font-family="新細明體" style:font-pitch="variable"/>
    <style:font-face style:name="標楷體" svg:font-family="標楷體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3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3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ate" style:family="paragraph" style:parent-style-name="Standard" style:default-outline-level="">
      <style:paragraph-properties fo:text-align="end" style:justify-single-word="false"/>
      <style:text-properties fo:font-weight="bold" style:font-weight-asian="bold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font-size="10pt" style:letter-kerning="false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mfont-txtcont1" style:family="text">
      <style:text-properties fo:color="#333333" style:font-name="細明體" fo:font-family="細明體" style:font-family-generic="roman" style:font-pitch="variable" fo:font-size="8.5pt" style:font-name-asian="細明體1" style:font-family-asian="細明體" style:font-family-generic-asian="system" style:font-pitch-asian="variable" style:font-size-asian="8.5pt" style:font-size-complex="8.5pt"/>
    </style:style>
    <style:style style:name="日期_20_字元" style:display-name="日期 字元" style:family="text">
      <style:text-properties fo:font-size="12pt" fo:font-weight="bold" style:letter-kerning="true" style:font-size-asian="12pt" style:font-weight-asian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清單段落_20_字元" style:display-name="清單段落 字元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教育部新聞稿】</dc:title>
    <meta:initial-creator>maurice</meta:initial-creator>
    <dc:creator>謝維峰公用信箱電腦</dc:creator>
    <meta:editing-cycles>2</meta:editing-cycles>
    <meta:print-date>2019-11-14T06:45:00</meta:print-date>
    <meta:creation-date>2019-11-22T10:20:00</meta:creation-date>
    <dc:date>2019-11-22T10:20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39" meta:word-count="517" meta:character-count="846" meta:non-whitespace-character-count="750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