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16200007D8BFAB862AE1C7F88D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4" style:family="paragraph" style:parent-style-name="List_20_Paragraph">
      <style:paragraph-properties fo:margin-left="1.623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0.642cm" fo:min-width="1.575cm" fo:padding-top="0.127cm" fo:padding-bottom="0.127cm" fo:padding-left="0.254cm" fo:padding-right="0.254cm" fo:wrap-option="wrap" fo:margin-left="0.355cm" fo:margin-right="0.342cm" fo:margin-top="0.01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4"><draw:custom-shape text:anchor-type="paragraph" draw:z-index="0" draw:name="文字方塊 2" draw:style-name="gr1" draw:text-style-name="P5" svg:width="2.082cm" svg:height="0.895cm" svg:x="0.243cm" svg:y="0.004cm"><text:p text:style-name="P3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"><text:span text:style-name="T2">2018史馬特大學成果巡迴展啟動式亮點導覽</text:span></text:p>
      <text:p text:style-name="Standard"><text:soft-page-break/><draw:frame draw:style-name="fr1" draw:name="圖片 5" text:anchor-type="as-char" svg:width="16.221cm" svg:height="20.902cm" draw:z-index="2"><draw:image xlink:href="Pictures/200000090000616200007D8BFAB862AE1C7F88D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郁芬</meta:initial-creator>
    <dc:creator>新聞組</dc:creator>
    <meta:editing-cycles>2</meta:editing-cycles>
    <meta:creation-date>2018-03-16T06:20:00</meta:creation-date>
    <dc:date>2018-03-16T06:20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" meta:word-count="21" meta:character-count="24" meta:non-whitespace-character-count="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