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80400007B7AF3627B989307CB9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loext:padding="0cm" loext:border="0.51pt solid #00000a"/>
    </style:style>
    <style:style style:name="fr1" style:family="graphic" style:parent-style-name="Graphics">
      <style:graphic-properties fo:margin-left="0.318cm" fo:margin-right="0.33cm" fo:margin-top="0cm" fo:margin-bottom="0.026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1.642cm, 0cm, 1.861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0" text:anchor-type="char" svg:x="-0.931cm" svg:y="1.482cm" svg:width="16.921cm" svg:height="21.087cm" draw:z-index="0"><draw:image xlink:href="Pictures/200000090000580400007B7AF3627B989307CB90.wmf" xlink:type="simple" xlink:show="embed" xlink:actuate="onLoad"/></draw:frame><text:bookmark text:name="_GoBack"/><text:span text:style-name="T1">附件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郁芬</meta:initial-creator>
    <dc:creator>新聞組</dc:creator>
    <meta:editing-cycles>2</meta:editing-cycles>
    <meta:creation-date>2018-03-16T06:19:00</meta:creation-date>
    <dc:date>2018-03-16T06:19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3" meta:character-count="3" meta:non-whitespace-character-count="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