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-0.199cm" fo:margin-top="0cm" fo:margin-bottom="0cm" table:align="left" style:writing-mode="lr-tb"/>
    </style:style>
    <style:style style:name="表格1.A" style:family="table-column">
      <style:table-column-properties style:column-width="5.009cm"/>
    </style:style>
    <style:style style:name="表格1.B" style:family="table-column">
      <style:table-column-properties style:column-width="5.983cm"/>
    </style:style>
    <style:style style:name="表格1.C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0.056cm" style:line-height-at-least="0cm" fo:text-indent="0cm" style:auto-text-indent="false"/>
    </style:style>
    <style:style style:name="P2" style:family="paragraph" style:parent-style-name="Standard">
      <style:paragraph-properties fo:margin-left="0cm" fo:margin-right="0.056cm" style:line-height-at-leas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56cm" style:line-height-at-leas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56cm" style:line-height-at-least="0cm" fo:text-align="justify" style:justify-single-word="false" fo:text-indent="0cm" style:auto-text-indent="false"/>
      <style:text-properties fo:font-size="13pt" style:font-name-asian="標楷體1" style:font-size-asian="13pt" style:font-size-complex="13pt"/>
    </style:style>
    <style:style style:name="P5" style:family="paragraph" style:parent-style-name="Standard">
      <style:paragraph-properties fo:margin-left="0cm" fo:margin-right="0.056cm" style:line-height-at-least="0cm" fo:text-align="justify" style:justify-single-word="false" fo:text-indent="0cm" style:auto-text-indent="false"/>
      <style:text-properties style:font-name-asian="標楷體1" style:font-size-complex="14pt"/>
    </style:style>
    <style:style style:name="P6" style:family="paragraph" style:parent-style-name="Standard" style:master-page-name="Standard">
      <style:paragraph-properties fo:margin-left="0cm" fo:margin-right="0.056cm" style:line-height-at-least="0cm" fo:text-align="justify" style:justify-single-word="false" fo:text-indent="0cm" style:auto-text-indent="false" style:page-number="auto"/>
    </style:style>
    <style:style style:name="P7" style:family="paragraph" style:parent-style-name="List_20_Paragraph" style:list-style-name="WWNum1">
      <style:paragraph-properties fo:margin-left="0.949cm" fo:margin-right="0.056cm" style:line-height-at-least="0cm" fo:text-align="justify" style:justify-single-word="false" fo:text-indent="-0.949cm" style:auto-text-indent="false"/>
    </style:style>
    <style:style style:name="P8" style:family="paragraph" style:parent-style-name="List_20_Paragraph" style:list-style-name="WWNum3">
      <style:paragraph-properties fo:margin-left="0.949cm" fo:margin-right="0.056cm" style:line-height-at-least="0cm" fo:text-align="justify" style:justify-single-word="false" fo:text-indent="-0.949cm" style:auto-text-indent="false"/>
    </style:style>
    <style:style style:name="P9" style:family="paragraph" style:parent-style-name="List_20_Paragraph" style:list-style-name="WWNum2">
      <style:paragraph-properties fo:margin-left="0.949cm" fo:margin-right="0.056cm" style:line-height-at-least="0cm" fo:text-align="justify" style:justify-single-word="false" fo:text-indent="-0.949cm" style:auto-text-indent="false"/>
    </style:style>
    <style:style style:name="P10" style:family="paragraph" style:parent-style-name="List_20_Paragraph">
      <style:paragraph-properties fo:margin-left="0.949cm" fo:margin-right="0.056cm" style:line-height-at-least="0cm" fo:text-align="justify" style:justify-single-word="false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" style:font-size-complex="14pt"/>
    </style:style>
    <style:style style:name="T3" style:family="text">
      <style:text-properties style:font-name="標楷體" fo:font-size="13pt" style:font-name-asian="標楷體1" style:font-size-asian="13pt" style:font-name-complex="Times New Roman" style:font-size-complex="13pt"/>
    </style:style>
    <style:style style:name="T4" style:family="text">
      <style:text-properties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環境教育設施場所春節及寒假開放情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4">名稱</text:span></text:p>
          </table:table-cell>
          <table:table-cell table:style-name="表格1.A1" office:value-type="string">
            <text:p text:style-name="P3"><text:span text:style-name="T4">農曆年節開放情形</text:span></text:p>
          </table:table-cell>
          <table:table-cell table:style-name="表格1.A1" office:value-type="string">
            <text:p text:style-name="P3"><text:span text:style-name="T4">聯絡資訊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國立科學工藝博物館</text:span></text:p>
            <text:p text:style-name="P1"><text:span text:style-name="T3">(高雄市三民區九如一路 720 號)</text:span></text:p>
          </table:table-cell>
          <table:table-cell table:style-name="表格1.B2" office:value-type="string">
            <text:list xml:id="list8274279872926526515" text:style-name="WWNum1">
              <text:list-item>
                <text:p text:style-name="P7"><text:span text:style-name="T4">春節開館時間9:00~17:00(星期一、除夕及大年初一休館)</text:span></text:p>
              </text:list-item>
              <text:list-item>
                <text:p text:style-name="P7"><text:span text:style-name="T4">環境教育相關展示廳：莫拉克風災重建展示館、氣候</text:span><text:bookmark text:name="_GoBack"/><text:span text:style-name="T4">變遷、樂活節能屋、地震體驗屋、邦誼新尖兵-科技援外成果展(4/7止)</text:span></text:p>
              </text:list-item>
            </text:list>
          </table:table-cell>
          <table:table-cell table:style-name="表格1.C2" office:value-type="string">
            <text:p text:style-name="P2"><text:span text:style-name="T4">電話 : (07)380-0089</text:span></text:p>
            <text:p text:style-name="P2"><text:span text:style-name="T4">電子信箱 :</text:span></text:p>
            <text:p text:style-name="P2"><text:span text:style-name="T4">public@mail.nstm.gov.tw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國立自然科學博物館</text:span></text:p>
            <text:p text:style-name="P3"><text:span text:style-name="T3">(臺中市北區館前路一號)</text:span></text:p>
          </table:table-cell>
          <table:table-cell table:style-name="表格1.B3" office:value-type="string">
            <text:list xml:id="list8187035464908711856" text:style-name="WWNum3">
              <text:list-item>
                <text:p text:style-name="P8"><text:span text:style-name="T4">開放時間：週二至週日9:00-17:00 <text:s text:c="17"/></text:span></text:p>
              </text:list-item>
            </text:list>
            <text:p text:style-name="P10"><text:span text:style-name="T4">(除過年期間外，寒暑假週一不休館)</text:span></text:p>
            <text:list xml:id="list92612448291332" text:continue-numbering="true" text:style-name="WWNum3">
              <text:list-item>
                <text:p text:style-name="P8"><text:span text:style-name="T4">除夕休館；初一(2/5) 921地震教育園區、車籠埔斷層保存園區及鳳凰谷鳥園生態園區正常開放及收費；初二(2/6)正常開放。</text:span></text:p>
              </text:list-item>
            </text:list>
          </table:table-cell>
          <table:table-cell table:style-name="表格1.C3" office:value-type="string">
            <text:p text:style-name="P2"><text:span text:style-name="T4">聯絡電話：</text:span></text:p>
            <text:p text:style-name="P2"><text:span text:style-name="T4">04-2322-6940</text:span>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3">國立臺灣科學教育館</text:span></text:p>
            <text:p text:style-name="P3"><text:span text:style-name="T3">(臺北市士林區士商路一八九號)</text:span></text:p>
          </table:table-cell>
          <table:table-cell table:style-name="表格1.B4" office:value-type="string">
            <text:p text:style-name="P2"><text:span text:style-name="T4">開館時間：</text:span></text:p>
            <text:p text:style-name="P2"><text:span text:style-name="T4">9:00~18:00(除夕休館)</text:span></text:p>
          </table:table-cell>
          <table:table-cell table:style-name="表格1.C4" office:value-type="string">
            <text:p text:style-name="P2"><text:span text:style-name="T4">服務電話:(02)6610-1234分機1000、1005</text:span></text:p>
            <text:p text:style-name="P2"><text:span text:style-name="T4">實驗室課程、學程、營隊諮詢電話：(02)6610-1234分機1689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國立海洋生物博物館</text:span></text:p>
            <text:p text:style-name="P3"><text:span text:style-name="T3">(屏東縣車城鄉後灣村後灣路2號)</text:span></text:p>
          </table:table-cell>
          <table:table-cell table:style-name="表格1.B5" office:value-type="string">
            <text:list xml:id="list5600748042636452580" text:style-name="WWNum2">
              <text:list-item>
                <text:p text:style-name="P9"><text:span text:style-name="T4">開館時間：</text:span></text:p>
              </text:list-item>
            </text:list>
            <text:p text:style-name="P10"><text:span text:style-name="T4">9:00~17:30(除夕照常開館)。</text:span></text:p>
            <text:list xml:id="list92612128130594" text:continue-numbering="true" text:style-name="WWNum2">
              <text:list-item>
                <text:p text:style-name="P9"><text:span text:style-name="T4">春節期間(2/5~2/9)8:00~18:00。</text:span></text:p>
              </text:list-item>
            </text:list>
          </table:table-cell>
          <table:table-cell table:style-name="表格1.C5" office:value-type="string">
            <text:p text:style-name="P2"><text:span text:style-name="T4">遊客服務電話：</text:span></text:p>
            <text:p text:style-name="P2"><text:span text:style-name="T4">(08)882-5678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17cm" fo:margin-left="1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17cm" fo:margin-left="1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17cm" fo:margin-left="1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01-31T03:14:00</meta:creation-date>
    <dc:date>2019-01-31T03:1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1" meta:word-count="375" meta:character-count="560" meta:non-whitespace-character-count="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