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snap-to-layout-grid="false"/>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fo:line-height="0.706cm" style:snap-to-layout-grid="false"/>
      <style:text-properties style:font-name="標楷體" fo:font-size="14pt" style:font-name-asian="標楷體1" style:font-size-asian="14pt" style:font-size-complex="14pt"/>
    </style:style>
    <style:style style:name="P6" style:family="paragraph" style:parent-style-name="Standard">
      <style:paragraph-properties fo:margin-top="0.494cm" fo:margin-bottom="0.494cm" loext:contextual-spacing="false" fo:line-height="0.706cm" style:snap-to-layout-grid="false"/>
    </style:style>
    <style:style style:name="P7" style:family="paragraph" style:parent-style-name="Standard" style:master-page-name="Standard">
      <style:paragraph-properties fo:margin-top="0.494cm" fo:margin-bottom="0.494cm" loext:contextual-spacing="false" fo:line-height="0.706cm" style:page-number="1"/>
    </style:style>
    <style:style style:name="P8" style:family="paragraph" style:parent-style-name="Standard">
      <style:paragraph-properties fo:margin-left="0cm" fo:margin-right="0cm" fo:margin-top="0.494cm" fo:margin-bottom="0.494cm" loext:contextual-spacing="false" fo:line-height="0.706cm" fo:text-indent="0.949cm" style:auto-text-indent="false" style:snap-to-layout-grid="false"/>
    </style:style>
    <style:style style:name="P9" style:family="paragraph" style:parent-style-name="Standard">
      <style:paragraph-properties fo:margin-left="0cm" fo:margin-right="0cm" fo:margin-top="0.494cm" fo:margin-bottom="0.494cm" loext:contextual-spacing="false" fo:line-height="0.706cm" fo:text-indent="0.988cm" style:auto-text-indent="false" style:snap-to-layout-grid="false"/>
    </style:style>
    <style:style style:name="P10" style:family="paragraph" style:parent-style-name="Standard">
      <style:paragraph-properties fo:margin-left="0cm" fo:margin-right="0cm" fo:margin-top="0.423cm" fo:margin-bottom="0cm" loext:contextual-spacing="false" fo:line-height="0.706cm" fo:text-align="justify" style:justify-single-word="false" fo:text-indent="0.988cm" style:auto-text-indent="false"/>
    </style:style>
    <style:style style:name="P11" style:family="paragraph" style:parent-style-name="Standard">
      <style:paragraph-properties fo:margin-top="0.423cm" fo:margin-bottom="0cm" loext:contextual-spacing="false" fo:line-height="0.706cm"/>
    </style:style>
    <style:style style:name="P12" style:family="paragraph" style:parent-style-name="Standard">
      <style:paragraph-properties fo:margin-top="0.423cm" fo:margin-bottom="0cm" loext:contextual-spacing="false" fo:line-height="0.706cm" fo:text-align="justify" style:justify-single-word="false"/>
    </style:style>
    <style:style style:name="P13" style:family="paragraph" style:parent-style-name="Standard">
      <style:paragraph-properties fo:margin-top="0.423cm" fo:margin-bottom="0cm" loext:contextual-spacing="false" fo:line-height="0.706cm" fo:text-align="justify" style:justify-single-word="false" fo:padding="0cm" fo:border="non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letter-kerning="false" style:font-name-asian="標楷體1" style:font-size-asian="16pt" style:font-weight-asian="bold" style:font-name-complex="新細明體1" style:font-size-complex="14pt"/>
    </style:style>
    <style:style style:name="T3"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4"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letter-kerning="false" style:font-name-asian="標楷體1" style:font-size-asian="14pt" style:font-name-complex="新細明體1" style:font-size-complex="14pt"/>
    </style:style>
    <style:style style:name="T8" style:family="text">
      <style:text-properties style:font-name="新細明體" fo:font-size="16pt" fo:font-weight="bold" style:letter-kerning="false" style:font-size-asian="16pt" style:font-weight-asian="bold" style:font-name-complex="新細明體1" style:font-size-complex="14pt"/>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附件：國人閱讀習慣調查結果（摘要）</text:span></text:p>
      <text:p text:style-name="P6"><text:span text:style-name="T2">國人閱讀習慣調查</text:span><text:span text:style-name="T8">—</text:span><text:span text:style-name="T2">105年臺灣民眾閱讀力再躍升</text:span></text:p>
      <text:p text:style-name="P6"><text:span text:style-name="T4">105年全國借閱冊數為7,168萬，成長3.24％、借閱人次逾2,001萬，提升6.49%</text:span></text:p>
      <text:p text:style-name="P8"><text:span text:style-name="T6">105年國人走入各地公共圖書館的人次逾7,630萬，年度借閱總冊數達7,168萬冊，較104年（6,943萬冊）增加225萬冊，成長3.24%。借閱人次逾2,001萬人次，較104年（1,879萬人次）增加122萬人次，成長6.49%，顯見，國人的閱讀風氣又再次向上提升。</text:span></text:p>
      <text:p text:style-name="P8"><text:span text:style-name="T6">從國人利用圖書館的統計數據，也可顯見民眾利用公共圖書館的踴躍情形。105年利用圖書館網站查詢資料人次達46,986萬人次、圖書館增加了84萬位新讀者，全國民眾辦證數累積達1,415萬張。</text:span></text:p>
      <text:p text:style-name="P6"><text:span text:style-name="T5">青壯年讀者最愛閱讀</text:span></text:p>
      <text:p text:style-name="P9"><text:span text:style-name="T6">以不同年齡層閱讀人口的分布來看，則以青壯年（31-50歲）為閱讀主力人口，借閱冊數是3,143萬冊，占年度總借閱量的43.85%。</text:span></text:p>
      <text:p text:style-name="P6"><text:span text:style-name="T5">女性愛閱讀勝男性</text:span></text:p>
      <text:p text:style-name="P6"><text:span text:style-name="T6">女性讀者全年的借閱冊數4,296萬冊，占總借閱量60%，較男性讀者2,872萬冊（40%）高出20%。</text:span></text:p>
      <text:p text:style-name="P6"><text:span text:style-name="T5">閱讀主力以家管及退休讀者為主</text:span></text:p>
      <text:p text:style-name="P6"><text:span text:style-name="T6">由於家管及退休人士時間較為自由，此兩類讀者借閱圖書冊數比例達36.04%位居首位，借閱冊數2,583萬冊。</text:span></text:p>
      <text:p text:style-name="P6"><text:span text:style-name="T5">各縣市借閱力展現—臺北市民蟬聯雙料冠軍</text:span></text:p>
      <text:p text:style-name="P2"><text:span text:style-name="T5">民眾最愛使用圖書館：</text:span><text:span text:style-name="T6">臺北市(6.37次)、新北市(4.29次)、基隆市(4.16次)。</text:span></text:p>
      <text:p text:style-name="P2"><text:span text:style-name="T6">平均進館次數達4次以上，皆高於全國平均每人進入公共圖書館3次。</text:span></text:p>
      <text:p text:style-name="P4"/>
      <text:p text:style-name="P2"><text:soft-page-break/><text:span text:style-name="T5">民眾最愛到圖書館借書：</text:span><text:span text:style-name="T6">臺北市(4.56冊)、臺南市(4.15冊)、高雄市(4.00冊)。</text:span></text:p>
      <text:p text:style-name="P2"><text:span text:style-name="T6">平均借閱圖書達4冊以上，皆高於全國每人平均借閱冊數3冊。</text:span></text:p>
      <text:p text:style-name="P5"/>
      <text:p text:style-name="P11"><text:span text:style-name="T2">國人閱讀風貌</text:span><text:span text:style-name="T8">—</text:span><text:span text:style-name="T2">105年臺灣民眾閱讀興趣</text:span></text:p>
      <text:p text:style-name="P11"><text:span text:style-name="T2">最受讀者喜愛圖書—武俠小說穩坐榜首</text:span></text:p>
      <text:p text:style-name="P10"><text:span text:style-name="T7">《日月當空》是黃易極為受到讀者喜愛的武俠小說，103年即竄升至排行榜第3名，104年則躍升為最受歡迎圖書之榜首，105年亦蟬聯冠軍。黃易這位玄幻武俠大師，對於藝術、天文、歷史、玄學、星象、五行術數亦有涉獵，更精研周易、佛理等各家學說，而且從小就喜歡看書，閱讀興趣相當廣泛，培養出豐富的知識及許多天馬行空的想像力，也因為如此才能創作出這麼多令人著迷的小說，排行榜上黃易的作品入榜高達4部，此外，鄭丰及金庸亦各有2部作品入榜，足見武俠小說不同世代的創作者，同樣受到圖書館讀者的喜愛。</text:span></text:p>
      <text:p text:style-name="P10"><text:span text:style-name="T7">值得注意的是，在本榜由奇幻冒險、武俠小說、懸疑推理三分天下的情況下，英語工具書《決戰NEW TOEIC聽力滿分破解》突破重圍進入第14名，顯示讀者在以休閒娛樂為主的閱讀需求下，亦能利用借閱英文工具書提升自我專業或學識能力。</text:span></text:p>
      <text:p text:style-name="P10"><text:span text:style-name="T7">號稱是日本作家東野圭吾最令人感動落淚的作品《解憂雜貨店》，連續3年進入最受歡迎的圖書排行榜，其作品能深入探討人心與社會議題，兼具娛樂、思考與文學價值，具有驚人的創作質量與多元化的風格，使得東野圭吾成為日本推理小說界的超人氣天王。同為日本知名作家的村上春樹，以獨特的文字風格與新穎的文風，風靡全世界的年輕人，創造出許多經典名句，其長篇小說作品《挪威的森林》深受讀者喜愛，亦曾改編為電影。</text:span></text:p>
      <text:p text:style-name="P10"><text:span text:style-name="T7">《傲慢與偏見》是英國小說家珍·奧斯汀的文學名著，本書出版距今已超過200年，仍有著屹立不搖的地位，也是愛情故事的經典原型，迄今仍受讀者喜愛，可謂是百年不朽的鉅作。</text:span></text:p>
      <text:p text:style-name="P12"><text:span text:style-name="T3">語言文學—奇幻/驚悚引人入勝小說仍最吸睛</text:span></text:p>
      <text:p text:style-name="P10"><text:span text:style-name="T7">語言文學類由臺灣作家九把刀作品《獵命師傳奇》拿下排行榜第1名，九把刀許多作品被改編成電影、電視劇等，在臺灣的網路文學享有高知名度。而哈利波特系列在105年又刮起一陣魔法旋風，搶下排行</text:span><text:bookmark text:name="_GoBack"/><text:span text:style-name="T7">榜第3名。在公共圖書館讀者向來對小說情有獨鍾的情況下，知名醫師作家侯文詠其2部作品《我就是忍不住笑了》、《請問侯文詠：一場與內在對話的旅程》，能進入榜單實屬不易。英語能力是學生考試，提升職場競爭力及與國際接軌必備的技能，其受到重視的現象也反映在語言文學類的借閱排行榜中，有3本圖書分居排行榜第5、第9及第12名。</text:span></text:p>
      <text:p text:style-name="P10"><text:span text:style-name="T7">分析本榜有關翻譯作品高達11本占55%，以日本推理小說界的超人氣天王東野圭吾及擁有廣大粉絲的圖文作家高木直子各2本作品入榜並列冠軍。本土原創作品5本占25%，以知名醫師作家侯文詠2部作品入榜為最多。大陸作品亦有4本上榜占20%，分別為《藏地密碼》、《明朝那些事兒》、《從零開始》、《淘寶筆記》，上述作品皆以網路先竄紅後，累積死忠粉絲口碑支持，之後發行實體圖書即成為暢銷書籍，並在圖書館受到讀者歡迎，成為借閱量高居不下的圖書類型。</text:span></text:p>
      <text:p text:style-name="P12"><text:span text:style-name="T3">武俠小說—武林盟主黃易雄霸天下</text:span></text:p>
      <text:p text:style-name="P10"><text:span text:style-name="T7">武俠小說排行榜由知名玄幻武俠小說家黃易包辦前4名，其作品《日月當空》亦於105年蟬聯冠軍，且為書店暢銷圖書，全球銷量亦突破千萬冊，黃易共有6部作品入榜，其作品融合玄幻武俠元素，廣受讀者喜愛，再次打敗群雄成為本年度武俠小說盟主。盟主雖由黃易奪下，但創作多部膾炙人口的武俠小說泰斗金庸大師，則以7部經典作品入榜，為本榜入圍最多部作品之作家，歷年來金庸筆下的著作多部改編為電視劇、電影等，對華人影視文化可謂貢獻重大，並具有「香港四大才子」之美稱。其他入榜作品則包括女俠鄭丰4部作品、古龍大俠3部作品，武俠小說共由上述4人占領排行榜，足見其作品受大眾歡迎之程度。</text:span></text:p>
      <text:p text:style-name="P12"><text:span text:style-name="T3">非文學類排行 發現臺灣生活之重點議題</text:span></text:p>
      <text:p text:style-name="P3"><text:span text:style-name="T7">非文學類借閱排行榜，奪得各類主題圖書借閱TOP 1之8本圖書分別是：</text:span></text:p>
      <text:p text:style-name="P3"><text:span text:style-name="T7">（總類）《不花一毛錢的小旅行：超有料博物館》</text:span></text:p>
      <text:p text:style-name="P3"><text:span text:style-name="T7">（哲學類）《被討厭的勇氣》</text:span></text:p>
      <text:p text:style-name="P3"><text:span text:style-name="T7">（宗教類）《風水！有關係》</text:span></text:p>
      <text:p text:style-name="P3"><text:span text:style-name="T7">（自然科學類）《一定要學會的Excel九個基本關鍵》</text:span></text:p>
      <text:p text:style-name="P3"><text:span text:style-name="T7">（應用科學類）《你的身體就是最好的健身房》</text:span></text:p>
      <text:p text:style-name="P3"><text:span text:style-name="T7">（社會科學類）《存好股，我穩穩賺》</text:span></text:p>
      <text:p text:style-name="P3"><text:span text:style-name="T7">（史地類）《跟著小氣少年自由行》</text:span></text:p>
      <text:p text:style-name="P3"><text:span text:style-name="T7">（藝術類）《1000種可愛圖案★這樣畫最可愛!》。</text:span></text:p>
      <text:p text:style-name="P3"><text:span text:style-name="T7">綜觀讀者對於非文學類主題圖書的喜好，可發現到各類圖書排行榜第一名幾乎能反映出時代脈絡及眾人關注之焦點，包括主題旅遊、心理勵志、居家風水、軟體學習、運動健身、投資理財、藝術設計等，所以每年發布公共圖書館借閱排行榜，等同是回顧臺灣一年來的社會發展重心。</text:span></text:p>
      <text:p text:style-name="P12"><text:span text:style-name="T3">嬰幼兒及學童書—翻譯作品最受喜愛</text:span></text:p>
      <text:p text:style-name="P12"><text:span text:style-name="T7">在0至6歲之嬰幼兒圖書入榜方面，仍以翻譯作品為主，僅有臺灣兒童繪本作家賴馬其作品《愛哭公主》及知名作家曾陽晴的經典圖畫書《媽媽，買綠豆！》進入排行榜中。賴馬曾說過《愛哭公主》事實上是家中說給女兒聽的其中一則床邊故事，因為女兒百聽不膩，所以將故事畫出來和大家分享。《媽媽，買綠豆》這本於1988年第一屆信誼幼兒文學獎榮獲佳作的圖畫書，已經陪伴大大小小的讀者近三十年的時光!分析本榜入圍書單之出版社，足見上誼、小天下、小魯等在嬰幼兒圖書出版的長期耕耘，為閱讀的起步貢獻心力。除了出版社的耕耘外，仍期待本土作家為臺灣幼兒創作內涵豐富且吸引人的作品。</text:span></text:p>
      <text:p text:style-name="P12"><text:span text:style-name="T7">在7至12學童圖書入榜方面，具有知識性的學習漫畫，是小讀者們最喜歡閱讀的書籍類型，排行榜冠軍《科學實驗王系列》在各縣市圖書館中，皆有相當高的借閱率，此系列書籍特色為藉由深入淺出學習重要的科學原理，可在愉悅的閱讀氛圍下，滿足學童的好奇心及求知慾。《怪傑佐羅力系列》則為日本作家原裕先生作品，他在創作此套作品時，會從電影、電視、玩具、電玩遊戲當中尋找靈感，費心設計琳瑯滿目有趣的內容，讓孩子每次翻閱書本時都能感到其中滿滿的樂趣，一翻開書頁就不想停下來，不知不覺就輕鬆讀完一本書，而且一讀再讀。</text:span></text:p>
      <text:p text:style-name="P12"><text:span text:style-name="T7">分析本榜可發現高達13本作品皆由三采出版，且多為韓文翻譯作品，而經典長銷書《全新吳姐姐講歷史故事》在一片韓流中，仍榮獲本榜第5名之肯定，顯示其地位在讀者心中，仍是最佳的大眾歷史讀物。丁勤政(小河丁丁)作品《快樂豬學校》為大陸作家作品，亦受到全臺小朋友的喜愛。本土作品《飛不動的小魔女》、《小公主一級棒時間管理》，圖文兼具的內容，讓小讀者們愛不釋手。</text:span></text:p>
      <text:p text:style-name="P12"><text:span text:style-name="T3">漫畫書—日本漫畫經典不衰</text:span></text:p>
      <text:p text:style-name="P12"><text:span text:style-name="T7">統計圖書館各年齡層讀者最喜愛的漫畫前20名，可發現高達19種入圍書籍，皆為日本暢銷漫畫。《NARUTO火影忍者》、《名偵探柯南》、《哆啦A夢》等漫畫，廣受大大小小的讀者喜愛，一路陪伴讀者成長，成功搶下排行榜前3名。而《神之雫》、《玻璃假面》、《深夜食堂》、《SKIP. BEAT!華麗的挑戰》、《烏龍派出所》等亦曾改編為戲劇，使漫畫作品更吸引民眾的注意，增加其借閱量。入圍的漫畫書中，僅有《我的野蠻王妃》為韓國漫畫家朴素熙作品，亦同時推出改編電視劇，受到民眾的歡迎，足見漫畫如劇情具備豐富及可看性，將易於成為戲劇吸晴的故事來源題材。遺珠之憾為排行第24名本土漫畫《活寶》系列，雖在各圖書館亦有不錯的借閱量，惟因本榜僅取前20名呈現，無緣入榜。在外來漫畫為本榜主流的情況下，值得相關產業做進一步的思考，為本土漫畫挹注更多資源，開拓嶄新道路。</text:span></text:p>
      <text:p text:style-name="P12"><text:span text:style-name="T3">電子書—理財主題躍居首位</text:span></text:p>
      <text:p text:style-name="P12"><text:span text:style-name="T7">電子書由時報文化出版的理財類主題書籍《只買一支股，勝過18%:理財專家不敢教你的事》拿下排行第1名，本書在去年度的排行榜，即位居第3名，今年拿下電子書借閱次數冠軍；漫畫類則由首度入榜恐怖與搞笑集結的《百鬼夜行誌: 塊陶卷》位居第2名。</text:span></text:p>
      <text:p text:style-name="P12"><text:span text:style-name="T7">語言學習類書籍在本榜由建國中學日語科教師編著的作品《太神奇了!原來日語這樣學》搶下本榜第3名，此類作品共有4部作品入圍，電子書因可以多媒體的方式呈現，使圖書不再只是平面紙張的閱讀，具有更多的感官體驗，讓讀者利用電子書進行語言學習，成為一種趨勢。</text:span></text:p>
      <text:p text:style-name="P12"><text:span text:style-name="T7">民以食為天，美食探訪主題書籍，也成為電子書中獲得讀者青睞的主題，由文字攝影工作者郭銘哲作品《雄好呷》獲得本榜第4名佳績。</text:span></text:p>
      <text:p text:style-name="P13"><text:span text:style-name="T7">童書亦為電子書之熱門借閱主題，包括由獲獎無數暢銷作家王淑芬和超人氣畫家賴馬，攜手打造《1年級鮮事多》，以及作家林良風靡無數書迷的《小太陽》，皆廣受圖書館讀者喜愛，分別在本榜獲得第14及第17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left="1.087cm" fo:margin-right="0cm" fo:text-indent="-1.087cm" style:auto-text-indent="false">
        <style:tab-stops>
          <style:tab-stop style:position="14.633cm" style:type="right" style:leader-style="dotted" style:leader-text="."/>
        </style:tab-stops>
      </style:paragraph-properties>
    </style:style>
    <style:style style:name="Text_20_body_20_indent" style:display-name="Text body indent" style:family="paragraph" style:parent-style-name="Standard" style:default-outline-level="" style:class="text">
      <style:paragraph-properties fo:margin-left="0.353cm" fo:margin-right="0cm" fo:margin-top="0cm" fo:margin-bottom="0.212cm" loext:contextual-spacing="false" fo:line-height="0.917cm" fo:text-align="justify" style:justify-single-word="false" fo:text-indent="0cm" style:auto-text-indent="false"/>
      <style:text-properties fo:font-size="13pt" style:font-size-asian="13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3pt" style:letter-kerning="true" style:font-size-asian="13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101年閱讀習慣調查結果記者會暨頒獎典禮</dc:title>
    <meta:initial-creator>ncluser</meta:initial-creator>
    <dc:creator>謝維峰公用信箱電腦</dc:creator>
    <meta:editing-cycles>7</meta:editing-cycles>
    <meta:print-date>2017-02-15T02:45:00</meta:print-date>
    <meta:creation-date>2017-02-15T09:20:00</meta:creation-date>
    <dc:date>2017-02-16T07:40:00</dc:date>
    <meta:editing-duration>PT2M</meta:editing-duration>
    <meta:generator>LibreOffice/5.1.2.2$Windows_x86 LibreOffice_project/d3bf12ecb743fc0d20e0be0c58ca359301eb705f</meta:generator>
    <meta:document-statistic meta:table-count="0" meta:image-count="0" meta:object-count="0" meta:page-count="2" meta:paragraph-count="50" meta:word-count="3727" meta:character-count="3935" meta:non-whitespace-character-count="39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