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ableColumn4" style:family="table-column">
      <style:table-column-properties style:column-width="0.6923in"/>
    </style:style>
    <style:style style:name="TableColumn5" style:family="table-column">
      <style:table-column-properties style:column-width="2.0409in"/>
    </style:style>
    <style:style style:name="TableColumn6" style:family="table-column">
      <style:table-column-properties style:column-width="2.093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2.2381in"/>
    </style:style>
    <style:style style:name="TableColumn9" style:family="table-column">
      <style:table-column-properties style:column-width="1.4763in"/>
    </style:style>
    <style:style style:name="Table3" style:family="table">
      <style:table-properties style:width="10.312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88" style:family="table-row">
      <style:table-row-properties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 style:font-size-complex="12pt"/>
    </style:style>
    <style:style style:name="TableRow102" style:family="table-row">
      <style:table-row-properties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000000" style:font-size-complex="12pt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olumn123" style:family="table-column">
      <style:table-column-properties style:column-width="0.6923in"/>
    </style:style>
    <style:style style:name="TableColumn124" style:family="table-column">
      <style:table-column-properties style:column-width="2.0409in"/>
    </style:style>
    <style:style style:name="TableColumn125" style:family="table-column">
      <style:table-column-properties style:column-width="2.093in"/>
    </style:style>
    <style:style style:name="TableColumn126" style:family="table-column">
      <style:table-column-properties style:column-width="1.7715in"/>
    </style:style>
    <style:style style:name="TableColumn127" style:family="table-column">
      <style:table-column-properties style:column-width="2.2381in"/>
    </style:style>
    <style:style style:name="TableColumn128" style:family="table-column">
      <style:table-column-properties style:column-width="1.4763in"/>
    </style:style>
    <style:style style:name="Table122" style:family="table">
      <style:table-properties style:width="10.3125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>
        <style:tab-stops>
          <style:tab-stop style:type="left" style:position="0.5555in"/>
        </style:tab-stops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208" style:family="table-row">
      <style:table-row-properties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color="#000000" style:font-size-complex="12pt"/>
    </style:style>
    <style:style style:name="TableRow222" style:family="table-row">
      <style:table-row-properties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color="#000000" style:font-size-complex="12pt"/>
    </style:style>
    <style:style style:name="TableRow238" style:family="table-row">
      <style:table-row-properties style:min-row-height="0.75in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name-complex="Arial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P256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生醫專題競賽決賽名次結果</text:p>
      <text:p text:style-name="P2">●創意發想組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名次</text:p>
          </table:table-cell>
          <table:table-cell table:style-name="TableCell13">
            <text:p text:style-name="P14">專題名稱</text:p>
          </table:table-cell>
          <table:table-cell table:style-name="TableCell15">
            <text:p text:style-name="P16">學系</text:p>
          </table:table-cell>
          <table:table-cell table:style-name="TableCell17">
            <text:p text:style-name="P18">組員</text:p>
          </table:table-cell>
          <table:table-cell table:style-name="TableCell19">
            <text:p text:style-name="P20">指導教授</text:p>
          </table:table-cell>
          <table:table-cell table:style-name="TableCell21">
            <text:p text:style-name="P22">隊名</text:p>
          </table:table-cell>
        </table:table-row>
        <table:table-row table:style-name="TableRow23">
          <table:table-cell table:style-name="TableCell24">
            <text:p text:style-name="P25">第一名</text:p>
          </table:table-cell>
          <table:table-cell table:style-name="TableCell26">
            <text:p text:style-name="P27">電子可調式液晶眼鏡</text:p>
          </table:table-cell>
          <table:table-cell table:style-name="TableCell28">
            <text:p text:style-name="P29">國立臺灣大學電機工程研究所</text:p>
          </table:table-cell>
          <table:table-cell table:style-name="TableCell30">
            <text:p text:style-name="P31">隊長：郭秉勳</text:p>
            <text:p text:style-name="P32">隊員：李尚哲</text:p>
          </table:table-cell>
          <table:table-cell table:style-name="TableCell33">
            <text:p text:style-name="P34">劉志文</text:p>
            <text:p text:style-name="P35">國立臺灣大學電機工程研究所</text:p>
          </table:table-cell>
          <table:table-cell table:style-name="TableCell36">
            <text:p text:style-name="P37">innoVision</text:p>
          </table:table-cell>
        </table:table-row>
        <table:table-row table:style-name="TableRow38">
          <table:table-cell table:style-name="TableCell39">
            <text:p text:style-name="P40">第二名</text:p>
          </table:table-cell>
          <table:table-cell table:style-name="TableCell41">
            <text:p text:style-name="P42">偏頭痛抑制器</text:p>
          </table:table-cell>
          <table:table-cell table:style-name="TableCell43">
            <text:p text:style-name="P44">國立陽明大學生物醫學工程學系、國立陽明大學醫學系</text:p>
          </table:table-cell>
          <table:table-cell table:style-name="TableCell45">
            <text:p text:style-name="P46">隊長：黃博御</text:p>
            <text:p text:style-name="P47">隊員：黃致穎、林雨潔、林暐翔、王志豪</text:p>
          </table:table-cell>
          <table:table-cell table:style-name="TableCell48">
            <text:p text:style-name="P49">陳右穎</text:p>
            <text:p text:style-name="P50">國立陽明大學生物醫學工程學系</text:p>
          </table:table-cell>
          <table:table-cell table:style-name="TableCell51">
            <text:p text:style-name="P52">YY愛我</text:p>
          </table:table-cell>
        </table:table-row>
        <table:table-row table:style-name="TableRow53">
          <table:table-cell table:style-name="TableCell54">
            <text:p text:style-name="P55">第三名</text:p>
          </table:table-cell>
          <table:table-cell table:style-name="TableCell56">
            <text:p text:style-name="P57">頭戴式EOG眼動控制器</text:p>
          </table:table-cell>
          <table:table-cell table:style-name="TableCell58">
            <text:p text:style-name="P59">國立成功大學資訊工程學系</text:p>
          </table:table-cell>
          <table:table-cell table:style-name="TableCell60">
            <text:p text:style-name="P61">隊長：謝宗澔</text:p>
            <text:p text:style-name="P62">隊員：羅凱旋、洪振容、陳詩涵、魏廷穎</text:p>
          </table:table-cell>
          <table:table-cell table:style-name="TableCell63">
            <text:p text:style-name="P64">梁勝富</text:p>
            <text:p text:style-name="P65">成功大學資訊工程學系</text:p>
          </table:table-cell>
          <table:table-cell table:style-name="TableCell66">
            <text:p text:style-name="P67">L.R.S</text:p>
          </table:table-cell>
        </table:table-row>
        <table:table-row table:style-name="TableRow68">
          <table:table-cell table:style-name="TableCell69" table:number-rows-spanned="3">
            <text:p text:style-name="P70">佳作</text:p>
          </table:table-cell>
          <table:table-cell table:style-name="TableCell71">
            <text:p text:style-name="P72"><text:span text:style-name="T73">人工晶體之生物性材料研究</text:span></text:p>
          </table:table-cell>
          <table:table-cell table:style-name="TableCell74">
            <text:p text:style-name="P75"><text:span text:style-name="T76">逢甲大學自動控制工程學系</text:span></text:p>
          </table:table-cell>
          <table:table-cell table:style-name="TableCell77">
            <text:p text:style-name="P78">隊長：楊世維</text:p>
            <text:p text:style-name="P79"><text:span text:style-name="T80">隊員：蘇祥斌、呂佳維、鐘聖勛</text:span></text:p>
          </table:table-cell>
          <table:table-cell table:style-name="TableCell81">
            <text:p text:style-name="P82">劉益瑞</text:p>
            <text:p text:style-name="P83">逢甲大學自動控制工程學系</text:p>
            <text:p text:style-name="P84">林志郎</text:p>
            <text:p text:style-name="P85">中臺科技大學醫學工程暨材料研究所</text:p>
          </table:table-cell>
          <table:table-cell table:style-name="TableCell86">
            <text:p text:style-name="P87">世維小隊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內文"><text:span text:style-name="T91">用於評估傷口狀態的反射式血氧濃度影像系統</text:span></text:p>
          </table:table-cell>
          <table:table-cell table:style-name="TableCell92">
            <text:p text:style-name="內文"><text:span text:style-name="T93">國立中正大學資訊工程學系</text:span></text:p>
          </table:table-cell>
          <table:table-cell table:style-name="TableCell94">
            <text:p text:style-name="P95">隊長：李宗城</text:p>
            <text:p text:style-name="內文"><text:span text:style-name="T96">隊員：簡偉哲</text:span></text:p>
          </table:table-cell>
          <table:table-cell table:style-name="TableCell97">
            <text:p text:style-name="P98">劉偉名</text:p>
            <text:p text:style-name="內文"><text:span text:style-name="T99">國立中正大學資訊工程學系</text:span></text:p>
          </table:table-cell>
          <table:table-cell table:style-name="TableCell100">
            <text:p text:style-name="P101">微博與微軟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內文"><text:span text:style-name="T105">香香卵子_精子好求</text:span></text:p>
          </table:table-cell>
          <table:table-cell table:style-name="TableCell106">
            <text:p text:style-name="內文"><text:span text:style-name="T107">逢甲大學自動控制工程學系</text:span></text:p>
          </table:table-cell>
          <table:table-cell table:style-name="TableCell108">
            <text:p text:style-name="P109">隊長:郭家恆</text:p>
            <text:p text:style-name="內文"><text:span text:style-name="T110">隊員:黃柏翔</text:span><text:span text:style-name="T111">、</text:span><text:span text:style-name="T112">吳心宇</text:span></text:p>
          </table:table-cell>
          <table:table-cell table:style-name="TableCell113">
            <text:p text:style-name="P114">劉益瑞</text:p>
            <text:p text:style-name="P115">逢甲大學自動控制工程學系</text:p>
            <text:p text:style-name="P116">林志郎</text:p>
            <text:p text:style-name="P117">中臺科技大學醫學工程暨材料研究所</text:p>
          </table:table-cell>
          <table:table-cell table:style-name="TableCell118">
            <text:p text:style-name="P119">87魯至深</text:p>
          </table:table-cell>
        </table:table-row>
      </table:table>
      <text:p text:style-name="P120"/>
      <text:soft-page-break/>
      <text:p text:style-name="P121">●實作組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名次</text:p>
          </table:table-cell>
          <table:table-cell table:style-name="TableCell132">
            <text:p text:style-name="P133">專題名稱</text:p>
          </table:table-cell>
          <table:table-cell table:style-name="TableCell134">
            <text:p text:style-name="P135">學系</text:p>
          </table:table-cell>
          <table:table-cell table:style-name="TableCell136">
            <text:p text:style-name="P137">組員</text:p>
          </table:table-cell>
          <table:table-cell table:style-name="TableCell138">
            <text:p text:style-name="P139">指導教授</text:p>
          </table:table-cell>
          <table:table-cell table:style-name="TableCell140">
            <text:p text:style-name="P141">隊名</text:p>
          </table:table-cell>
        </table:table-row>
        <table:table-row table:style-name="TableRow142">
          <table:table-cell table:style-name="TableCell143">
            <text:p text:style-name="P144">第一名</text:p>
          </table:table-cell>
          <table:table-cell table:style-name="TableCell145">
            <text:p text:style-name="P146">智慧機器人應用於自閉症兒童社交發展輔助教學系統</text:p>
          </table:table-cell>
          <table:table-cell table:style-name="TableCell147">
            <text:p text:style-name="P148">中原大學電子工程學系、中原大學特殊教育學系、國立臺灣師範大學科技應用與人力發展學系</text:p>
          </table:table-cell>
          <table:table-cell table:style-name="TableCell149">
            <text:p text:style-name="P150">隊長：王有慈</text:p>
            <text:p text:style-name="P151">隊員：王有維、楊亞軒、吳承錡</text:p>
          </table:table-cell>
          <table:table-cell table:style-name="TableCell152">
            <text:p text:style-name="P153">康雅淑</text:p>
            <text:p text:style-name="P154">中原大學特殊教育學系</text:p>
            <text:p text:style-name="P155">王憲明</text:p>
            <text:p text:style-name="P156">中原大學智慧機器人社教練</text:p>
          </table:table-cell>
          <table:table-cell table:style-name="TableCell157">
            <text:p text:style-name="P158">中原電子特教與臺師大科技系聯隊</text:p>
          </table:table-cell>
        </table:table-row>
        <table:table-row table:style-name="TableRow159">
          <table:table-cell table:style-name="TableCell160">
            <text:p text:style-name="P161">第二名</text:p>
          </table:table-cell>
          <table:table-cell table:style-name="TableCell162">
            <text:p text:style-name="P163">腦深部電極植入手術輔助與評估系統</text:p>
          </table:table-cell>
          <table:table-cell table:style-name="TableCell164">
            <text:p text:style-name="內文"><text:span text:style-name="T165">國立成功大學資訊工程學系、國立成功大學心理系</text:span></text:p>
          </table:table-cell>
          <table:table-cell table:style-name="TableCell166">
            <text:p text:style-name="P167">隊長：施宇軒</text:p>
            <text:p text:style-name="P168">隊員：薛乃榮、黃郁馨</text:p>
          </table:table-cell>
          <table:table-cell table:style-name="TableCell169">
            <text:p text:style-name="P170">梁勝富</text:p>
            <text:p text:style-name="P171">國立成功大學資訊工程學系</text:p>
          </table:table-cell>
          <table:table-cell table:style-name="TableCell172">
            <text:p text:style-name="P173">腦電刺激隊</text:p>
          </table:table-cell>
        </table:table-row>
        <table:table-row table:style-name="TableRow174">
          <table:table-cell table:style-name="TableCell175">
            <text:p text:style-name="P176">第三名</text:p>
          </table:table-cell>
          <table:table-cell table:style-name="TableCell177">
            <text:p text:style-name="P178">光電回饋軟式氣動手</text:p>
          </table:table-cell>
          <table:table-cell table:style-name="TableCell179">
            <text:p text:style-name="P180">國立陽明大學生物醫學工程學系</text:p>
          </table:table-cell>
          <table:table-cell table:style-name="TableCell181">
            <text:p text:style-name="P182">隊長：何紹源</text:p>
            <text:p text:style-name="P183">隊員：辜禹喬、鄭凱聯</text:p>
          </table:table-cell>
          <table:table-cell table:style-name="TableCell184">
            <text:p text:style-name="P185">陳右穎</text:p>
            <text:p text:style-name="P186">國立陽明大學生物醫學工程學系</text:p>
          </table:table-cell>
          <table:table-cell table:style-name="TableCell187">
            <text:p text:style-name="P188">我愛YY</text:p>
          </table:table-cell>
        </table:table-row>
        <table:table-row table:style-name="TableRow189">
          <table:table-cell table:style-name="TableCell190" table:number-rows-spanned="4">
            <text:p text:style-name="P191">佳作</text:p>
          </table:table-cell>
          <table:table-cell table:style-name="TableCell192">
            <text:p text:style-name="P193"><text:span text:style-name="T194">生物晶片影像辨識系統</text:span></text:p>
          </table:table-cell>
          <table:table-cell table:style-name="TableCell195">
            <text:p text:style-name="P196"><text:span text:style-name="T197">國立高雄應用科技大學電子工程系</text:span></text:p>
          </table:table-cell>
          <table:table-cell table:style-name="TableCell198">
            <text:p text:style-name="P199">隊長：蘇美佳</text:p>
            <text:p text:style-name="P200"><text:span text:style-name="T201">隊員：陳星寰、廖彥勛、詹朝富、劉益瑋</text:span></text:p>
          </table:table-cell>
          <table:table-cell table:style-name="TableCell202">
            <text:p text:style-name="P203">邱建良</text:p>
            <text:p text:style-name="P204"><text:span text:style-name="T205">國立高雄應用科技大學電子工程系</text:span></text:p>
          </table:table-cell>
          <table:table-cell table:style-name="TableCell206">
            <text:p text:style-name="P207">光電設計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內文"><text:span text:style-name="T211">加速規傾角感測共伴晶片</text:span></text:p>
          </table:table-cell>
          <table:table-cell table:style-name="TableCell212">
            <text:p text:style-name="內文"><text:span text:style-name="T213">長庚大學電機系</text:span></text:p>
          </table:table-cell>
          <table:table-cell table:style-name="TableCell214">
            <text:p text:style-name="P215">隊長：蔡廷皞</text:p>
            <text:p text:style-name="內文"><text:span text:style-name="T216">隊員：周文正，李長軒</text:span></text:p>
          </table:table-cell>
          <table:table-cell table:style-name="TableCell217">
            <text:p text:style-name="P218">林文彥</text:p>
            <text:p text:style-name="內文"><text:span text:style-name="T219">長庚大學電機系</text:span></text:p>
          </table:table-cell>
          <table:table-cell table:style-name="TableCell220">
            <text:p text:style-name="P221">PPSoC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內文"><text:span text:style-name="T225">低功率晶片設計搭配異質架構影像縫合技術應用於多內視鏡系統</text:span></text:p>
          </table:table-cell>
          <table:table-cell table:style-name="TableCell226">
            <text:p text:style-name="內文"><text:span text:style-name="T227">逢甲大學資訊工程系、逢甲大學電子工程系</text:span></text:p>
          </table:table-cell>
          <table:table-cell table:style-name="TableCell228">
            <text:p text:style-name="P229">隊長：鄭宇翔</text:p>
            <text:p text:style-name="內文"><text:span text:style-name="T230">隊員：曾建霖</text:span></text:p>
          </table:table-cell>
          <table:table-cell table:style-name="TableCell231">
            <text:p text:style-name="P232">鄭經華</text:p>
            <text:p text:style-name="P233">逢甲大學電子工程系</text:p>
            <text:p text:style-name="P234">吳宗益</text:p>
            <text:p text:style-name="P235">國立彰化師範大學電子工程系</text:p>
          </table:table-cell>
          <table:table-cell table:style-name="TableCell236">
            <text:p text:style-name="P237">VLSIB01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內文"><text:span text:style-name="T241">具手持式裝置顯示之穿戴式無線穴位監測專家系統</text:span></text:p>
          </table:table-cell>
          <table:table-cell table:style-name="TableCell242">
            <text:p text:style-name="內文"><text:span text:style-name="T243">龍華科技大學電子工程系</text:span></text:p>
          </table:table-cell>
          <table:table-cell table:style-name="TableCell244">
            <text:p text:style-name="P245"><text:span text:style-name="T246">隊長：</text:span><text:span text:style-name="T247">載亦瑜</text:span></text:p>
            <text:p text:style-name="內文"><text:span text:style-name="T248">隊員：</text:span><text:span text:style-name="T249">陳浩維、王友庭、劉宇庭、林昱銘</text:span></text:p>
          </table:table-cell>
          <table:table-cell table:style-name="TableCell250">
            <text:p text:style-name="P251">吳常熙</text:p>
            <text:p text:style-name="內文"><text:span text:style-name="T252">龍華科技大學電子工程系</text:span></text:p>
          </table:table-cell>
          <table:table-cell table:style-name="TableCell253">
            <text:p text:style-name="內文"><text:span text:style-name="T254">擺尾特攻隊</text:span></text:p>
          </table:table-cell>
        </table:table-row>
      </table:table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MEEC</meta:initial-creator>
    <dc:creator>Administrator</dc:creator>
    <meta:creation-date>2016-01-22T09:31:00Z</meta:creation-date>
    <dc:date>2016-01-22T09:31:00Z</dc: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2" meta:row-count="8" meta:non-whitespace-character-count="1016"/>
  </office:meta>
</office:document-meta>
</file>