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04年度生醫專題競賽活動簡介</text:p>
      <text:p text:style-name="P2">為鼓勵相關領域之學生投入及參與，教育部醫療電子聯盟舉辦「生醫專題競賽」活動，以「生醫相關課程」為主軸作延伸，徵求創新構想之作品。藉此活動促進各優秀團隊積極投入研發，發表其課程專題成果，以此作為彼此觀摩交流之機會，並刺激各團隊研發能力之提升。</text:p>
      <text:p text:style-name="P3">本競賽共分「創意發想組」與「實作組」兩類，經由專家、學者評選參賽隊伍之初審構想書及複審計畫書後，遴選決賽入圍作品，入圍隊伍將受邀至教育部醫療電子聯盟之成果發表會（2016/01/22），採現場簡報方式及實體展示作品進行最後的評選，並且頒發獎狀及獎金，以茲鼓勵。</text:p>
      <text:p text:style-name="P4"/>
      <text:p text:style-name="P5"><text:span text:style-name="T6">(詳細資訊可參閱104年度生醫專題競賽網站：</text:span><text:span text:style-name="T7">http://hi.ctust.edu.tw/medicalcontest/</text:span><text:span text:style-name="T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1-22T02:23:00Z</meta:creation-date>
    <dc:date>2016-01-22T02:23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