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1.423cm" fo:margin-top="0cm" fo:margin-bottom="0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6.592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7.248cm"/>
    </style:style>
    <style:style style:name="表格1.1" style:family="table-row">
      <style:table-row-properties style:min-row-height="0.656cm" fo:keep-together="auto"/>
    </style:style>
    <style:style style:name="表格1.A1" style:family="table-cell">
      <style:table-cell-properties fo:background-color="#262626" fo:padding-left="0.206cm" fo:padding-right="0.191cm" fo:padding-top="0cm" fo:padding-bottom="0cm" fo:border-left="1pt solid #000001" fo:border-right="0.5pt solid #ffffff" fo:border-top="1pt solid #000001" fo:border-bottom="1pt solid #000001">
        <style:background-image/>
      </style:table-cell-properties>
    </style:style>
    <style:style style:name="表格1.D1" style:family="table-cell">
      <style:table-cell-properties fo:background-color="#262626" fo:padding-left="0.206cm" fo:padding-right="0.191cm" fo:padding-top="0cm" fo:padding-bottom="0cm" fo:border-left="0.5pt solid #ffffff" fo:border-right="1pt solid #c0504d" fo:border-top="1pt solid #c0504d" fo:border-bottom="1pt solid #000001">
        <style:background-image/>
      </style:table-cell-properties>
    </style:style>
    <style:style style:name="表格1.2" style:family="table-row">
      <style:table-row-properties style:min-row-height="2.163cm" fo:keep-together="auto"/>
    </style:style>
    <style:style style:name="表格1.A2" style:family="table-cell">
      <style:table-cell-properties style:vertical-align="middle"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1.005cm" fo:keep-together="auto"/>
    </style:style>
    <style:style style:name="表格1.D4" style:family="table-cell">
      <style:table-cell-properties style:vertical-align="middle" fo:background-color="#d9d9d9" fo:padding-left="0.206cm" fo:padding-right="0.191cm" fo:padding-top="0cm" fo:padding-bottom="0cm" fo:border="1pt solid #000001">
        <style:background-image/>
      </style:table-cell-properties>
    </style:style>
    <style:style style:name="表格1.5" style:family="table-row">
      <style:table-row-properties style:min-row-height="0.788cm" fo:keep-together="auto"/>
    </style:style>
    <style:style style:name="表格1.6" style:family="table-row">
      <style:table-row-properties style:min-row-height="1.155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704cm" fo:keep-together="auto"/>
    </style:style>
    <style:style style:name="表格1.9" style:family="table-row">
      <style:table-row-properties style:min-row-height="1.367cm" fo:keep-together="auto"/>
    </style:style>
    <style:style style:name="表格1.A10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solid #000001" fo:border-bottom="none">
        <style:background-image/>
      </style:table-cell-properties>
    </style:style>
    <style:style style:name="表格1.B10" style:family="table-cell">
      <style:table-cell-properties style:vertical-align="middle" fo:background-color="#ffffff" fo:padding-left="0.206cm" fo:padding-right="0.191cm" fo:padding-top="0cm" fo:padding-bottom="0cm" fo:border-left="none" fo:border-right="1pt solid #000001" fo:border-top="1pt solid #000001" fo:border-bottom="none">
        <style:background-image/>
      </style:table-cell-properties>
    </style:style>
    <style:style style:name="表格1.A11" style:family="table-cell">
      <style:table-cell-properties style:vertical-align="middle" fo:background-color="#ffffff" fo:padding-left="0.206cm" fo:padding-right="0.191cm" fo:padding-top="0cm" fo:padding-bottom="0cm" fo:border="none">
        <style:background-image/>
      </style:table-cell-properties>
    </style:style>
    <style:style style:name="表格1.B11" style:family="table-cell">
      <style:table-cell-properties style:vertical-align="middle" fo:background-color="#ffffff" fo:padding-left="0.206cm" fo:padding-right="0.191cm" fo:padding-top="0cm" fo:padding-bottom="0cm" fo:border-left="none" fo:border-right="1pt solid #000001" fo:border-top="none" fo:border-bottom="none">
        <style:background-image/>
      </style:table-cell-properties>
    </style:style>
    <style:style style:name="表格1.12" style:family="table-row">
      <style:table-row-properties style:min-row-height="1.305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weight="bold" fo:background-color="#d8d8d8" style:font-name-asian="標楷體1" style:font-weight-asian="bold" style:font-weight-complex="bold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weight-complex="bold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style:font-name="標楷體" fo:font-weight="bold" fo:background-color="#d8d8d8" style:font-name-asian="標楷體1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line-height="0.706cm" fo:text-indent="0.847cm" style:auto-text-indent="false" style:page-number="auto"/>
    </style:style>
    <style:style style:name="P11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12" style:family="paragraph" style:parent-style-name="Standard">
      <style:paragraph-properties fo:margin-left="2.177cm" fo:margin-right="0cm" fo:margin-top="0.159cm" fo:margin-bottom="0cm" loext:contextual-spacing="false" fo:line-height="0.529cm" fo:text-indent="-2.177cm" style:auto-text-indent="false" style:snap-to-layout-grid="false"/>
    </style:style>
    <style:style style:name="P13" style:family="paragraph" style:parent-style-name="Standard">
      <style:paragraph-properties fo:margin-top="0.095cm" fo:margin-bottom="0cm" loext:contextual-spacing="false" fo:line-height="0.529cm" style:snap-to-layout-grid="false"/>
    </style:style>
    <style:style style:name="P14" style:family="paragraph" style:parent-style-name="Standard">
      <style:paragraph-properties fo:margin-left="1.482cm" fo:margin-right="0cm" fo:margin-top="0.095cm" fo:margin-bottom="0.635cm" loext:contextual-spacing="false" fo:line-height="0.529cm" fo:text-indent="-1.482cm" style:auto-text-indent="false" style:snap-to-layout-grid="false"/>
    </style:style>
    <style:style style:name="P15" style:family="paragraph" style:parent-style-name="Frame_20_contents"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font-name-asian="標楷體1" style:font-weight-complex="bold" loext:padding="0cm" loext:border="0.51pt solid #00000a"/>
    </style:style>
    <style:style style:name="T4" style:family="text">
      <style:text-properties style:font-name="標楷體" fo:background-color="#d8d8d8" loext:char-shading-value="38" style:font-name-asian="標楷體1" style:font-weight-complex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13pt" style:font-name-asian="標楷體1" style:font-size-asian="13pt" style:font-size-complex="13pt" style:font-weight-complex="bold"/>
    </style:style>
    <style:style style:name="T9" style:family="text">
      <style:text-properties fo:color="#ffffff" style:font-name="標楷體" style:font-name-asian="標楷體1" style:font-weight-complex="bold"/>
    </style:style>
    <style:style style:name="T10" style:family="text">
      <style:text-properties fo:color="#000000" style:font-name="標楷體" style:font-name-asian="標楷體1" style:font-weight-complex="bold"/>
    </style:style>
    <style:style style:name="T11" style:family="text">
      <style:text-properties fo:color="#000000" style:font-name="標楷體" style:font-name-asian="標楷體1" style:font-weight-complex="bold" loext:padding="0cm" loext:border="0.51pt solid #00000a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c00000" style:font-name="標楷體" style:font-name-asian="標楷體1" style:font-weight-complex="bold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P1"><draw:custom-shape text:anchor-type="paragraph" draw:z-index="0" draw:name="文字方塊 7" draw:style-name="gr1" draw:text-style-name="P16" svg:width="2.223cm" svg:height="0.953cm" svg:x="0.005cm" svg:y="-0.572cm"><text:p text:style-name="P15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I嘉年</text:span><text:bookmark text:name="_GoBack"/><text:span text:style-name="T6">華議程</text:span></text:p>
      <text:p text:style-name="P11"><text:span text:style-name="T2">指導單位：</text:span><text:span text:style-name="T1">教育部、科技部</text:span></text:p>
      <text:p text:style-name="P12"><text:span text:style-name="T2">主辦單位：</text:span><text:span text:style-name="T1">國立</text:span><text:span text:style-name="T2">臺灣大學科學教育發展中心、科技部人工智慧技術暨全幅健康照護聯合研究中心（</text:span><text:span text:style-name="T1">國立</text:span><text:span text:style-name="T2">臺灣大學人工智慧中心）</text:span></text:p>
      <text:p text:style-name="P12"><text:span text:style-name="T1">協辦單位：科學人雜誌、《BBC知識》國際中文版、科學月刊、教育部人工智慧技術及應用人才培育計畫辦公室、AI Cup教育部人工智慧競賽與標住資料蒐集計畫、國立中央大學</text:span></text:p>
      <text:p text:style-name="P13"><text:span text:style-name="T2">時間：107年12月16日（日）09:00-17:00</text:span></text:p>
      <text:p text:style-name="P14"><text:span text:style-name="T2">地點：</text:span><text:span text:style-name="T1">國立</text:span><text:span text:style-name="T2">臺灣大學霖澤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<text:span text:style-name="T9">上午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><text:span text:style-name="T9">下午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2">09:25-09:30</text:span></text:p>
          </table:table-cell>
          <table:covered-table-cell/>
          <table:table-cell table:style-name="表格1.A2" office:value-type="string">
            <text:p text:style-name="P3"><text:span text:style-name="T2">開幕式</text:span></text:p>
          </table:table-cell>
          <table:table-cell table:style-name="表格1.A2" table:number-rows-spanned="2" office:value-type="string">
            <text:p text:style-name="P3"><text:span text:style-name="T2">13:00-14:05</text:span></text:p>
          </table:table-cell>
          <table:table-cell table:style-name="表格1.A2" table:number-rows-spanned="2" office:value-type="string">
            <text:p text:style-name="P4"><text:span text:style-name="T3">主題演講二</text:span></text:p>
            <text:p text:style-name="P4"><text:span text:style-name="T2">AI 能讓我們更幸福嗎？</text:span></text:p>
            <text:p text:style-name="P4"><text:span text:style-name="T1">張智威｜HTC健康醫療事業部總經理</text:span>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3"><text:span text:style-name="T2">09:30-10:35</text:span></text:p>
          </table:table-cell>
          <table:covered-table-cell/>
          <table:table-cell table:style-name="表格1.A2" table:number-rows-spanned="2" office:value-type="string">
            <text:p text:style-name="P4"><text:span text:style-name="T3">主題演講一</text:span></text:p>
            <text:p text:style-name="P4"><text:span text:style-name="T2">人工智能賦能全球創作與交流平臺</text:span></text:p>
            <text:p text:style-name="P4"><text:span text:style-name="T1">馬維英｜字節跳動公司副總裁兼人工智能實驗室負責人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3"><text:span text:style-name="T10">14:05-14:20</text:span></text:p>
          </table:table-cell>
          <table:table-cell table:style-name="表格1.D4" office:value-type="string">
            <text:p text:style-name="P4"><text:span text:style-name="T10">休息</text:span></text:p>
          </table:table-cell>
        </table:table-row>
        <table:table-row table:style-name="表格1.5">
          <table:table-cell table:style-name="表格1.D4" table:number-columns-spanned="2" office:value-type="string">
            <text:p text:style-name="P3"><text:span text:style-name="T10">10:35-10:50</text:span></text:p>
          </table:table-cell>
          <table:covered-table-cell/>
          <table:table-cell table:style-name="表格1.D4" office:value-type="string">
            <text:p text:style-name="P4"><text:span text:style-name="T10">休息</text:span></text:p>
          </table:table-cell>
          <table:table-cell table:style-name="表格1.A2" table:number-rows-spanned="2" office:value-type="string">
            <text:p text:style-name="P3"><text:span text:style-name="T10">14:20-14:55</text:span></text:p>
          </table:table-cell>
          <table:table-cell table:style-name="表格1.A2" table:number-rows-spanned="2" office:value-type="string">
            <text:p text:style-name="P4"><text:span text:style-name="T11">短講三</text:span></text:p>
            <text:p text:style-name="P4"><text:span text:style-name="T10">用人工智慧探索DNA中的調控密碼</text:span></text:p>
            <text:p text:style-name="P4"><text:span text:style-name="T12">陳倩瑜｜臺灣大學生物產業機電工程學系教授</text:span>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3"><text:span text:style-name="T2">10:50-11:25</text:span></text:p>
          </table:table-cell>
          <table:covered-table-cell/>
          <table:table-cell table:style-name="表格1.A2" table:number-rows-spanned="2" office:value-type="string">
            <text:p text:style-name="P4"><text:span text:style-name="T3">短講一</text:span></text:p>
            <text:p text:style-name="P4"><text:span text:style-name="T2">機器能聽懂人說話嗎？</text:span></text:p>
            <text:p text:style-name="P4"><text:span text:style-name="T1">李宏毅｜臺灣大學電機工程學系助理教授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rows-spanned="2" office:value-type="string">
            <text:p text:style-name="P3"><text:span text:style-name="T10">14:55-15:30</text:span></text:p>
          </table:table-cell>
          <table:table-cell table:style-name="表格1.A2" table:number-rows-spanned="2" office:value-type="string">
            <text:p text:style-name="P4"><text:span text:style-name="T11">短講四</text:span></text:p>
            <text:p text:style-name="P4"><text:span text:style-name="T12">生活中的智慧製造</text:span></text:p>
            <text:p text:style-name="P4"><text:span text:style-name="T12">李家岩｜成功大學製造資訊與系統研究所副教授兼所長</text:span></text:p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3"><text:span text:style-name="T2">11:25-12:00</text:span></text:p>
          </table:table-cell>
          <table:covered-table-cell/>
          <table:table-cell table:style-name="表格1.A2" table:number-rows-spanned="2" office:value-type="string">
            <text:p text:style-name="P4"><text:span text:style-name="T3">短講二</text:span></text:p>
            <text:p text:style-name="P4"><text:span text:style-name="T1">大數據中的小世界：連結你我的社群網路</text:span></text:p>
            <text:p text:style-name="P4"><text:span text:style-name="T1">李政德｜成功大學數據科學研究所助理教授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4" office:value-type="string">
            <text:p text:style-name="P3"><text:span text:style-name="T10">15:30-15:45</text:span></text:p>
          </table:table-cell>
          <table:table-cell table:style-name="表格1.D4" office:value-type="string">
            <text:p text:style-name="P4"><text:span text:style-name="T10">休息</text:span></text:p>
          </table:table-cell>
        </table:table-row>
        <table:table-row table:style-name="表格1.5">
          <table:table-cell table:style-name="表格1.A10" office:value-type="string">
            <text:p text:style-name="P5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3"><text:span text:style-name="T2">15:45-16:20</text:span></text:p>
          </table:table-cell>
          <table:table-cell table:style-name="表格1.A2" office:value-type="string">
            <text:p text:style-name="P4"><text:span text:style-name="T3">短講五</text:span></text:p>
            <text:p text:style-name="P4"><text:span text:style-name="T1">心智的具現化：人工智慧於心理學領域的應用</text:span></text:p>
            <text:p text:style-name="P4"><text:span text:style-name="T1">楊立行｜政治大學心理學系副教授</text:span></text:p>
          </table:table-cell>
        </table:table-row>
        <table:table-row table:style-name="表格1.5">
          <table:table-cell table:style-name="表格1.A11" office:value-type="string">
            <text:p text:style-name="P5"/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3"><text:span text:style-name="T2">16:20-16:55</text:span></text:p>
          </table:table-cell>
          <table:table-cell table:style-name="表格1.A2" office:value-type="string">
            <text:p text:style-name="P4"><text:span text:style-name="T3">短講六</text:span></text:p>
            <text:p text:style-name="P4"><text:span text:style-name="T1">人工智慧與音樂科技</text:span></text:p>
            <text:p text:style-name="P4"><text:span text:style-name="T1">楊奕軒｜中央研究院資訊科技創新研</text:span><text:soft-page-break/><text:span text:style-name="T1">究中心副研究員</text:span></text:p>
          </table:table-cell>
        </table:table-row>
        <table:table-row table:style-name="表格1.12">
          <table:table-cell table:style-name="表格1.A11" office:value-type="string">
            <text:p text:style-name="P5"/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3"><text:span text:style-name="T2">16:55-17:00</text:span></text:p>
          </table:table-cell>
          <table:table-cell table:style-name="表格1.A2" office:value-type="string">
            <text:p text:style-name="P3"><text:span text:style-name="T2">閉幕式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12-14T02:14:00</meta:creation-date>
    <dc:date>2018-12-14T02:1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1" meta:word-count="497" meta:character-count="654" meta:non-whitespace-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