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0.776cm" fo:text-align="justify" style:justify-single-word="false" style:page-number="auto" style:snap-to-layout-gri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4" style:family="paragraph" style:parent-style-name="Normal_20__28_Web_29_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5" style:family="paragraph" style:parent-style-name="Normal_20__28_Web_29_">
      <style:paragraph-properties fo:margin-top="0.318cm" fo:margin-bottom="0cm" loext:contextual-spacing="false" fo:line-height="0.776cm" style:snap-to-layout-grid="false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/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custom-shape text:anchor-type="paragraph" draw:z-index="1" draw:name="文字方塊 2" draw:style-name="gr1" draw:text-style-name="P7" svg:width="2.223cm" svg:height="0.953cm" svg:x="0.296cm" svg:y="-0.672cm"><text:p text:style-name="P6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3" draw:style-name="gr1" draw:text-style-name="P7" svg:width="2.223cm" svg:height="0.953cm" svg:x="0.042cm" svg:y="-16.094cm"><text:p text:style-name="P6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科技部「人工智慧技術暨全幅健康照護聯合研究中心」</text:span><text:bookmark text:name="_GoBack"/></text:p>
      <text:p text:style-name="P2"><text:span text:style-name="T2">（國立臺灣大學人工智慧中心）簡介</text:span></text:p>
      <text:p text:style-name="P4"><text:span text:style-name="T3"><text:tab/></text:span><text:span text:style-name="T4">科技部為營造創新人工智慧生態體系，打造國際級AI創新研究中心，達成研發尖端技術、培養領導人才、提升研發成果商業化之潛力衍生AI新創公司之目的，經過公開中心研究計劃徵求評審，於2018年1月1日在臺灣設立4個AI創新研究中心。在國立臺灣大學的AI創新研究中心，全名為人工智慧技術暨全幅健康照護聯合研究中心，簡稱臺大人工智慧中心或臺大AI中心，包括智慧技術和生技醫療兩個主題、人工智慧技術及全幅健康照護兩個子中心。</text:span></text:p>
      <text:p text:style-name="P5"><text:span text:style-name="T4"><text:tab/>臺大AI中心整合轄下28個研究計畫，以跨領域、跨單位、跨國際的合作方式，成為國際級研究中心。 深耕前瞻技術發展，促進創新應用之擴散。 提升我國AI研究能量，培育高階研發人才。 致力促進研究成果對社會與經濟產生貢獻。 促成轄下研究計劃進行國際交流與研究合作，提升國際學術及研究影響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2-14T02:18:00</meta:creation-date>
    <dc:date>2018-12-14T02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378" meta:character-count="395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