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end"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margin-top="0cm" fo:margin-bottom="0cm" loext:contextual-spacing="true" fo:line-height="0.706cm" fo:orphans="2" fo:widows="2" fo:text-indent="0.988cm" style:auto-text-indent="false"/>
    </style:style>
    <style:style style:name="P7" style:family="paragraph" style:parent-style-name="Standard">
      <style:paragraph-properties fo:margin-left="0cm" fo:margin-right="0cm" fo:margin-top="0cm" fo:margin-bottom="0cm" loext:contextual-spacing="true" fo:line-height="0.706cm" fo:orphans="2" fo:widows="2" fo:text-indent="0.988cm" style:auto-text-indent="false"/>
      <style:text-properties style:font-name="標楷體" fo:font-size="14pt" style:letter-kerning="false" style:font-name-asian="標楷體1" style:font-size-asian="14pt" style:font-name-complex="新細明體1" style:font-size-complex="14pt"/>
    </style:style>
    <style:style style:name="P8" style:family="paragraph" style:parent-style-name="Standard">
      <style:paragraph-properties fo:margin-left="0cm" fo:margin-right="0cm" fo:line-height="0.706cm" fo:orphans="2" fo:widows="2" fo:text-indent="0.988cm" style:auto-text-indent="false"/>
    </style:style>
    <style:style style:name="P9" style:family="paragraph" style:parent-style-name="Standard">
      <style:paragraph-properties fo:margin-left="0cm" fo:margin-right="0cm" fo:line-height="0.706cm" fo:orphans="2" fo:widows="2" fo:text-indent="0.988cm" style:auto-text-indent="false"/>
      <style:text-properties style:font-name="標楷體" fo:font-size="14pt" style:letter-kerning="false" style:font-name-asian="標楷體1" style:font-size-asian="14pt" style:font-name-complex="新細明體1" style:font-size-complex="14pt"/>
    </style:style>
    <style:style style:name="P10"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language="zh" fo:country="TW" fo:font-weight="bold" fo:background-color="#ffffff" loext:char-shading-value="0" style:font-name-asian="標楷體1" style:font-size-asian="16pt" style:font-weight-asian="bold" style:font-size-complex="16pt"/>
    </style:style>
    <style:style style:name="T4" style:family="text">
      <style:text-properties style:font-name="標楷體" fo:font-size="16pt" fo:language="zh" fo:country="TW" fo:font-weight="bold" fo:background-color="#ffffff" loext:char-shading-value="0" style:font-name-asian="標楷體1" style:font-size-asian="16pt" style:font-weight-asian="bold" style:font-name-complex="新細明體1" style:font-size-complex="16pt"/>
    </style:style>
    <style:style style:name="T5" style:family="text">
      <style:text-properties style:font-name="標楷體" style:font-name-asian="標楷體1" style:font-size-complex="14pt"/>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fo:font-size="14pt" style:letter-kerning="false" style:font-name-asian="標楷體1"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教育部新聞稿】</text:span></text:p>
      <text:p text:style-name="P3"><text:span text:style-name="T3">善用數位平臺資源</text:span><text:span text:style-name="T4">讓學習更有效率</text:span></text:p>
      <text:p text:style-name="P3"><text:span text:style-name="T2">後疫情時期數位學習持續推動</text:span></text:p>
      <text:p text:style-name="P4"><text:span text:style-name="T5">發布日期：109年11月29日</text:span></text:p>
      <text:p text:style-name="P4"><text:span text:style-name="T5">發稿單位：資訊及科技教育司</text:span></text:p>
      <text:p text:style-name="P4"><text:span text:style-name="T5">單位聯絡人：葉晉華</text:span></text:p>
      <text:p text:style-name="P4"><text:span text:style-name="T5">電話/手機：（02）7712-9052/0935-735860</text:span></text:p>
      <text:p text:style-name="P4"><text:span text:style-name="T5">E-mail：yeh@mail.moe.gov.tw</text:span></text:p>
      <text:p text:style-name="P4"><text:span text:style-name="T5">新聞聯絡人：鄭凱仁科長</text:span></text:p>
      <text:p text:style-name="P4"><text:span text:style-name="T5">電話/手機：（02）7712-9060/0928-893009</text:span></text:p>
      <text:p text:style-name="P5"><text:span text:style-name="T6"><text:s text:c="80"/></text:span></text:p>
      <text:p text:style-name="P6"><text:span text:style-name="T7">教育部因應疫情停課線上教學需求，今(109)年2月已發布「線上課程教學與學習參考指引」，由教育部、各縣市政府與高級中等以下學校共同推動及執行相關措施，重點措施包括成立因應團隊統籌資源分配、公私協力合作彙整線上學習平臺及教學資源與工具，結合五大電信業者提供經濟弱勢學生居家學習免費上網服務、分級統籌提供師生借用所需資訊設備、辦理線上教學演練及加強對親師生宣導，讓師生熟悉線上教學操作，相關資源建置教育雲「防疫不停學–線上教學便利包」。後疫情將持續推動數位學習並結合前瞻基礎建設計畫第三期(110年開始推動)經費與整合相關資源，以強化各項措施推動。</text:span></text:p>
      <text:p text:style-name="P7"/>
      <text:p text:style-name="P8"><text:span text:style-name="T7">教育部及各縣市政府現有行動載具尚足以提供小規模停課調度使用，依據各縣市政府調查預估全國停課學生居家線上學習所需行動載具不足約19.1萬臺，至今(109)年底第一期前瞻基礎建設計畫與相關計畫資源，各縣市政府及學校</text:span><text:soft-page-break/><text:span text:style-name="T7">可調度行動載具約17.4萬臺，學生居家線上學習所需行動載具尚不足約1.7萬臺，預計於明(110)年前瞻基礎建設第三期計畫推動，第1年將優先補足，除提供學校教學使用外，疫情期間則提供各縣市政府調度使用。</text:span></text:p>
      <text:p text:style-name="P9"/>
      <text:p text:style-name="P8"><text:span text:style-name="T7">另於今(109)年3月至7月推動線上教學演練，中小學部分由各縣市政府整體規劃辦理線上教學演練，共計國中小有2,915校(81.3%)、高中職513校(100%)參與演練；大專校院部分則以小規模、短期及部分調整授課方式進行線上教學實施與演練，計有46所大學、18所技專，共64校辦理。</text:span></text:p>
      <text:p text:style-name="P9"/>
      <text:p text:style-name="P8"><text:span text:style-name="T7">線上教學與學習有其限制，並無法完全取代學校教學現場面對面授課，師生、同儕間的互動有不可取代性。此外，國際趨勢與108課綱皆強調「自主學習」的重要性，108年OECD 公布教學與學習國際調查（TALIS）結果顯示，我國教師讓學生運用ICT完成專題或作業比例偏低，故108年起推動科技輔助自主學習前導計畫建立推動模式，並於109年擴大辦理「數位學習教師增能計畫」與「科技輔助自主學習計畫」，以培養教師數位科技應用能力與學生運用數位學習平臺設定學習目標、學習策略的選擇與應用，依學習情況評估學習成效並根據評估結果規劃下一階段學習內容。</text:span></text:p>
      <text:p text:style-name="P9"/>
      <text:p text:style-name="P8"><text:span text:style-name="T7">教育部表示，依相關統計資料顯示善用數位學習平臺能有效改善學習落後學生的學習成效，並提升學生自主學習能力，從參與學習扶助科技化評量的通過率來看，使用教育部因材網4個小時以上者明顯大幅度高於未使用者，而自主學習能力越強者使用數位學習平臺時數越多，數位學習平臺使用時數越多學生的學習成效提升越大。教育部透過前瞻基礎建設第三期計畫，將擴大推動科技輔助自主學習與適性教學，並鼓勵教師運用數位科技實施專題導向學習活動，另在教師培力部分，職前教師與在職教師雙軌並進，預計114年可培訓全國5成以上教師，達到OECD國家的平均水準。</text:span></text:p>
      <text:p text:style-name="P9"/>
      <text:p text:style-name="P8"><text:span text:style-name="T7">教育部表示，為讓親師生更加了解科技輔助教學與學習內涵，已規劃一系列活動，第一波活動於109年12月2至6日在臺北資訊月「臺灣教育科技展區」展示相關內容（https//www.edtech.tw），將展示數位科技應用、數位學習資源及自主學習課堂教學模擬體驗，讓親師生能身臨其境般體驗如何運用數位科技進行自主學習互動模式；第二波活動於109年12月7至9日辦理「臺灣自主學習節」（https//adl.edu.tw/HomePage/srl），其中12月7至8日為自主學習教學觀摩，全國各地共計32所學校、36場數位學習平臺結合自主學習的公開授課，12月9日則在國立臺北教育大學辦理「科技輔助自主學習與適性教學應用論壇」，分享科技輔助自主學習的推動經驗與成效。</text:span></text:p>
      <text:p text:style-name="P9"><text:bookmark text:name="_GoBack"/></text:p>
      <text:p text:style-name="P8"><text:span text:style-name="T7">教育部鼓勵學校持續推動數位學習及親師生使用數位平臺資源與工具，為疫情做好完善準備，讓學習更有效率並提升學習成效，也歡迎踴躍參與12月辦理活動，讓自主學習成為學習的新主流、新趨勢。</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首縮" style:family="paragraph" style:parent-style-name="Text_20_body_20_indent" style:default-outline-level="">
      <style:paragraph-properties fo:margin-left="0cm" fo:margin-right="0cm" fo:margin-top="0cm" fo:margin-bottom="0.318cm" loext:contextual-spacing="false" fo:line-height="1.058cm" fo:text-align="justify" style:justify-single-word="false" fo:text-indent="1.27cm" style:auto-text-indent="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8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清單段落_20_字元" style:display-name="清單段落 字元" style:family="text">
      <style:text-properties fo:font-size="12pt" style:letter-kerning="true" style:font-size-asian="12pt" style:font-size-complex="12pt"/>
    </style:style>
    <style:style style:name="無" style:family="text"/>
    <style:style style:name="ListLabel_20_1" style:display-name="ListLabel 1" style:family="text">
      <style:text-properties fo:color="#00000a" style:text-line-through-style="none" style:text-line-through-type="none" fo:font-weight="normal" style:font-weight-asian="normal"/>
    </style:style>
    <style:style style:name="ListLabel_20_2" style:display-name="ListLabel 2" style:family="text">
      <style:text-properties style:text-line-through-style="none" style:text-line-through-type="none" fo:language="en" fo:country="US" fo:font-weight="normal" style:font-weight-asian="normal"/>
    </style:style>
    <style:style style:name="ListLabel_20_3" style:display-name="ListLabel 3" style:family="text">
      <style:text-properties fo:color="#00000a" style:font-name-asian="標楷體1" style:font-family-asian="標楷體" style:font-family-generic-asian="system" style:font-pitch-asian="variable"/>
    </style:style>
    <style:style style:name="ListLabel_20_4" style:display-name="ListLabel 4" style:family="text">
      <style:text-properties fo:color="#00000a" style:font-name-asian="標楷體1" style:font-family-asian="標楷體" style:font-family-generic-asian="system" style:font-pitch-asian="variable"/>
    </style:style>
    <style:style style:name="ListLabel_20_5" style:display-name="ListLabel 5" style:family="text">
      <style:text-properties fo:color="#00000a" style:font-name-asian="標楷體1" style:font-family-asian="標楷體" style:font-family-generic-asian="system" style:font-pitch-asian="variable"/>
    </style:style>
    <style:style style:name="ListLabel_20_6" style:display-name="ListLabel 6" style:family="text">
      <style:text-properties fo:color="#00000a"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fo:font-size="26pt" style:font-name-asian="標楷體1" style:font-family-asian="標楷體" style:font-family-generic-asian="system" style:font-pitch-asian="variable" style:font-size-asian="26pt" style:font-size-complex="26pt"/>
    </style:style>
    <style:style style:name="ListLabel_20_9" style:display-name="ListLabel 9" style:family="text">
      <style:text-properties style:text-line-through-style="none" style:text-line-through-type="none"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nothing"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nothing"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nothing"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nothing"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新聞稿】</dc:title>
    <meta:initial-creator>user</meta:initial-creator>
    <dc:creator>謝維峰公用信箱電腦</dc:creator>
    <meta:editing-cycles>3</meta:editing-cycles>
    <meta:print-date>2020-11-23T09:23:00</meta:print-date>
    <meta:creation-date>2020-11-25T09:45:00</meta:creation-date>
    <dc:date>2020-11-25T09:47:00</dc:date>
    <meta:editing-duration>PT2M</meta:editing-duration>
    <meta:generator>LibreOffice/5.1.2.2$Windows_x86 LibreOffice_project/d3bf12ecb743fc0d20e0be0c58ca359301eb705f</meta:generator>
    <meta:document-statistic meta:table-count="0" meta:image-count="0" meta:object-count="0" meta:page-count="2" meta:paragraph-count="19" meta:word-count="1531" meta:character-count="1810" meta:non-whitespace-character-count="17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