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E00005C300000432C3680B0BBF7FBFC12.wmf" manifest:media-type="image/x-wmf"/>
  <manifest:file-entry manifest:full-path="Pictures/1000000000000222000002E649500A2C5F9D029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 style:master-page-name="Standard">
      <style:paragraph-properties fo:margin-left="0cm" fo:margin-right="0cm" fo:line-height="0.706cm" fo:text-align="justify" style:justify-single-word="false" fo:text-indent="0.988cm" style:auto-text-indent="false" style:page-number="auto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break-before="page"/>
    </style:style>
    <style:style style:name="P4" style:family="paragraph">
      <loext:graphic-properties draw:fill="solid" draw:fill-color="#ffffff"/>
      <style:paragraph-properties fo:text-align="start"/>
      <style:text-properties fo:font-size="18pt"/>
    </style:style>
    <style:style style:name="fr1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8.262cm" fo:min-width="15.27cm" fo:padding-top="0.125cm" fo:padding-bottom="0.125cm" fo:padding-left="0.25cm" fo:padding-right="0.25cm" fo:wrap-option="wrap" fo:margin-left="0.355cm" fo:margin-right="0.333cm" fo:margin-top="0.037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2.038cm" fo:min-width="15.27cm" fo:padding-top="0.125cm" fo:padding-bottom="0.125cm" fo:padding-left="0.25cm" fo:padding-right="0.25cm" fo:wrap-option="wrap" fo:margin-left="0.355cm" fo:margin-right="0.333cm" fo:margin-top="0.028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paragraph" draw:z-index="0" draw:name="Text Box 25" draw:style-name="gr1" draw:text-style-name="P4" svg:width="15.77cm" svg:height="8.512cm" svg:x="0.699cm" svg:y="0.143cm"><text:p text:style-name="Frame_20_contents"><draw:frame draw:style-name="fr1" draw:name="圖片 1" text:anchor-type="as-char" svg:width="15.161cm" svg:height="7.223cm" draw:z-index="3"><draw:image xlink:href="Pictures/2000000E00005C300000432C3680B0BBF7FBFC12.wmf" xlink:type="simple" xlink:show="embed" xlink:actuate="onLoad"/></draw:frame></text:p><text:p text:style-name="Frame_20_contents">圖1：情境判斷測驗題目範例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draw:custom-shape text:anchor-type="paragraph" draw:z-index="1" draw:name="Text Box 26" draw:style-name="gr2" draw:text-style-name="P4" svg:width="15.77cm" svg:height="22.288cm" svg:x="0.699cm" svg:y="0.584cm"><text:p text:style-name="Frame_20_contents"><draw:frame draw:style-name="fr2" draw:name="Picture 3" text:anchor-type="as-char" svg:width="15.24cm" svg:height="20.69cm" draw:z-index="0"><draw:image xlink:href="Pictures/1000000000000222000002E649500A2C5F9D029C.jpg" xlink:type="simple" xlink:show="embed" xlink:actuate="onLoad"/><svg:desc>C:\Users\USER\Desktop\SJT報表sample拷貝_NN.jpg</svg:desc></draw:frame></text:p><text:p text:style-name="Frame_20_contents">圖2：教師情境判斷測驗報表範例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教育部新聞稿】</dc:title>
    <meta:initial-creator>moejsmpc</meta:initial-creator>
    <dc:creator>moejsmpc</dc:creator>
    <meta:editing-cycles>2</meta:editing-cycles>
    <meta:print-date>2014-11-07T06:54:00</meta:print-date>
    <meta:creation-date>2014-11-18T07:39:00</meta:creation-date>
    <dc:date>2014-11-18T07:39:00</dc:date>
    <meta:editing-duration>PT1M</meta:editing-duration>
    <meta:generator>LibreOffice/5.1.2.2$Windows_x86 LibreOffice_project/d3bf12ecb743fc0d20e0be0c58ca359301eb705f</meta:generator>
    <meta:document-statistic meta:table-count="0" meta:image-count="2" meta:object-count="0" meta:page-count="3" meta:paragraph-count="4" meta:word-count="28" meta:character-count="28" meta:non-whitespace-character-count="28"/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