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2777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line-height="0.2777in" fo:margin-left="0.2958in" fo:text-indent="-0.295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line-height="0.2777in" fo:margin-left="0.2958in" fo:text-indent="-0.295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line-height="0.2777in" fo:margin-left="0.2958in" fo:text-indent="-0.295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line-height="0.2777in" fo:margin-left="0.2958in" fo:text-indent="-0.295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line-height="0.2777in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中學教師情境測驗範例</text:p>
      <text:p text:style-name="P4">情境：班級經營</text:p>
      <text:p text:style-name="P5"/>
      <text:p text:style-name="P6">你班上有兩位同學在上課時，總是喜歡和其他同學換位子，使他們兩人能坐在ㄧ起聊天或嘻鬧，經任課教師勸導後，兩人仍未改善。身為導師，你會…?</text:p>
      <text:p text:style-name="P7"/>
      <text:p text:style-name="P8">A.<text:tab/>私下約談兩位學生，引導遵守上課規範。(最佳)</text:p>
      <text:p text:style-name="P9">B.<text:tab/>在全班面前重申上課不許換位置的規定。(普通)</text:p>
      <text:p text:style-name="P10">C.<text:tab/>在科任課時，於教室外巡視。(普通)</text:p>
      <text:p text:style-name="P11">D.<text:tab/>在全班面前說明，不准班上同學和他們換位子。(最差)</text:p>
      <text:p text:style-name="P12"/>
      <text:p text:style-name="P13">說明：</text:p>
      <text:p text:style-name="P14">1.<text:tab/>處理對象為換位子的兩生，處理重點在於引導兩生理解他們的行為已造成班級上課的秩序，讓他們能夠學習到遵守規範的重要。</text:p>
      <text:p text:style-name="P15">2.<text:tab/>在整個班級上重申，將重點擺在全班，但對兩生的個別較效果不一定有效，且針對全班也會讓其他守秩序的同學感到不舒服。</text:p>
      <text:p text:style-name="P16"/>
      <text:p text:style-name="P17">幼教教師情境測驗範例</text:p>
      <text:p text:style-name="P18">情境：課室經營</text:p>
      <text:p text:style-name="P19"/>
      <text:p text:style-name="P20">班上某幼兒的家長向你反映孩子不吃青菜，請你在園內不要勉強孩子吃青菜，但你觀察到幼兒長期不吃青菜，造成排便困難。身為教師，你會…？</text:p>
      <text:p text:style-name="P21"/>
      <text:p text:style-name="P22">A.<text:tab/>讓愛吃青菜的幼兒與該幼兒用餐時坐在ㄧ起。(普通)</text:p>
      <text:p text:style-name="P23">B.<text:tab/>尊重家長意見，用餐時就不用給該幼兒青菜。(最差)</text:p>
      <text:p text:style-name="P24">C.<text:tab/>向幼兒說明吃蔬菜的許多好處。(普通)</text:p>
      <text:p text:style-name="P25">D.<text:tab/>用繪本的故事吸引幼兒吃青菜。(最佳)</text:p>
      <text:p text:style-name="P26"/>
      <text:p text:style-name="P27">說明：</text:p>
      <text:p text:style-name="P28">1.<text:tab/>利用繪本、故事等模式是最常見的方式，且孩子容易被吸引而願意聽取內容，可較快達到教育的成效。</text:p>
      <text:p text:style-name="P29">2.<text:tab/>讓孩子能夠因為了解而願意自己去嘗試，有內化的效果。</text:p>
      <text:p text:style-name="P30">3.<text:tab/>沒有任何做為和解決問題是最差的。</text:p>
      <text:p text:style-name="P31"/>
      <text:p text:style-name="P32"/>
      <text:soft-page-break/>
      <text:p text:style-name="P33">小學教師情境判斷測驗例題</text:p>
      <text:p text:style-name="P34">情境：學生輔導</text:p>
      <text:p text:style-name="P35"/>
      <text:p text:style-name="P36">你看到班上某位學生不停指責另一位同學的不是，經你了解，雙方是因為打球衝撞而使該生受傷，對方雖已道歉，但該生仍不接受。身為導師，你會…？</text:p>
      <text:p text:style-name="P37">A.<text:tab/>教導該生得饒人處且饒人。(普通)</text:p>
      <text:p text:style-name="P38">B.<text:tab/>請雙方在你面前正式和解。(普通)</text:p>
      <text:p text:style-name="P39">C.<text:tab/>關心該生傷勢，詢問不原諒原因。(最佳)</text:p>
      <text:p text:style-name="P40">D.<text:tab/>向該生說打球衝撞是常有的事，無需計較。(最差)</text:p>
      <text:p text:style-name="P41"/>
      <text:p text:style-name="P42">說明：</text:p>
      <text:p text:style-name="P43">關心學生感受會比直接講道理更讓學生可以接受，而向學生說打球衝撞是常有的事，不僅未積極處理學生事件，更會讓學生受傷。</text:p>
      <text:p text:style-name="P44"/>
      <text:p text:style-name="P45"><text:span text:style-name="T46"><text:s text:c="4"/>若有關測驗專業相關問題，敬請洽國立臺灣師範大學教育心理與輔導學系</text:span><text:span text:style-name="T47">宋曜廷教授(02-77343797/0960586986)、教育測驗研究發展中心曾副主任芬蘭（02-77148252/0911222604）及趙子揚研究員（02-23638610轉16/0936169227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3:15:00Z</meta:creation-date>
    <dc:date>2016-01-31T03:15:00Z</dc: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2" meta:row-count="7" meta:non-whitespace-character-count="845"/>
  </office:meta>
</office:document-meta>
</file>