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020臺灣國際賽表揚名單</text:span></text:p>
      <text:p text:style-name="P1"><text:span text:style-name="T2">※臺灣國際賽12金選</text:span></text:p>
      <text:p text:style-name="P1"><text:span text:style-name="T3">MVP賽事</text:span></text:p>
      <text:p text:style-name="P1"><text:span text:style-name="T4">世界12強棒球錦標賽</text:span></text:p>
      <text:p text:style-name="P1"><text:span text:style-name="T4">臺北馬拉松</text:span></text:p>
      <text:p text:style-name="P1"><text:span text:style-name="T4">臺北羽球公開賽</text:span></text:p>
      <text:p text:style-name="P1"><text:span text:style-name="T4">國際自由車環臺公路大賽</text:span></text:p>
      <text:p text:style-name="P1"><text:span text:style-name="T3">績優賽事</text:span></text:p>
      <text:p text:style-name="P1"><text:span text:style-name="T4">新北市萬金石馬拉松</text:span></text:p>
      <text:p text:style-name="P1"><text:span text:style-name="T4">台灣裙襬搖搖LPGA</text:span></text:p>
      <text:p text:style-name="P1"><text:span text:style-name="T4">威廉瓊斯盃國際籃球邀請賽</text:span></text:p>
      <text:p text:style-name="P1"><text:span text:style-name="T4">臺北海碩網球公開賽</text:span></text:p>
      <text:p text:style-name="P1"><text:span text:style-name="T3">新星賽事</text:span></text:p>
      <text:p text:style-name="P1"><text:span text:style-name="T4">諸羅山盃國際軟式少年棒球邀請賽</text:span></text:p>
      <text:p text:style-name="P1"><text:span text:style-name="T4">臺北國際金卡納大獎賽</text:span></text:p>
      <text:p text:style-name="P1"><text:span text:style-name="T4">棲蘭100林道越野賽</text:span></text:p>
      <text:p text:style-name="P1"><text:span text:style-name="T4">日月潭萬人泳渡&amp; FINA世界馬拉松游泳系列賽（南投站）</text:span></text:p>
      <text:p text:style-name="P2"/>
      <text:p text:style-name="P1"><text:soft-page-break/><text:span text:style-name="T2">※臺灣品牌國際賽事</text:span></text:p>
      <text:p text:style-name="P1"><text:span text:style-name="T4">世界12強棒球錦標賽</text:span></text:p>
      <text:p text:style-name="P1"><text:span text:style-name="T4">臺北馬拉松</text:span></text:p>
      <text:p text:style-name="P1"><text:span text:style-name="T4">臺北羽球公開賽</text:span></text:p>
      <text:p text:style-name="P1"><text:span text:style-name="T4">國際自</text:span><text:bookmark text:name="_GoBack"/><text:span text:style-name="T4">由車環臺公路大賽</text:span></text:p>
      <text:p text:style-name="P1"><text:span text:style-name="T4">新北市萬金石馬拉松</text:span></text:p>
      <text:p text:style-name="P2"/>
      <text:p text:style-name="P1"><text:span text:style-name="T2">※夯運動大賞網路人氣賽事</text:span></text:p>
      <text:p text:style-name="P1"><text:span text:style-name="T4">世界12強棒球錦標賽</text:span></text:p>
      <text:p text:style-name="P1"><text:span text:style-name="T4">臺北羽球公開賽</text:span></text:p>
      <text:p text:style-name="P1"><text:span text:style-name="T4">臺北馬拉松</text:span></text:p>
      <text:p text:style-name="P2"/>
      <text:p text:style-name="P3"/>
      <text:p text:style-name="P1"><text:span text:style-name="T2">※107-108年潛力賽事感謝名單</text:span></text:p>
      <text:p text:style-name="P1"><text:span text:style-name="T4">臺灣國際衝浪公開賽</text:span></text:p>
      <text:p text:style-name="P1"><text:span text:style-name="T5">FIBA世界盃籃球錦標賽亞洲區資格賽</text:span></text:p>
      <text:p text:style-name="P1"><text:span text:style-name="T5">臺灣名人賽暨三商杯邀請賽</text:span></text:p>
      <text:p text:style-name="P1"><text:span text:style-name="T5">亞洲大學3對3籃球錦標賽</text:span></text:p>
      <text:p text:style-name="P1"><text:span text:style-name="T5">亞洲冬季棒球聯盟</text:span></text:p>
      <text:p text:style-name="P1"><text:soft-page-break/><text:span text:style-name="T5">WDSF台灣舞蹈節世界大滿貫積分賽（第2站）</text:span></text:p>
      <text:p text:style-name="P1"><text:span text:style-name="T5">臺北亞太青年暨青少年柔道錦標賽</text:span></text:p>
      <text:p text:style-name="P1"><text:span text:style-name="T5">亞洲U15角力錦標賽</text:span></text:p>
      <text:p text:style-name="P1"><text:span text:style-name="T5">台中銀行亞洲沙灘排球公開賽（澎湖站）</text:span></text:p>
      <text:p text:style-name="P1"><text:span text:style-name="T5">華國三太子盃國際男子網球挑戰賽</text:span></text:p>
      <text:p text:style-name="P1"><text:span text:style-name="T5">臺灣國際田徑公開賽</text:span></text:p>
      <text:p text:style-name="P1"><text:span text:style-name="T5">臺北世界聽障羽球錦標賽暨臺北世界聽障青年羽球錦標賽</text:span></text:p>
      <text:p text:style-name="P1"><text:span text:style-name="T5">中華足協盃U20五人制國際邀請賽</text:span></text:p>
      <text:p text:style-name="P1"><text:span text:style-name="T5">高雄愛河端午龍舟嘉年華</text:span></text:p>
      <text:p text:style-name="P1"><text:span text:style-name="T5">臺灣第一國際慢城花蓮鳳林盃軟式網球錦標賽</text:span></text:p>
      <text:p text:style-name="P1"><text:span text:style-name="T5">泳渡澎湖灣</text:span></text:p>
      <text:p text:style-name="P1"><text:span text:style-name="T5">台灣米倉田中馬拉松</text:span></text:p>
      <text:p text:style-name="P1"><text:span text:style-name="T5">高雄馬拉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際組 劉佳涵</meta:initial-creator>
    <dc:creator>國際組 劉佳涵</dc:creator>
    <meta:editing-cycles>4</meta:editing-cycles>
    <meta:creation-date>2020-09-08T02:17:00</meta:creation-date>
    <dc:date>2020-09-24T05:56:00</dc:date>
    <meta:editing-duration>PT26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6" meta:word-count="478" meta:character-count="513" meta:non-whitespace-character-count="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