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-0.159cm" fo:margin-top="0cm" fo:margin-bottom="0cm" table:align="left" style:writing-mode="lr-tb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2.115cm"/>
    </style:style>
    <style:style style:name="表格1.C" style:family="table-column">
      <style:table-column-properties style:column-width="8.892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575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3.773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0.847cm" fo:margin-top="0cm" fo:margin-bottom="0cm" table:align="center" style:writing-mode="lr-tb"/>
    </style:style>
    <style:style style:name="表格2.A" style:family="table-column">
      <style:table-column-properties style:column-width="0.053cm"/>
    </style:style>
    <style:style style:name="表格2.B" style:family="table-column">
      <style:table-column-properties style:column-width="0.042cm"/>
    </style:style>
    <style:style style:name="表格2.C" style:family="table-column">
      <style:table-column-properties style:column-width="0.074cm"/>
    </style:style>
    <style:style style:name="表格2.D" style:family="table-column">
      <style:table-column-properties style:column-width="0.159cm"/>
    </style:style>
    <style:style style:name="表格2.F" style:family="table-column">
      <style:table-column-properties style:column-width="0.358cm"/>
    </style:style>
    <style:style style:name="表格2.1" style:family="table-row">
      <style:table-row-properties style:min-row-height="1.247cm" fo:keep-together="auto"/>
    </style:style>
    <style:style style:name="表格2.A1" style:family="table-cell">
      <style:table-cell-properties style:vertical-align="middle"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D1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2" style:family="table-row">
      <style:table-row-properties style:min-row-height="2.08cm" fo:keep-together="auto"/>
    </style:style>
    <style:style style:name="表格2.D2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2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3.163cm" fo:keep-together="auto"/>
    </style:style>
    <style:style style:name="表格2.D3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3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.891cm" fo:keep-together="auto"/>
    </style:style>
    <style:style style:name="表格2.D4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4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3.096cm" fo:keep-together="auto"/>
    </style:style>
    <style:style style:name="表格2.D5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5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6" style:family="table-row">
      <style:table-row-properties style:min-row-height="1.769cm" fo:keep-together="auto"/>
    </style:style>
    <style:style style:name="表格2.D6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6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7" style:family="table-row">
      <style:table-row-properties style:min-row-height="2.72cm" fo:keep-together="auto"/>
    </style:style>
    <style:style style:name="表格2.D7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7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8" style:family="table-row">
      <style:table-row-properties style:min-row-height="2.327cm" fo:keep-together="auto"/>
    </style:style>
    <style:style style:name="表格2.D8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8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9" style:family="table-row">
      <style:table-row-properties style:min-row-height="3.48cm" fo:keep-together="auto"/>
    </style:style>
    <style:style style:name="表格2.D9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9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10" style:family="table-row">
      <style:table-row-properties style:min-row-height="1.873cm" fo:keep-together="auto"/>
    </style:style>
    <style:style style:name="表格2.D10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10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11" style:family="table-row">
      <style:table-row-properties style:min-row-height="2.372cm" fo:keep-together="auto"/>
    </style:style>
    <style:style style:name="表格2.D11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11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D12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12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13" style:family="table-row">
      <style:table-row-properties style:min-row-height="5.225cm" fo:keep-together="auto"/>
    </style:style>
    <style:style style:name="表格2.D13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13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14" style:family="table-row">
      <style:table-row-properties style:min-row-height="1.782cm" fo:keep-together="auto"/>
    </style:style>
    <style:style style:name="表格2.D14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14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15" style:family="table-row">
      <style:table-row-properties style:min-row-height="2.958cm" fo:keep-together="auto"/>
    </style:style>
    <style:style style:name="表格2.D15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15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16" style:family="table-row">
      <style:table-row-properties style:min-row-height="2.291cm" fo:keep-together="auto"/>
    </style:style>
    <style:style style:name="表格2.D16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16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17" style:family="table-row">
      <style:table-row-properties style:min-row-height="0.628cm" fo:keep-together="auto"/>
    </style:style>
    <style:style style:name="表格2.D17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17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18" style:family="table-row">
      <style:table-row-properties style:min-row-height="1.785cm" fo:keep-together="auto"/>
    </style:style>
    <style:style style:name="表格2.D18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18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19" style:family="table-row">
      <style:table-row-properties style:min-row-height="0.942cm" fo:keep-together="auto"/>
    </style:style>
    <style:style style:name="表格2.D19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19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20" style:family="table-row">
      <style:table-row-properties style:min-row-height="1.866cm" fo:keep-together="auto"/>
    </style:style>
    <style:style style:name="表格2.D20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20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21" style:family="table-row">
      <style:table-row-properties style:min-row-height="1.185cm" fo:keep-together="auto"/>
    </style:style>
    <style:style style:name="表格2.D21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21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22" style:family="table-row">
      <style:table-row-properties style:min-row-height="2.355cm" fo:keep-together="auto"/>
    </style:style>
    <style:style style:name="表格2.D22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22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2.23" style:family="table-row">
      <style:table-row-properties style:min-row-height="1.376cm" fo:keep-together="auto"/>
    </style:style>
    <style:style style:name="表格2.D23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2.F23" style:family="table-cell">
      <style:table-cell-properties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3" style:family="table" style:master-page-name="Converted2">
      <style:table-properties style:width="0.857cm" fo:margin-left="-0.023cm" fo:margin-top="0cm" fo:margin-bottom="0cm" style:page-number="auto" table:align="left" style:writing-mode="lr-tb"/>
    </style:style>
    <style:style style:name="表格3.A" style:family="table-column">
      <style:table-column-properties style:column-width="0.064cm"/>
    </style:style>
    <style:style style:name="表格3.B" style:family="table-column">
      <style:table-column-properties style:column-width="0.122cm"/>
    </style:style>
    <style:style style:name="表格3.C" style:family="table-column">
      <style:table-column-properties style:column-width="0.053cm"/>
    </style:style>
    <style:style style:name="表格3.D" style:family="table-column">
      <style:table-column-properties style:column-width="0.095cm"/>
    </style:style>
    <style:style style:name="表格3.F" style:family="table-column">
      <style:table-column-properties style:column-width="0.427cm"/>
    </style:style>
    <style:style style:name="表格3.1" style:family="table-row">
      <style:table-row-properties style:min-row-height="1.228cm" fo:keep-together="auto"/>
    </style:style>
    <style:style style:name="表格3.A1" style:family="table-cell">
      <style:table-cell-properties style:vertical-align="middle" fo:background-color="#e0e0e0" fo:padding-left="0.011cm" fo:padding-right="0.002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1.849cm" fo:keep-together="auto"/>
    </style:style>
    <style:style style:name="表格3.A2" style:family="table-cell">
      <style:table-cell-properties style:vertical-align="middle" fo:background-color="#ffffff" fo:padding-left="0.011cm" fo:padding-right="0.002cm" fo:padding-top="0cm" fo:padding-bottom="0cm" fo:border="0.5pt solid #00000a">
        <style:background-image/>
      </style:table-cell-properties>
    </style:style>
    <style:style style:name="表格3.B2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3.3" style:family="table-row">
      <style:table-row-properties style:min-row-height="3.478cm" fo:keep-together="auto"/>
    </style:style>
    <style:style style:name="表格3.B3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3.4" style:family="table-row">
      <style:table-row-properties style:min-row-height="1.875cm" fo:keep-together="auto"/>
    </style:style>
    <style:style style:name="表格3.B4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3.5" style:family="table-row">
      <style:table-row-properties style:min-row-height="0.57cm" fo:keep-together="auto"/>
    </style:style>
    <style:style style:name="表格3.B5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3.6" style:family="table-row">
      <style:table-row-properties style:min-row-height="1.783cm" fo:keep-together="auto"/>
    </style:style>
    <style:style style:name="表格3.B6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3.7" style:family="table-row">
      <style:table-row-properties style:min-row-height="0.833cm" fo:keep-together="auto"/>
    </style:style>
    <style:style style:name="表格3.B7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3.8" style:family="table-row">
      <style:table-row-properties style:min-row-height="0.515cm" fo:keep-together="auto"/>
    </style:style>
    <style:style style:name="表格3.B8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3.9" style:family="table-row">
      <style:table-row-properties style:min-row-height="4.916cm" fo:keep-together="auto"/>
    </style:style>
    <style:style style:name="表格3.B9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3.10" style:family="table-row">
      <style:table-row-properties style:min-row-height="1.489cm" fo:keep-together="auto"/>
    </style:style>
    <style:style style:name="表格3.B10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3.11" style:family="table-row">
      <style:table-row-properties style:min-row-height="1.443cm" fo:keep-together="auto"/>
    </style:style>
    <style:style style:name="表格3.B11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3.12" style:family="table-row">
      <style:table-row-properties style:min-row-height="2.372cm" fo:keep-together="auto"/>
    </style:style>
    <style:style style:name="表格3.B12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3.13" style:family="table-row">
      <style:table-row-properties style:min-row-height="2.046cm" fo:keep-together="auto"/>
    </style:style>
    <style:style style:name="表格3.B13" style:family="table-cell">
      <style:table-cell-properties style:vertical-align="middle" fo:padding-left="0.011cm" fo:padding-right="0.002cm" fo:padding-top="0cm" fo:padding-bottom="0cm" fo:border="0.5pt solid #00000a"/>
    </style:style>
    <style:style style:name="表格3.14" style:family="table-row">
      <style:table-row-properties style:min-row-height="3.014cm" fo:keep-together="auto"/>
    </style:style>
    <style:style style:name="表格3.B14" style:family="table-cell">
      <style:table-cell-properties style:vertical-align="middle" fo:padding-left="0.011cm" fo:padding-right="0.002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weight-complex="bold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style:text-position="super 58%" style:font-name="標楷體" style:letter-kerning="false" style:font-name-asian="標楷體1" style:font-name-complex="新細明體" style:font-weight-complex="bold"/>
    </style:style>
    <style:style style:name="P7" style:family="paragraph" style:parent-style-name="Standard">
      <style:paragraph-properties fo:orphans="2" fo:widows="2"/>
      <style:text-properties style:text-position="super 58%" style:font-name="標楷體" style:letter-kerning="false" style:font-name-asian="標楷體1" style:font-name-complex="新細明體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margin-left="-0.953cm" fo:margin-right="0cm" fo:line-height="150%" fo:text-align="justify" style:justify-single-word="false" fo:text-indent="0cm" style:auto-text-indent="false" fo:break-before="page"/>
    </style:style>
    <style:style style:name="P12" style:family="paragraph" style:parent-style-name="Standard" style:master-page-name="Standard">
      <style:paragraph-properties fo:margin-left="-0.953cm" fo:margin-right="0cm" fo:line-height="150%" fo:text-align="justify" style:justify-single-word="false" fo:text-indent="0cm" style:auto-text-indent="false" style:page-number="auto"/>
    </style:style>
    <style:style style:name="P13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318cm" fo:margin-right="0cm" fo:line-height="150%" fo:text-align="end" style:justify-single-word="false" fo:text-indent="0cm" style:auto-text-indent="false"/>
    </style:style>
    <style:style style:name="P15" style:family="paragraph" style:parent-style-name="Standard">
      <style:paragraph-properties fo:margin-left="-0.318cm" fo:margin-right="0cm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882cm" style:auto-text-indent="false"/>
      <style:text-properties fo:color="#808000" style:font-name="標楷體" style:font-name-asian="標楷體1" style:font-name-complex="標楷體1" style:font-size-complex="12pt"/>
    </style:style>
    <style:style style:name="P17" style:family="paragraph" style:parent-style-name="Standard">
      <style:paragraph-properties fo:margin-left="-0.953cm" fo:margin-right="-0.67cm" fo:line-height="150%" fo:text-align="end" style:justify-single-word="false" fo:text-indent="0cm" style:auto-text-indent="false" fo:padding="0cm" fo:border="none"/>
    </style:style>
    <style:style style:name="P18" style:family="paragraph" style:parent-style-name="Standard" style:master-page-name="Converted1">
      <style:paragraph-properties fo:margin-left="0.776cm" fo:margin-right="0cm" fo:text-indent="-0.776cm" style:auto-text-indent="false" style:page-number="auto"/>
    </style:style>
    <style:style style:name="P19" style:family="paragraph" style:parent-style-name="Standard">
      <style:paragraph-properties fo:margin-left="0.212cm" fo:margin-right="0.212cm" fo:orphans="2" fo:widows="2" fo:text-indent="0cm" style:auto-text-indent="false"/>
    </style:style>
    <style:style style:name="P20" style:family="paragraph" style:parent-style-name="Standard">
      <style:paragraph-properties fo:margin-left="0.212cm" fo:margin-right="0.212cm" fo:orphans="2" fo:widows="2" fo:text-indent="0cm" style:auto-text-indent="false"/>
      <style:text-properties style:text-position="super 58%" style:font-name="標楷體" style:letter-kerning="false" style:font-name-asian="標楷體1" style:font-name-complex="新細明體"/>
    </style:style>
    <style:style style:name="P21" style:family="paragraph" style:parent-style-name="Default">
      <style:paragraph-properties fo:text-align="center" style:justify-single-word="false" fo:orphans="0" fo:widows="0"/>
    </style:style>
    <style:style style:name="P22" style:family="paragraph" style:parent-style-name="Default">
      <style:paragraph-properties fo:line-height="0.706cm" fo:text-align="justify" style:justify-single-word="false" fo:orphans="0" fo:widows="0"/>
    </style:style>
    <style:style style:name="P23" style:family="paragraph" style:parent-style-name="Default">
      <style:paragraph-properties fo:line-height="0.706cm" fo:orphans="0" fo:widows="0"/>
    </style:style>
    <style:style style:name="P24" style:family="paragraph" style:parent-style-name="Default">
      <style:paragraph-properties fo:line-height="0.706cm" fo:orphans="0" fo:widows="0"/>
      <style:text-properties fo:color="#00000a" style:font-name="標楷體" fo:font-size="13.5pt" style:font-name-asian="標楷體1" style:font-size-asian="13.5pt" style:font-name-complex="標楷體1" style:font-size-complex="13.5pt"/>
    </style:style>
    <style:style style:name="P25" style:family="paragraph" style:parent-style-name="Default">
      <style:paragraph-properties fo:margin-left="0cm" fo:margin-right="0.106cm" fo:text-align="center" style:justify-single-word="false" fo:orphans="0" fo:widows="0" fo:text-indent="0cm" style:auto-text-indent="false"/>
    </style:style>
    <style:style style:name="P26" style:family="paragraph" style:parent-style-name="Default">
      <style:paragraph-properties fo:margin-left="0cm" fo:margin-right="0.106cm" fo:line-height="0.706cm" fo:text-align="end" style:justify-single-word="false" fo:orphans="0" fo:widows="0" fo:text-indent="0cm" style:auto-text-indent="false"/>
    </style:style>
    <style:style style:name="P27" style:family="paragraph" style:parent-style-name="Default">
      <style:paragraph-properties fo:margin-left="0.423cm" fo:margin-right="0cm" fo:line-height="0.706cm" fo:orphans="0" fo:widows="0" fo:text-indent="-0.423cm" style:auto-text-indent="false"/>
    </style:style>
    <style:style style:name="P28" style:family="paragraph" style:parent-style-name="Default">
      <style:paragraph-properties fo:margin-left="0.635cm" fo:margin-right="0cm" fo:line-height="0.706cm" fo:orphans="0" fo:widows="0" fo:text-indent="-0.423cm" style:auto-text-indent="false"/>
    </style:style>
    <style:style style:name="P29" style:family="paragraph" style:parent-style-name="Footer">
      <style:paragraph-properties fo:padding="0cm" fo:border="none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letter-kerning="false" style:font-name-asian="標楷體1" style:font-size-asian="10pt" style:font-name-complex="新細明體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style:font-name="標楷體" style:letter-kerning="false" style:font-name-asian="標楷體1" style:font-name-complex="新細明體" style:font-weight-complex="bold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10" style:family="text"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T1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12" style:family="text">
      <style:text-properties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13" style:family="text">
      <style:text-properties style:font-name="標楷體" fo:font-size="13.5pt" fo:font-weight="bold" style:letter-kerning="false" style:font-name-asian="標楷體1" style:font-size-asian="13.5pt" style:font-weight-asian="bold" style:font-name-complex="新細明體" style:font-size-complex="13.5pt" style:font-weight-complex="bold"/>
    </style:style>
    <style:style style:name="T14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15" style:family="text">
      <style:text-properties fo:color="#808000" style:font-name="標楷體" fo:font-size="11pt" style:font-name-asian="標楷體1" style:font-size-asian="11pt" style:font-name-complex="標楷體1" style:font-size-complex="11pt"/>
    </style:style>
    <style:style style:name="T16" style:family="text">
      <style:text-properties fo:color="#808000" style:font-name="標楷體" fo:font-size="10pt" style:font-name-asian="標楷體1" style:font-size-asian="10pt" style:font-name-complex="標楷體1"/>
    </style:style>
    <style:style style:name="T17" style:family="text">
      <style:text-properties fo:color="#00000a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8" style:family="text">
      <style:text-properties fo:color="#00000a"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a" style:font-name="標楷體" fo:font-size="13.5pt" fo:font-weight="bold" style:font-name-asian="標楷體1" style:font-size-asian="13.5pt" style:font-weight-asian="bold" style:font-name-complex="標楷體1" style:font-size-complex="13.5pt"/>
    </style:style>
    <style:style style:name="T20" style:family="text">
      <style:text-properties fo:color="#00000a" style:font-name="標楷體" fo:font-size="13.5pt" style:font-name-asian="標楷體1" style:font-size-asian="13.5pt" style:font-size-complex="13.5pt"/>
    </style:style>
    <style:style style:name="T21" style:family="text">
      <style:text-properties fo:color="#00000a" style:font-name="標楷體" fo:font-size="13.5pt" style:font-name-asian="標楷體1" style:font-size-asian="13.5pt" style:font-name-complex="標楷體1" style:font-size-complex="13.5pt"/>
    </style:style>
    <style:style style:name="T22" style:family="text">
      <style:text-properties style:letter-kerning="false"/>
    </style:style>
    <style:style style:name="T23" style:family="text">
      <style:text-properties style:text-position="super 58%" style:font-name="標楷體" style:letter-kerning="false" style:font-name-asian="標楷體1" style:font-name-complex="新細明體"/>
    </style:style>
    <style:style style:name="T24" style:family="text">
      <style:text-properties style:text-position="super 58%" style:font-name="標楷體" style:letter-kerning="false" style:font-name-asian="標楷體1" style:font-name-complex="新細明體" style:font-weight-complex="bold"/>
    </style:style>
    <style:style style:name="T25" style:family="text">
      <style:text-properties style:text-position="super 58%" style:font-name="標楷體" style:font-name-asian="標楷體1"/>
    </style:style>
    <style:style style:name="T26" style:family="text">
      <style:text-properties style:text-position="super 58%" style:font-name="標楷體" fo:font-weight="bold" style:letter-kerning="false" style:font-name-asian="標楷體1" style:font-weight-asian="bold" style:font-name-complex="新細明體" style:font-weight-complex="bold"/>
    </style:style>
    <style:style style:name="T27" style:family="text">
      <style:text-properties fo:color="#ffffff" style:font-name="標楷體" fo:font-size="10pt" style:letter-kerning="false" loext:char-shading-value="38" style:font-name-asian="標楷體1" style:font-size-asian="10pt" style:font-name-complex="新細明體" fo:background-color="#000000"/>
    </style:style>
    <style:style style:name="T28" style:family="text">
      <style:text-properties fo:color="#ff0000" style:font-name="標楷體" style:font-name-asian="標楷體1"/>
    </style:style>
    <style:style style:name="T29" style:family="text">
      <style:text-properties fo:color="#003300" style:font-name="標楷體" style:letter-kerning="false" style:font-name-asian="標楷體1" style:font-name-complex="新細明體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【附件1】</text:span></text:p>
      <text:p text:style-name="P13"><text:span text:style-name="T3">教育部《國語一字多音審訂表》（初稿）審訂字數說明表</text:span></text:p>
      <text:p text:style-name="P14"><text:span text:style-name="T4">101年12月11日</text:span><text:bookmark text:name="OLE_LINK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<text:span text:style-name="T17">類　型</text:span></text:p>
          </table:table-cell>
          <table:table-cell table:style-name="表格1.A1" office:value-type="string">
            <text:p text:style-name="P25"><text:span text:style-name="T17">字　數</text:span></text:p>
          </table:table-cell>
          <table:table-cell table:style-name="表格1.A1" office:value-type="string">
            <text:p text:style-name="P21"><text:span text:style-name="T17">備　注</text:span></text:p>
          </table:table-cell>
        </table:table-row>
        <table:table-row table:style-name="表格1.2">
          <table:table-cell table:style-name="表格1.A2" office:value-type="string">
            <text:p text:style-name="P22"><text:span text:style-name="T19">審訂字</text:span></text:p>
          </table:table-cell>
          <table:table-cell table:style-name="表格1.B2" office:value-type="string">
            <text:p text:style-name="P26"><text:span text:style-name="T18">5,266</text:span></text:p>
          </table:table-cell>
          <table:table-cell table:style-name="表格1.C2" office:value-type="string">
            <text:p text:style-name="P23"><text:span text:style-name="T20">為「一字多音審訂表」及「</text:span><text:span text:style-name="T21">單音字參考表</text:span><text:span text:style-name="T20">」收字之總和。</text:span></text:p>
          </table:table-cell>
        </table:table-row>
        <table:table-row table:style-name="表格1.3">
          <table:table-cell table:style-name="表格1.A3" office:value-type="string">
            <text:p text:style-name="P22"><text:span text:style-name="T21">一、一字多音審訂表</text:span></text:p>
          </table:table-cell>
          <table:table-cell table:style-name="表格1.B3" office:value-type="string">
            <text:p text:style-name="P26"><text:span text:style-name="T21">1,263</text:span></text:p>
          </table:table-cell>
          <table:table-cell table:style-name="表格1.C3" office:value-type="string">
            <text:p text:style-name="P24"/>
          </table:table-cell>
        </table:table-row>
        <table:table-row table:style-name="表格1.4">
          <table:table-cell table:style-name="表格1.A4" office:value-type="string">
            <text:p text:style-name="P22"><text:span text:style-name="T21">（一）審訂後為多音字</text:span></text:p>
          </table:table-cell>
          <table:table-cell table:style-name="表格1.B4" office:value-type="string">
            <text:p text:style-name="P26"><text:span text:style-name="T21">580</text:span></text:p>
          </table:table-cell>
          <table:table-cell table:style-name="表格1.C4" office:value-type="string">
            <text:p text:style-name="P24"/>
          </table:table-cell>
        </table:table-row>
        <table:table-row table:style-name="表格1.5">
          <table:table-cell table:style-name="表格1.A5" office:value-type="string">
            <text:p text:style-name="P22"><text:span text:style-name="T21">（二）審訂後為單音字</text:span></text:p>
          </table:table-cell>
          <table:table-cell table:style-name="表格1.B5" office:value-type="string">
            <text:p text:style-name="P26"><text:span text:style-name="T21">683</text:span></text:p>
          </table:table-cell>
          <table:table-cell table:style-name="表格1.C5" office:value-type="string">
            <text:p text:style-name="P23"><text:span text:style-name="T21">審定音以外之其他字音，包括以下情形：</text:span></text:p>
            <text:p text:style-name="P27"><text:span text:style-name="T21">1.該字音併讀為審定音，於表中備注有併讀訊息。</text:span></text:p>
            <text:p text:style-name="P27"><text:span text:style-name="T21">2.該字音為罕用音，本表不予取列。</text:span></text:p>
          </table:table-cell>
        </table:table-row>
        <table:table-row table:style-name="表格1.6">
          <table:table-cell table:style-name="表格1.A6" office:value-type="string">
            <text:p text:style-name="P22"><text:span text:style-name="T21">二、單音字參考表</text:span></text:p>
          </table:table-cell>
          <table:table-cell table:style-name="表格1.B6" office:value-type="string">
            <text:p text:style-name="P26"><text:span text:style-name="T21">4,003</text:span></text:p>
          </table:table-cell>
          <table:table-cell table:style-name="表格1.C6" office:value-type="string">
            <text:p text:style-name="P23"><text:span text:style-name="T21">此處所列單音字，包括以下情形：</text:span></text:p>
            <text:p text:style-name="P28"><text:span text:style-name="T21">1.據參考資料為多音字，審訂後刪其中無據者，而改列單音。</text:span></text:p>
            <text:p text:style-name="P28"><text:span text:style-name="T21">2.據參考資料即為單音字，審訂後未有增列，仍為單音。</text:span></text:p>
          </table:table-cell>
        </table:table-row>
      </table:table>
      <text:p text:style-name="P16"/>
      <text:p text:style-name="P11"><text:span text:style-name="T1">【附件2】</text:span></text:p>
      <text:p text:style-name="P13"><text:span text:style-name="T3">教育部《國語一字多音審訂表》（初稿）審定音修訂表</text:span></text:p>
      <text:p text:style-name="P17"><text:span text:style-name="T4">101年12月11日</text:span></text:p>
      <text:section text:style-name="Sect1" text:name="TextSection">
        <text:p text:style-name="P18"><text:span text:style-name="T5">［說明］本表列出此次審訂結果與</text:span><text:span text:style-name="T7">88年審訂表中，</text:span><text:span text:style-name="T5">同字同詞義所取審定音有異者，並說明其審訂音修訂之依據。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 table:number-columns-repeated="2"/>
          <table:table-column table:style-name="表格2.F"/>
          <table:table-header-rows>
            <text:soft-page-break/>
            <table:table-row table:style-name="表格2.1">
              <table:table-cell table:style-name="表格2.A1" office:value-type="string">
                <text:p text:style-name="P3"><text:span text:style-name="T8">序號</text:span></text:p>
              </table:table-cell>
              <table:table-cell table:style-name="表格2.A1" office:value-type="string">
                <text:p text:style-name="P5"><text:span text:style-name="T8">國字</text:span></text:p>
              </table:table-cell>
              <table:table-cell table:style-name="表格2.A1" office:value-type="string">
                <text:p text:style-name="P5"><text:span text:style-name="T8">字表</text:span></text:p>
                <text:p text:style-name="P5"><text:span text:style-name="T8">流水號</text:span></text:p>
              </table:table-cell>
              <table:table-cell table:style-name="表格2.D1" office:value-type="string">
                <text:p text:style-name="P5"><text:span text:style-name="T8">88年版</text:span></text:p>
                <text:p text:style-name="P5"><text:span text:style-name="T8">審定音</text:span></text:p>
              </table:table-cell>
              <table:table-cell table:style-name="表格2.A1" office:value-type="string">
                <text:p text:style-name="P5"><text:span text:style-name="T8">新版</text:span></text:p>
                <text:p text:style-name="P5"><text:span text:style-name="T8">審定音</text:span></text:p>
              </table:table-cell>
              <table:table-cell table:style-name="表格2.A1" office:value-type="string">
                <text:p text:style-name="P5"><text:span text:style-name="T8">審訂說明</text:span></text:p>
              </table:table-cell>
            </table:table-row>
          </table:table-header-rows>
          <table:table-row table:style-name="表格2.2">
            <table:table-cell table:style-name="表格2.A1" office:value-type="string">
              <text:p text:style-name="P5"><text:span text:style-name="T7">1</text:span></text:p>
            </table:table-cell>
            <table:table-cell table:style-name="表格2.A1" office:value-type="string">
              <text:p text:style-name="P5"><text:span text:style-name="T7">仔</text:span></text:p>
            </table:table-cell>
            <table:table-cell table:style-name="表格2.A1" office:value-type="string">
              <text:p text:style-name="P5"><text:span text:style-name="T7">31</text:span></text:p>
            </table:table-cell>
            <table:table-cell table:style-name="表格2.D2" office:value-type="string">
              <text:p text:style-name="P3"><text:bookmark-start text:name="OLE_LINK29"/><text:span text:style-name="T7">ㄗ</text:span><text:span text:style-name="T24">ˇ</text:span><text:bookmark-end text:name="OLE_LINK29"/></text:p>
              <text:p text:style-name="P6"/>
            </table:table-cell>
            <table:table-cell table:style-name="表格2.A1" office:value-type="string">
              <text:p text:style-name="P3"><text:span text:style-name="T7">1.ㄗ</text:span><text:span text:style-name="T24">ˇ</text:span></text:p>
              <text:p text:style-name="P3"><text:span text:style-name="T7">2.ㄗㄞ</text:span><text:span text:style-name="T24">ˇ</text:span></text:p>
            </table:table-cell>
            <table:table-cell table:style-name="表格2.F2" office:value-type="string">
              <text:p text:style-name="Standard"><text:span text:style-name="T7">「</text:span><text:span text:style-name="T5">仔</text:span><text:span text:style-name="T7">」字書有ㄗ、ㄗ</text:span><text:span text:style-name="T24">ˇ</text:span><text:span text:style-name="T7">二音，88年審訂表因「植物的種子」音ㄗ</text:span><text:span text:style-name="T24">ˇ</text:span><text:span text:style-name="T7">取為審定音；</text:span><text:span text:style-name="T5">「牛仔」、「打仔」、「公仔」等粵語詞彙俗讀為ㄗㄞ</text:span><text:span text:style-name="T25">ˇ</text:span><text:span text:style-name="T5">，今從俗增列ㄗㄞ</text:span><text:span text:style-name="T25">ˇ</text:span><text:span text:style-name="T5">為審定音，其餘「仔細」、「菜仔」、「擔仔麵」等詞仍音ㄗ</text:span><text:span text:style-name="T25">ˇ</text:span><text:span text:style-name="T5">。</text:span></text:p>
            </table:table-cell>
          </table:table-row>
          <table:table-row table:style-name="表格2.3">
            <table:table-cell table:style-name="表格2.A1" office:value-type="string">
              <text:p text:style-name="P5"><text:span text:style-name="T7">2</text:span></text:p>
            </table:table-cell>
            <table:table-cell table:style-name="表格2.A1" office:value-type="string">
              <text:p text:style-name="P5"><text:span text:style-name="T7">伽</text:span></text:p>
            </table:table-cell>
            <table:table-cell table:style-name="表格2.A1" office:value-type="string">
              <text:p text:style-name="P5"><text:span text:style-name="T7">41</text:span></text:p>
            </table:table-cell>
            <table:table-cell table:style-name="表格2.D3" office:value-type="string">
              <text:p text:style-name="P3"><text:span text:style-name="T7">1.ㄐ丨ㄚ</text:span></text:p>
              <text:p text:style-name="P3"><text:span text:style-name="T7">2.ㄑ丨ㄝ</text:span><text:span text:style-name="T24">ˊ</text:span></text:p>
            </table:table-cell>
            <table:table-cell table:style-name="表格2.A1" office:value-type="string">
              <text:p text:style-name="P3"><text:span text:style-name="T7">1.ㄐ丨ㄚ</text:span></text:p>
              <text:p text:style-name="P3"><text:span text:style-name="T7">2.ㄑ丨ㄝ</text:span><text:span text:style-name="T24">ˊ</text:span></text:p>
            </table:table-cell>
            <table:table-cell table:style-name="表格2.F3" office:value-type="string">
              <text:p text:style-name="Standard"><text:span text:style-name="T7">義大利天文學家「伽利略Galileo）」之「伽」字，88年審訂表據習讀取ㄑ丨ㄝ</text:span><text:span text:style-name="T24">ˊ</text:span><text:span text:style-name="T7">音。近年天文學界有以音譯為準之建議，而「Ga」</text:span><text:span text:style-name="T6"> (聲母ㄍ) 在國語中多變讀</text:span><text:span text:style-name="T7">為「ㄐ」（如：見、居、技、家），今改取ㄐ丨ㄚ音。</text:span></text:p>
            </table:table-cell>
          </table:table-row>
          <table:table-row table:style-name="表格2.4">
            <table:table-cell table:style-name="表格2.A1" office:value-type="string">
              <text:p text:style-name="P5"><text:span text:style-name="T7">3</text:span></text:p>
            </table:table-cell>
            <table:table-cell table:style-name="表格2.A1" office:value-type="string">
              <text:p text:style-name="P4"><text:span text:style-name="T5">佻</text:span></text:p>
            </table:table-cell>
            <table:table-cell table:style-name="表格2.A1" office:value-type="string">
              <text:p text:style-name="P5"><text:span text:style-name="T7">54</text:span></text:p>
            </table:table-cell>
            <table:table-cell table:style-name="表格2.D4" office:value-type="string">
              <text:p text:style-name="P3"><text:span text:style-name="T6">ㄊ丨ㄠ</text:span><text:span text:style-name="T24">ˊ</text:span></text:p>
              <text:p text:style-name="P3"><text:span text:style-name="T27">單音字表</text:span></text:p>
            </table:table-cell>
            <table:table-cell table:style-name="表格2.A1" office:value-type="string">
              <text:p text:style-name="P3"><text:span text:style-name="T6">ㄊ丨ㄠ</text:span></text:p>
              <text:p text:style-name="P1"/>
            </table:table-cell>
            <table:table-cell table:style-name="表格2.F4" office:value-type="string">
              <text:p text:style-name="Standard"><text:span text:style-name="T6">「佻薄」、「輕佻」之「佻」，字書收ㄊ丨ㄠ</text:span><text:span text:style-name="T24">ˊ</text:span><text:span text:style-name="T6">、ㄊ丨ㄠ二音，88年審訂表據《國語辭典》取ㄊ丨ㄠ</text:span><text:span text:style-name="T24">ˊ</text:span><text:span text:style-name="T6">音；今口語「佻薄、輕佻」習讀作ㄊ丨ㄠ音，從俗改取ㄊ丨ㄠ。</text:span></text:p>
            </table:table-cell>
          </table:table-row>
          <table:table-row table:style-name="表格2.5">
            <table:table-cell table:style-name="表格2.A1" office:value-type="string">
              <text:p text:style-name="P4"><text:span text:style-name="T5">4</text:span></text:p>
            </table:table-cell>
            <table:table-cell table:style-name="表格2.A1" office:value-type="string">
              <text:p text:style-name="P5"><text:span text:style-name="T7">午</text:span></text:p>
            </table:table-cell>
            <table:table-cell table:style-name="表格2.A1" office:value-type="string">
              <text:p text:style-name="P5"><text:span text:style-name="T5">145</text:span></text:p>
            </table:table-cell>
            <table:table-cell table:style-name="表格2.D5" office:value-type="string">
              <text:p text:style-name="P3"><text:span text:style-name="T7">1.ㄨ</text:span><text:span text:style-name="T24">ˇ</text:span></text:p>
              <text:p text:style-name="P3"><text:span text:style-name="T7">2.</text:span><text:span text:style-name="T6">˙ㄏㄨㄛ（限讀）</text:span></text:p>
            </table:table-cell>
            <table:table-cell table:style-name="表格2.A1" office:value-type="string">
              <text:p text:style-name="P19"><text:span text:style-name="T6">ㄨ</text:span><text:span text:style-name="T23">ˇ</text:span></text:p>
              <text:p text:style-name="P20"/>
            </table:table-cell>
            <table:table-cell table:style-name="表格2.F5" office:value-type="string">
              <text:p text:style-name="Standard"><text:span text:style-name="T5">88年版審訂表輕聲有「聲或韻因變讀有所改變者，則予加注」之原則，是以「午」收ㄨ</text:span><text:span text:style-name="T25">ˇ</text:span><text:span text:style-name="T5">、˙ㄏㄨㄛ二音。此次審訂，原則改為「詞彙變讀之非固定輕聲不取」，「晌午」音˙ㄏㄨㄛ為詞彙變讀，義與ㄨ</text:span><text:span text:style-name="T25">ˇ</text:span><text:span text:style-name="T5">音相同，故予併讀。</text:span></text:p>
            </table:table-cell>
          </table:table-row>
          <table:table-row table:style-name="表格2.6">
            <table:table-cell table:style-name="表格2.A1" office:value-type="string">
              <text:p text:style-name="P4"><text:span text:style-name="T5">5</text:span></text:p>
            </table:table-cell>
            <table:table-cell table:style-name="表格2.A1" office:value-type="string">
              <text:p text:style-name="P5"><text:span text:style-name="T7">呱</text:span></text:p>
            </table:table-cell>
            <table:table-cell table:style-name="表格2.A1" office:value-type="string">
              <text:p text:style-name="P5"><text:span text:style-name="T7">183</text:span></text:p>
            </table:table-cell>
            <table:table-cell table:style-name="表格2.D6" office:value-type="string">
              <text:p text:style-name="P3"><text:span text:style-name="T7">1.ㄍㄨ</text:span></text:p>
              <text:p text:style-name="P3"><text:span text:style-name="T7">2.ㄍㄨㄚ</text:span></text:p>
            </table:table-cell>
            <table:table-cell table:style-name="表格2.A1" office:value-type="string">
              <text:p text:style-name="P3"><text:span text:style-name="T7">1.ㄍㄨㄚ</text:span></text:p>
              <text:p text:style-name="P3"><text:span text:style-name="T7">2.ㄨㄚ</text:span></text:p>
            </table:table-cell>
            <table:table-cell table:style-name="表格2.F6" office:value-type="string">
              <text:p text:style-name="Standard"><text:span text:style-name="T7">「小兒啼聲」之「呱」，字書有ㄍㄨ、ㄨㄚ二音，88年審訂表因ㄍㄨ音多見取為審定音。惟今口語形容「哭聲」之「呱」多音ㄨㄚ，故從俗改取ㄨㄚ音。</text:span></text:p>
            </table:table-cell>
          </table:table-row>
          <table:table-row table:style-name="表格2.7">
            <table:table-cell table:style-name="表格2.A1" office:value-type="string">
              <text:p text:style-name="P5"><text:span text:style-name="T7">6</text:span></text:p>
            </table:table-cell>
            <table:table-cell table:style-name="表格2.A1" office:value-type="string">
              <text:p text:style-name="P5"><text:span text:style-name="T7">噴</text:span></text:p>
            </table:table-cell>
            <table:table-cell table:style-name="表格2.A1" office:value-type="string">
              <text:p text:style-name="P5"><text:span text:style-name="T7">241</text:span></text:p>
            </table:table-cell>
            <table:table-cell table:style-name="表格2.D7" office:value-type="string">
              <text:p text:style-name="P3"><text:span text:style-name="T7">1.ㄆㄣ</text:span></text:p>
              <text:p text:style-name="P3"><text:span text:style-name="T7">2.ㄆㄣ</text:span><text:span text:style-name="T23">ˋ</text:span></text:p>
              <text:p text:style-name="P3"><text:span text:style-name="T7">3.˙ㄈㄣ</text:span></text:p>
            </table:table-cell>
            <table:table-cell table:style-name="表格2.A1" office:value-type="string">
              <text:p text:style-name="P3"><text:span text:style-name="T6">1.ㄆㄣ</text:span></text:p>
              <text:p text:style-name="P3"><text:span text:style-name="T6">2.ㄆㄣ</text:span><text:span text:style-name="T23">ˋ</text:span></text:p>
              <text:p text:style-name="P7"/>
            </table:table-cell>
            <table:table-cell table:style-name="表格2.F7" office:value-type="string">
              <text:p text:style-name="Standard"><text:span text:style-name="T7">88年審訂表輕聲有「聲或韻因變讀有所改變者，則予加注」之原則，是以「噴」收ㄆㄣ、ㄆㄣ</text:span><text:span text:style-name="T23">ˋ</text:span><text:span text:style-name="T7">、˙ㄈㄣ三音。此次審訂，原則</text:span><text:span text:style-name="T5">改</text:span><text:span text:style-name="T7">為「詞彙變讀之非固定輕聲不取」，「嚏噴」之「噴」音˙ㄈㄣ為詞彙變讀，義與「噴嚏」之「噴（ㄆㄣ）」同，故予併讀。</text:span></text:p>
            </table:table-cell>
          </table:table-row>
          <table:table-row table:style-name="表格2.8">
            <table:table-cell table:style-name="表格2.A1" office:value-type="string">
              <text:p text:style-name="P5"><text:span text:style-name="T7">7</text:span></text:p>
            </table:table-cell>
            <table:table-cell table:style-name="表格2.A1" office:value-type="string">
              <text:p text:style-name="P5"><text:span text:style-name="T7">噌</text:span></text:p>
            </table:table-cell>
            <table:table-cell table:style-name="表格2.A1" office:value-type="string">
              <text:p text:style-name="P5"><text:span text:style-name="T7">242</text:span></text:p>
            </table:table-cell>
            <table:table-cell table:style-name="表格2.D8" office:value-type="string">
              <text:p text:style-name="P3"><text:span text:style-name="T7">ㄘㄥ</text:span></text:p>
            </table:table-cell>
            <table:table-cell table:style-name="表格2.A1" office:value-type="string">
              <text:p text:style-name="P3"><text:span text:style-name="T7">ㄗㄥ</text:span></text:p>
            </table:table-cell>
            <table:table-cell table:style-name="表格2.F8" office:value-type="string">
              <text:p text:style-name="Standard"><text:span text:style-name="T7">「噌」字書有ㄗㄥ、ㄘㄥ等音，88年審訂表據ㄘㄥ音多見取為審定音。惟今「噌」之古義少見，多用於「味噌」一詞，習讀「ㄨㄟ</text:span><text:span text:style-name="T23">ˋ</text:span><text:span text:style-name="T7"> ㄗㄥ」，故改取ㄗㄥ音。</text:span></text:p>
            </table:table-cell>
          </table:table-row>
          <table:table-row table:style-name="表格2.9">
            <table:table-cell table:style-name="表格2.A1" office:value-type="string">
              <text:p text:style-name="P5"><text:span text:style-name="T7">8</text:span></text:p>
            </table:table-cell>
            <table:table-cell table:style-name="表格2.A1" office:value-type="string">
              <text:p text:style-name="P5"><text:span text:style-name="T7">坏</text:span></text:p>
            </table:table-cell>
            <table:table-cell table:style-name="表格2.A1" office:value-type="string">
              <text:p text:style-name="P5"><text:span text:style-name="T7">263</text:span></text:p>
            </table:table-cell>
            <table:table-cell table:style-name="表格2.D9" office:value-type="string">
              <text:p text:style-name="P3"><text:span text:style-name="T7">ㄆㄟ</text:span><text:span text:style-name="T24">ˊ</text:span></text:p>
              <text:p text:style-name="P2"/>
            </table:table-cell>
            <table:table-cell table:style-name="表格2.A1" office:value-type="string">
              <text:p text:style-name="P3"><text:span text:style-name="T7">1.ㄆㄟ</text:span></text:p>
              <text:p text:style-name="P3"><text:span text:style-name="T7">2.ㄏㄨㄞ</text:span><text:span text:style-name="T24">ˋ</text:span></text:p>
            </table:table-cell>
            <table:table-cell table:style-name="表格2.F9" office:value-type="string">
              <text:p text:style-name="P8"><text:span text:style-name="T7">「坏土」、「捏坏」、「拉坏」之「坏」與「坯」同，字書收有ㄆㄟ、ㄆㄟ</text:span><text:span text:style-name="T24">ˊ</text:span><text:span text:style-name="T7">二音，義無別；88年版審訂表據《國語辭典》「坏」取ㄆㄟ</text:span><text:span text:style-name="T24">ˊ</text:span><text:span text:style-name="T7">音，「坯」取ㄆㄟ音。今為求一致，改取ㄆㄟ為審定音。</text:span></text:p>
            </table:table-cell>
          </table:table-row>
          <table:table-row table:style-name="表格2.10">
            <table:table-cell table:style-name="表格2.A1" office:value-type="string">
              <text:p text:style-name="P5"><text:span text:style-name="T7">9</text:span></text:p>
            </table:table-cell>
            <table:table-cell table:style-name="表格2.A1" office:value-type="string">
              <text:p text:style-name="P5"><text:span text:style-name="T7">埤</text:span></text:p>
            </table:table-cell>
            <table:table-cell table:style-name="表格2.A1" office:value-type="string">
              <text:p text:style-name="P5"><text:span text:style-name="T7">270</text:span></text:p>
            </table:table-cell>
            <table:table-cell table:style-name="表格2.D10" office:value-type="string">
              <text:p text:style-name="P3"><text:span text:style-name="T7">1.ㄅ丨</text:span><text:span text:style-name="T24">ˋ</text:span></text:p>
              <text:p text:style-name="P3"><text:span text:style-name="T7">2.ㄅㄟ</text:span></text:p>
              <text:p text:style-name="P3"><text:span text:style-name="T7">3.ㄆ丨</text:span><text:span text:style-name="T24">ˊ</text:span></text:p>
            </table:table-cell>
            <table:table-cell table:style-name="表格2.A1" office:value-type="string">
              <text:p text:style-name="P3"><text:span text:style-name="T7">1.ㄅ丨</text:span><text:span text:style-name="T24">ˋ</text:span></text:p>
              <text:p text:style-name="P3"><text:span text:style-name="T7">2.ㄆ丨</text:span><text:span text:style-name="T24">ˊ</text:span></text:p>
              <text:p text:style-name="P2"/>
            </table:table-cell>
            <table:table-cell table:style-name="表格2.F10" office:value-type="string">
              <text:p text:style-name="P8"><text:span text:style-name="T7">「埤頭鄉」等地名中之「埤」，88年審訂表取ㄅㄟ音，不符地方習慣，故改取ㄆ丨</text:span><text:span text:style-name="T24">ˊ</text:span><text:span text:style-name="T7">音。</text:span></text:p>
            </table:table-cell>
          </table:table-row>
          <table:table-row table:style-name="表格2.11">
            <table:table-cell table:style-name="表格2.A1" office:value-type="string">
              <text:p text:style-name="P5"><text:span text:style-name="T7">10</text:span></text:p>
            </table:table-cell>
            <table:table-cell table:style-name="表格2.A1" office:value-type="string">
              <text:p text:style-name="P5"><text:span text:style-name="T7">姊</text:span></text:p>
            </table:table-cell>
            <table:table-cell table:style-name="表格2.A1" office:value-type="string">
              <text:p text:style-name="P5"><text:span text:style-name="T7">306</text:span></text:p>
            </table:table-cell>
            <table:table-cell table:style-name="表格2.D11" office:value-type="string">
              <text:p text:style-name="P3"><text:span text:style-name="T7">ㄗ</text:span><text:span text:style-name="T24">ˇ</text:span></text:p>
              <text:p text:style-name="P2"/>
            </table:table-cell>
            <table:table-cell table:style-name="表格2.A1" office:value-type="string">
              <text:p text:style-name="P3"><text:span text:style-name="T7">1.ㄐ丨ㄝ</text:span><text:span text:style-name="T24">ˇ</text:span><text:span text:style-name="T7">（語）</text:span></text:p>
              <text:p text:style-name="P3"><text:span text:style-name="T7">2.ㄗ</text:span><text:span text:style-name="T24">ˇ</text:span><text:span text:style-name="T7">（讀）</text:span></text:p>
            </table:table-cell>
            <table:table-cell table:style-name="表格2.F11" office:value-type="string">
              <text:p text:style-name="P8"><text:span text:style-name="T7">「姊」原無ㄐ丨ㄝ</text:span><text:span text:style-name="T24">ˇ</text:span><text:span text:style-name="T7">音，是以88年審訂表只音ㄗ</text:span><text:span text:style-name="T24">ˇ</text:span><text:span text:style-name="T7">，今「姊」與「姐」通用而產生之ㄐ丨ㄝ</text:span><text:span text:style-name="T24">ˇ</text:span><text:span text:style-name="T7">音已俗讀成習，增列口語之ㄐ丨ㄝ</text:span><text:span text:style-name="T24">ˇ</text:span><text:span text:style-name="T7">為審定音。</text:span></text:p>
            </table:table-cell>
          </table:table-row>
          <table:table-row table:style-name="表格2.11">
            <table:table-cell table:style-name="表格2.A1" office:value-type="string">
              <text:p text:style-name="P5"><text:span text:style-name="T7">11</text:span></text:p>
            </table:table-cell>
            <table:table-cell table:style-name="表格2.A1" office:value-type="string">
              <text:p text:style-name="P5"><text:span text:style-name="T7">徊</text:span></text:p>
            </table:table-cell>
            <table:table-cell table:style-name="表格2.A1" office:value-type="string">
              <text:p text:style-name="P5"><text:span text:style-name="T7">392</text:span></text:p>
            </table:table-cell>
            <table:table-cell table:style-name="表格2.D12" office:value-type="string">
              <text:p text:style-name="P3"><text:span text:style-name="T7">ㄏㄨㄞ</text:span><text:span text:style-name="T24">ˊ</text:span></text:p>
            </table:table-cell>
            <table:table-cell table:style-name="表格2.A1" office:value-type="string">
              <text:p text:style-name="P3"><text:span text:style-name="T7">ㄏㄨㄟ</text:span><text:span text:style-name="T24">ˊ</text:span></text:p>
            </table:table-cell>
            <table:table-cell table:style-name="表格2.F12" office:value-type="string">
              <text:p text:style-name="P8"><text:span text:style-name="T7">「徊」字書收ㄏㄨㄟ</text:span><text:span text:style-name="T24">ˊ</text:span><text:span text:style-name="T7">、ㄏㄨㄞ</text:span><text:span text:style-name="T24">ˊ</text:span><text:span text:style-name="T7">二音，茲因口語俗讀ㄏㄨㄟ</text:span><text:span text:style-name="T24">ˊ</text:span><text:span text:style-name="T7">，故改取ㄏㄨㄟ</text:span><text:span text:style-name="T24">ˊ</text:span><text:span text:style-name="T7">為審定音。惟古詩詞韻腳或疊韻詞「徘徊」仍可讀作ㄏㄨㄞ</text:span><text:span text:style-name="T24">ˊ</text:span><text:span text:style-name="T7">。</text:span></text:p>
            </table:table-cell>
          </table:table-row>
          <table:table-row table:style-name="表格2.13">
            <table:table-cell table:style-name="表格2.A1" office:value-type="string">
              <text:p text:style-name="P5"><text:span text:style-name="T7">12</text:span></text:p>
            </table:table-cell>
            <table:table-cell table:style-name="表格2.A1" office:value-type="string">
              <text:p text:style-name="P5"><text:span text:style-name="T12">更</text:span></text:p>
            </table:table-cell>
            <table:table-cell table:style-name="表格2.A1" office:value-type="string">
              <text:p text:style-name="P5"><text:span text:style-name="T5">553</text:span></text:p>
            </table:table-cell>
            <table:table-cell table:style-name="表格2.D13" office:value-type="string">
              <text:p text:style-name="P3"><text:span text:style-name="T6">1.ㄍㄥ</text:span></text:p>
              <text:p text:style-name="P3"><text:span text:style-name="T6">2.ㄍㄥ</text:span><text:span text:style-name="T23">ˋ</text:span></text:p>
            </table:table-cell>
            <table:table-cell table:style-name="表格2.A1" office:value-type="string">
              <text:p text:style-name="P3"><text:span text:style-name="T6">1.ㄍㄥ</text:span></text:p>
              <text:p text:style-name="P3"><text:span text:style-name="T6">2.ㄍㄥ</text:span><text:span text:style-name="T23">ˋ</text:span></text:p>
            </table:table-cell>
            <table:table-cell table:style-name="表格2.F13" office:value-type="string">
              <text:p text:style-name="P8"><text:span text:style-name="T7">「更」本義「改」音ㄍㄥ；引申義「再、復、愈甚」轉讀音ㄍㄥ</text:span><text:span text:style-name="T23">ˋ</text:span><text:span text:style-name="T7">。「更生」古文為「再生」之義，音ㄍㄥ</text:span><text:span text:style-name="T23">ˋ</text:span><text:span text:style-name="T7">；今用於「債務人聲請更生」、「出獄人悔改更生」，其「更生」之「更」為「改變」之義，宜音ㄍㄥ。「自力更生」、「更生人」二詞，88年審訂表取「再生」之義音ㄍㄥ</text:span><text:span text:style-name="T23">ˋ</text:span><text:span text:style-name="T7">，此次審訂改取「改變」之義音ㄍㄥ。</text:span></text:p>
            </table:table-cell>
          </table:table-row>
          <table:table-row table:style-name="表格2.14">
            <table:table-cell table:style-name="表格2.A1" office:value-type="string">
              <text:p text:style-name="P5"><text:span text:style-name="T7">13</text:span></text:p>
            </table:table-cell>
            <table:table-cell table:style-name="表格2.A1" office:value-type="string">
              <text:p text:style-name="P5"><text:span text:style-name="T7">施</text:span></text:p>
            </table:table-cell>
            <table:table-cell table:style-name="表格2.A1" office:value-type="string">
              <text:p text:style-name="P5"><text:span text:style-name="T7">534</text:span></text:p>
            </table:table-cell>
            <table:table-cell table:style-name="表格2.D14" office:value-type="string">
              <text:p text:style-name="P3"><text:span text:style-name="T7">1.ㄕ</text:span></text:p>
              <text:p text:style-name="P3"><text:span text:style-name="T7">2.丨</text:span><text:span text:style-name="T24">ˋ</text:span></text:p>
            </table:table-cell>
            <table:table-cell table:style-name="表格2.A1" office:value-type="string">
              <text:p text:style-name="P3"><text:span text:style-name="T7">1.ㄕ</text:span></text:p>
              <text:p text:style-name="P3"><text:span text:style-name="T7">2.丨</text:span><text:span text:style-name="T24">ˊ</text:span></text:p>
            </table:table-cell>
            <table:table-cell table:style-name="表格2.F14" office:value-type="string">
              <text:p text:style-name="P8"><text:span text:style-name="T7">「施從良人之所之」之「施」為「斜行」義，88年審訂表音丨</text:span><text:span text:style-name="T24">ˋ</text:span><text:span text:style-name="T7">，今據字書多音丨</text:span><text:span text:style-name="T24">ˊ</text:span><text:span text:style-name="T7">修正為丨</text:span><text:span text:style-name="T24">ˊ</text:span><text:span text:style-name="T7">。</text:span></text:p>
            </table:table-cell>
          </table:table-row>
          <table:table-row table:style-name="表格2.15">
            <table:table-cell table:style-name="表格2.A1" office:value-type="string">
              <text:p text:style-name="P4"><text:span text:style-name="T6">14</text:span></text:p>
            </table:table-cell>
            <table:table-cell table:style-name="表格2.A1" office:value-type="string">
              <text:p text:style-name="P5"><text:span text:style-name="T7">潦</text:span></text:p>
            </table:table-cell>
            <table:table-cell table:style-name="表格2.A1" office:value-type="string">
              <text:p text:style-name="P5"><text:span text:style-name="T7">698</text:span></text:p>
            </table:table-cell>
            <table:table-cell table:style-name="表格2.D15" office:value-type="string">
              <text:p text:style-name="P3"><text:span text:style-name="T7">1.ㄌㄠ</text:span><text:span text:style-name="T24">ˇ</text:span></text:p>
              <text:p text:style-name="P3"><text:span text:style-name="T7">2.ㄌ丨ㄠ</text:span><text:span text:style-name="T24">ˊ</text:span></text:p>
            </table:table-cell>
            <table:table-cell table:style-name="表格2.A1" office:value-type="string">
              <text:p text:style-name="P3"><text:span text:style-name="T7">1.ㄌㄠ</text:span><text:span text:style-name="T24">ˋ</text:span></text:p>
              <text:p text:style-name="P3"><text:span text:style-name="T7">2.ㄌ丨ㄠ</text:span><text:span text:style-name="T24">ˊ</text:span></text:p>
            </table:table-cell>
            <table:table-cell table:style-name="表格2.F15" office:value-type="string">
              <text:p text:style-name="P8"><text:span text:style-name="T7">「水潦」、「泥潦」之「潦」義為「雨後淹水」，字書有ㄌㄠ</text:span><text:span text:style-name="T24">ˋ</text:span><text:span text:style-name="T7">、ㄌㄠ</text:span><text:span text:style-name="T24">ˇ</text:span><text:span text:style-name="T7">二音，88年審訂表取ㄌㄠ</text:span><text:span text:style-name="T24">ˇ</text:span><text:span text:style-name="T7">為審定音；茲因較常用之「泥潦」習讀「ㄋ丨</text:span><text:span text:style-name="T24">ˊ</text:span><text:span text:style-name="T7">ㄌㄠ</text:span><text:span text:style-name="T24">ˋ</text:span><text:span text:style-name="T7">」，故從俗改取ㄌㄠ</text:span><text:span text:style-name="T24">ˋ</text:span><text:span text:style-name="T7">音。</text:span></text:p>
            </table:table-cell>
          </table:table-row>
          <table:table-row table:style-name="表格2.16">
            <table:table-cell table:style-name="表格2.A1" office:value-type="string">
              <text:p text:style-name="P5"><text:span text:style-name="T7">15</text:span></text:p>
            </table:table-cell>
            <table:table-cell table:style-name="表格2.A1" office:value-type="string">
              <text:p text:style-name="P5"><text:span text:style-name="T7">燜</text:span></text:p>
            </table:table-cell>
            <table:table-cell table:style-name="表格2.A1" office:value-type="string">
              <text:p text:style-name="P5"><text:span text:style-name="T7">729</text:span></text:p>
            </table:table-cell>
            <table:table-cell table:style-name="表格2.D16" office:value-type="string">
              <text:p text:style-name="P3"><text:span text:style-name="T7">ㄇㄣ</text:span><text:span text:style-name="T24">ˋ</text:span></text:p>
            </table:table-cell>
            <table:table-cell table:style-name="表格2.A1" office:value-type="string">
              <text:p text:style-name="P3"><text:span text:style-name="T7">ㄇㄣ</text:span></text:p>
            </table:table-cell>
            <table:table-cell table:style-name="表格2.F16" office:value-type="string">
              <text:p text:style-name="P8"><text:span text:style-name="T7">「燜」字書收ㄇㄣ、ㄇㄣ</text:span><text:span text:style-name="T24">ˋ</text:span><text:span text:style-name="T7">二音，義無別。惟此字通「悶」，「悶」字「密閉使不透氣」之義音ㄇㄣ，審定音據以改取ㄇㄣ。</text:span></text:p>
            </table:table-cell>
          </table:table-row>
          <table:table-row table:style-name="表格2.17">
            <table:table-cell table:style-name="表格2.A1" office:value-type="string">
              <text:p text:style-name="P5"><text:span text:style-name="T7">16</text:span></text:p>
            </table:table-cell>
            <table:table-cell table:style-name="表格2.A1" office:value-type="string">
              <text:p text:style-name="P5"><text:span text:style-name="T7">癟</text:span></text:p>
            </table:table-cell>
            <table:table-cell table:style-name="表格2.A1" office:value-type="string">
              <text:p text:style-name="P5"><text:span text:style-name="T7">776</text:span></text:p>
            </table:table-cell>
            <table:table-cell table:style-name="表格2.D17" office:value-type="string">
              <text:p text:style-name="P3"><text:span text:style-name="T7">ㄅ丨ㄝ</text:span><text:span text:style-name="T24">ˇ</text:span></text:p>
            </table:table-cell>
            <table:table-cell table:style-name="表格2.A1" office:value-type="string">
              <text:p text:style-name="P3"><text:span text:style-name="T7">1.ㄅ丨ㄝ</text:span><text:span text:style-name="T24">ˇ</text:span></text:p>
              <text:p text:style-name="P3"><text:span text:style-name="T7">2.ㄅ丨ㄝ（限讀）</text:span></text:p>
            </table:table-cell>
            <table:table-cell table:style-name="表格2.F17" office:value-type="string">
              <text:p text:style-name="P8"><text:span text:style-name="T5">「癟」原僅音ㄅ丨ㄝ</text:span><text:span text:style-name="T25">ˇ</text:span><text:span text:style-name="T5">，88年審訂表僅取此音；今「癟三」一詞俗讀「ㄅ丨ㄝ</text:span></text:p>
              <text:p text:style-name="P8"><text:span text:style-name="T5">ㄙㄢ」，故增列ㄅ丨ㄝ為審定音，限讀於「癟三」及其衍生詞彙。</text:span></text:p>
            </table:table-cell>
          </table:table-row>
          <table:table-row table:style-name="表格2.18">
            <table:table-cell table:style-name="表格2.A1" office:value-type="string">
              <text:p text:style-name="P5"><text:span text:style-name="T7">17</text:span></text:p>
            </table:table-cell>
            <table:table-cell table:style-name="表格2.A1" office:value-type="string">
              <text:p text:style-name="P5"><text:span text:style-name="T7">粘</text:span></text:p>
            </table:table-cell>
            <table:table-cell table:style-name="表格2.A1" office:value-type="string">
              <text:p text:style-name="P5"><text:span text:style-name="T7">838</text:span></text:p>
            </table:table-cell>
            <table:table-cell table:style-name="表格2.D18" office:value-type="string">
              <text:p text:style-name="P3"><text:span text:style-name="T7">ㄋ丨ㄢ</text:span><text:span text:style-name="T24">ˊ</text:span></text:p>
              <text:p text:style-name="P2"/>
            </table:table-cell>
            <table:table-cell table:style-name="表格2.A1" office:value-type="string">
              <text:p text:style-name="P3"><text:span text:style-name="T7">1.ㄋ丨ㄢ</text:span><text:span text:style-name="T24">ˊ</text:span></text:p>
              <text:p text:style-name="P3"><text:span text:style-name="T7">2.ㄓㄢ</text:span></text:p>
            </table:table-cell>
            <table:table-cell table:style-name="表格2.F18" office:value-type="string">
              <text:p text:style-name="P8"><text:span text:style-name="T5">「粘」字通「黏」音ㄋ丨ㄢ</text:span><text:span text:style-name="T25">ˊ</text:span><text:span text:style-name="T5">，88年審訂表僅取此音；惟「腸粘連」等詞口語據《國音常用字彙》習讀ㄓㄢ，今從俗增列ㄓㄢ為審定音。</text:span></text:p>
            </table:table-cell>
          </table:table-row>
          <table:table-row table:style-name="表格2.19">
            <table:table-cell table:style-name="表格2.A1" office:value-type="string">
              <text:p text:style-name="P5"><text:span text:style-name="T7">18</text:span></text:p>
            </table:table-cell>
            <table:table-cell table:style-name="表格2.A1" office:value-type="string">
              <text:p text:style-name="P5"><text:span text:style-name="T7">莘</text:span></text:p>
            </table:table-cell>
            <table:table-cell table:style-name="表格2.A1" office:value-type="string">
              <text:p text:style-name="P5"><text:span text:style-name="T7">950</text:span></text:p>
            </table:table-cell>
            <table:table-cell table:style-name="表格2.D19" office:value-type="string">
              <text:p text:style-name="P3"><text:span text:style-name="T7">ㄕㄣ</text:span></text:p>
            </table:table-cell>
            <table:table-cell table:style-name="表格2.A1" office:value-type="string">
              <text:p text:style-name="P3"><text:span text:style-name="T7">ㄒ丨ㄣ</text:span></text:p>
            </table:table-cell>
            <table:table-cell table:style-name="表格2.F19" office:value-type="string">
              <text:p text:style-name="P8"><text:span text:style-name="T7">「莘」植物名音ㄒ丨ㄣ、「莘莘學子」音ㄕㄣ，88年審訂表取「莘莘學子」之ㄕㄣ音為審定音；今「莘莘學子」口語多混讀為ㄒ丨ㄣ，故從俗併兩義皆讀為ㄒ丨ㄣ音。</text:span></text:p>
            </table:table-cell>
          </table:table-row>
          <table:table-row table:style-name="表格2.20">
            <table:table-cell table:style-name="表格2.A1" office:value-type="string">
              <text:p text:style-name="P5"><text:span text:style-name="T7">19</text:span></text:p>
            </table:table-cell>
            <table:table-cell table:style-name="表格2.A1" office:value-type="string">
              <text:p text:style-name="P5"><text:span text:style-name="T7">蕃</text:span></text:p>
            </table:table-cell>
            <table:table-cell table:style-name="表格2.A1" office:value-type="string">
              <text:p text:style-name="P5"><text:span text:style-name="T7">980</text:span></text:p>
            </table:table-cell>
            <table:table-cell table:style-name="表格2.D20" office:value-type="string">
              <text:p text:style-name="P3"><text:span text:style-name="T7">1.ㄈㄢ</text:span></text:p>
              <text:p text:style-name="P3"><text:span text:style-name="T7">2.ㄈㄢ</text:span><text:span text:style-name="T24">ˊ</text:span></text:p>
              <text:p text:style-name="P2"/>
            </table:table-cell>
            <table:table-cell table:style-name="表格2.A1" office:value-type="string">
              <text:p text:style-name="P3"><text:span text:style-name="T7">1.ㄈㄢ</text:span></text:p>
              <text:p text:style-name="P3"><text:span text:style-name="T7">2.ㄈㄢ</text:span><text:span text:style-name="T24">ˊ</text:span></text:p>
              <text:p text:style-name="P3"><text:span text:style-name="T7">3.ㄅㄛ</text:span></text:p>
            </table:table-cell>
            <table:table-cell table:style-name="表格2.F20" office:value-type="string">
              <text:p text:style-name="P8"><text:span text:style-name="T7">「吐蕃」之「蕃」，88年審訂表取ㄈㄢ為審定音；近年民族學者有依藏語（Tibet）取ㄅㄛ音之共識，今據以增列為審定音，專用於「吐蕃」一詞。</text:span></text:p>
            </table:table-cell>
          </table:table-row>
          <table:table-row table:style-name="表格2.21">
            <table:table-cell table:style-name="表格2.A1" office:value-type="string">
              <text:p text:style-name="P5"><text:span text:style-name="T7">20</text:span></text:p>
            </table:table-cell>
            <table:table-cell table:style-name="表格2.A1" office:value-type="string">
              <text:p text:style-name="P5"><text:span text:style-name="T7">虎</text:span></text:p>
            </table:table-cell>
            <table:table-cell table:style-name="表格2.A1" office:value-type="string">
              <text:p text:style-name="P5"><text:span text:style-name="T7">985</text:span></text:p>
            </table:table-cell>
            <table:table-cell table:style-name="表格2.D21" office:value-type="string">
              <text:p text:style-name="P3"><text:span text:style-name="T7">ㄏㄨ</text:span><text:span text:style-name="T24">ˇ</text:span></text:p>
              <text:p text:style-name="P2"/>
            </table:table-cell>
            <table:table-cell table:style-name="表格2.A1" office:value-type="string">
              <text:p text:style-name="P3"><text:span text:style-name="T7">1.ㄏㄨ</text:span><text:span text:style-name="T24">ˇ</text:span></text:p>
              <text:p text:style-name="P3"><text:span text:style-name="T7">2.ㄏㄨ（限讀）</text:span></text:p>
            </table:table-cell>
            <table:table-cell table:style-name="表格2.F21" office:value-type="string">
              <text:p text:style-name="P8"><text:span text:style-name="T7">「虎」字書只讀上聲，88年審訂表僅取ㄏㄨ</text:span><text:span text:style-name="T24">ˇ</text:span><text:span text:style-name="T7">音，今因「馬虎」之「虎」口語俗音ㄏㄨ，故從俗增列ㄏㄨ為審定音，用於「馬虎」及其衍生詞彙。</text:span></text:p>
            </table:table-cell>
          </table:table-row>
          <table:table-row table:style-name="表格2.22">
            <table:table-cell table:style-name="表格2.A1" office:value-type="string">
              <text:p text:style-name="P5"><text:span text:style-name="T7">21</text:span></text:p>
            </table:table-cell>
            <table:table-cell table:style-name="表格2.A1" office:value-type="string">
              <text:p text:style-name="P5"><text:span text:style-name="T7">褶</text:span></text:p>
            </table:table-cell>
            <table:table-cell table:style-name="表格2.A1" office:value-type="string">
              <text:p text:style-name="P4"><text:span text:style-name="T5">1024</text:span></text:p>
            </table:table-cell>
            <table:table-cell table:style-name="表格2.D22" office:value-type="string">
              <text:p text:style-name="P3"><text:span text:style-name="T6">1.ㄉ丨ㄝ</text:span><text:span text:style-name="T23">ˊ</text:span></text:p>
              <text:p text:style-name="P3"><text:span text:style-name="T6">2.ㄒㄩㄝ</text:span><text:span text:style-name="T24">ˊ</text:span></text:p>
              <text:p text:style-name="P3"><text:span text:style-name="T6">3.ㄓㄜ</text:span><text:span text:style-name="T23">ˊ</text:span></text:p>
              <text:p text:style-name="P3"><text:span text:style-name="T6">4.ㄓㄜ</text:span><text:span text:style-name="T23">ˇ</text:span></text:p>
            </table:table-cell>
            <table:table-cell table:style-name="表格2.A1" office:value-type="string">
              <text:p text:style-name="P3"><text:span text:style-name="T6">1.ㄉ丨ㄝ</text:span><text:span text:style-name="T23">ˊ</text:span></text:p>
              <text:p text:style-name="P3"><text:span text:style-name="T6">2.ㄒㄩㄝ</text:span><text:span text:style-name="T24">ˊ</text:span></text:p>
              <text:p text:style-name="P3"><text:span text:style-name="T6">3.ㄓㄜ</text:span><text:span text:style-name="T23">ˊ</text:span></text:p>
              <text:p text:style-name="P1"/>
            </table:table-cell>
            <table:table-cell table:style-name="表格2.F22" office:value-type="string">
              <text:p text:style-name="P8"><text:span text:style-name="T7">「褶子」一詞「折痕」之義音ㄓㄜ</text:span><text:span text:style-name="T23">ˇ</text:span><text:span text:style-name="T7">，「皺褶」」之義音</text:span><text:span text:style-name="T6">ㄓㄜ</text:span><text:span text:style-name="T23">ˊ</text:span><text:span text:style-name="T7">，88年審訂表據以分列；今以「折痕、皺褶」義同，將ㄓㄜ</text:span><text:span text:style-name="T23">ˇ</text:span><text:span text:style-name="T7">、ㄓㄜ</text:span><text:span text:style-name="T23">ˊ</text:span><text:span text:style-name="T7">二音予以併讀。</text:span></text:p>
            </table:table-cell>
          </table:table-row>
          <table:table-row table:style-name="表格2.23">
            <table:table-cell table:style-name="表格2.A1" office:value-type="string">
              <text:p text:style-name="P5"><text:span text:style-name="T7">22</text:span></text:p>
            </table:table-cell>
            <table:table-cell table:style-name="表格2.A1" office:value-type="string">
              <text:p text:style-name="P5"><text:span text:style-name="T7">車</text:span></text:p>
            </table:table-cell>
            <table:table-cell table:style-name="表格2.A1" office:value-type="string">
              <text:p text:style-name="P5"><text:span text:style-name="T7">1091</text:span></text:p>
            </table:table-cell>
            <table:table-cell table:style-name="表格2.D23" office:value-type="string">
              <text:p text:style-name="P3"><text:span text:style-name="T7">1.ㄔㄜ（語音）</text:span></text:p>
              <text:p text:style-name="P3"><text:span text:style-name="T7">2.ㄐㄩ（讀音）</text:span></text:p>
            </table:table-cell>
            <table:table-cell table:style-name="表格2.A1" office:value-type="string">
              <text:p text:style-name="P3"><text:span text:style-name="T7">1.ㄔㄜ</text:span></text:p>
              <text:p text:style-name="P3"><text:span text:style-name="T7">2.ㄐㄩ（限讀）</text:span></text:p>
            </table:table-cell>
            <table:table-cell table:style-name="表格2.F23" office:value-type="string">
              <text:p text:style-name="P8"><text:span text:style-name="T7">「車」字文言詞彙讀ㄐㄩ，口語詞彙音ㄔㄜ，88年審訂表據以分列讀音語音；今讀音語音已混讀為ㄔㄜ，故從俗「車」字諸語義均取ㄔㄜ音，只在象棋棋子名限讀作ㄐㄩ。</text:span></text:p>
            </table:table-cell>
          </table:table-row>
        </table:table>
        <text:p text:style-name="P11"><text:span text:style-name="T1">【附件3】</text:span></text:p>
        <text:p text:style-name="P13"><text:span text:style-name="T3">教育部《國語一字多音審訂表》（初稿）常用詞取音修訂表</text:span></text:p>
        <text:p text:style-name="P14"><text:span text:style-name="T4">101年12月11日</text:span></text:p>
        <text:p text:style-name="P15"><text:span text:style-name="T5">［說明］本表僅針對常用詞欄詞彙標示取音，非所列國字之所有審定音。</text:span></text:p>
      </text:section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5"><text:span text:style-name="T1">流水序</text:span></text:p>
            </table:table-cell>
            <table:table-cell table:style-name="表格3.A1" office:value-type="string">
              <text:p text:style-name="P5"><text:span text:style-name="T1">常用詞</text:span></text:p>
            </table:table-cell>
            <table:table-cell table:style-name="表格3.A1" office:value-type="string">
              <text:p text:style-name="P5"><text:span text:style-name="T1">國字</text:span></text:p>
            </table:table-cell>
            <table:table-cell table:style-name="表格3.A1" office:value-type="string">
              <text:p text:style-name="P5"><text:span text:style-name="T1">新版審訂</text:span></text:p>
              <text:p text:style-name="P5"><text:span text:style-name="T1">取音</text:span></text:p>
            </table:table-cell>
            <table:table-cell table:style-name="表格3.A1" office:value-type="string">
              <text:p text:style-name="P5"><text:span text:style-name="T1">88年審訂</text:span></text:p>
              <text:p text:style-name="P5"><text:span text:style-name="T1">取音</text:span></text:p>
            </table:table-cell>
            <table:table-cell table:style-name="表格3.A1" office:value-type="string">
              <text:p text:style-name="P5"><text:span text:style-name="T1">審訂說明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5"><text:span text:style-name="T7">1</text:span></text:p>
          </table:table-cell>
          <table:table-cell table:style-name="表格3.B2" office:value-type="string">
            <text:p text:style-name="P5"><text:span text:style-name="T6">打仔、牛仔、</text:span></text:p>
            <text:p text:style-name="P5"><text:span text:style-name="T6">公仔、豬仔</text:span></text:p>
          </table:table-cell>
          <table:table-cell table:style-name="表格3.A2" office:value-type="string">
            <text:p text:style-name="P5"><text:span text:style-name="T13">仔</text:span></text:p>
          </table:table-cell>
          <table:table-cell table:style-name="表格3.A2" office:value-type="string">
            <text:p text:style-name="P5"><text:span text:style-name="T10">ㄗㄞ</text:span><text:span text:style-name="T26">ˇ</text:span></text:p>
          </table:table-cell>
          <table:table-cell table:style-name="表格3.A2" office:value-type="string">
            <text:p text:style-name="P5"><text:span text:style-name="T7">ㄗ</text:span><text:span text:style-name="T24">ˇ</text:span></text:p>
          </table:table-cell>
          <table:table-cell table:style-name="表格3.A2" office:value-type="string">
            <text:p text:style-name="P9"><text:span text:style-name="T7">「牛仔」、「打仔」、「公仔」等源自粵語詞彙中之「仔」，俗讀為ㄗㄞ</text:span><text:span text:style-name="T24">ˇ</text:span><text:span text:style-name="T7">，今從俗，改取ㄗㄞ</text:span><text:span text:style-name="T24">ˇ</text:span><text:span text:style-name="T7">音。</text:span></text:p>
          </table:table-cell>
        </table:table-row>
        <table:table-row table:style-name="表格3.3">
          <table:table-cell table:style-name="表格3.A2" office:value-type="string">
            <text:p text:style-name="P5"><text:span text:style-name="T7">2</text:span></text:p>
          </table:table-cell>
          <table:table-cell table:style-name="表格3.B3" office:value-type="string">
            <text:p text:style-name="P5"><text:span text:style-name="T7">伽利略</text:span></text:p>
          </table:table-cell>
          <table:table-cell table:style-name="表格3.A2" office:value-type="string">
            <text:p text:style-name="P5"><text:span text:style-name="T13">伽</text:span></text:p>
          </table:table-cell>
          <table:table-cell table:style-name="表格3.A2" office:value-type="string">
            <text:p text:style-name="P5"><text:span text:style-name="T10">ㄐ丨ㄚ</text:span></text:p>
          </table:table-cell>
          <table:table-cell table:style-name="表格3.A2" office:value-type="string">
            <text:p text:style-name="P5"><text:span text:style-name="T7">ㄑ丨ㄝ</text:span><text:span text:style-name="T24">ˊ</text:span></text:p>
          </table:table-cell>
          <table:table-cell table:style-name="表格3.A2" office:value-type="string">
            <text:p text:style-name="P10"><text:span text:style-name="T7">義大利天文學家「伽利略（Galileo）」之「伽」原習讀ㄑ丨ㄝ</text:span><text:span text:style-name="T24">ˊ</text:span><text:span text:style-name="T7">，88年審訂表據以取之。近年天文學界有以音譯為準之建議，加以考量「Ga」</text:span><text:span text:style-name="T6"> (聲母ㄍ)於國語中多變讀</text:span><text:span text:style-name="T7">為「ㄐ」（如：見、居、技、家），故改取ㄐ丨ㄚ音。</text:span></text:p>
          </table:table-cell>
        </table:table-row>
        <table:table-row table:style-name="表格3.4">
          <table:table-cell table:style-name="表格3.A2" office:value-type="string">
            <text:p text:style-name="P4"><text:span text:style-name="T5">3</text:span></text:p>
          </table:table-cell>
          <table:table-cell table:style-name="表格3.B4" office:value-type="string">
            <text:p text:style-name="P4"><text:span text:style-name="T5">佻薄、輕佻</text:span></text:p>
          </table:table-cell>
          <table:table-cell table:style-name="表格3.A2" office:value-type="string">
            <text:p text:style-name="P4"><text:span text:style-name="T14">佻</text:span></text:p>
          </table:table-cell>
          <table:table-cell table:style-name="表格3.A2" office:value-type="string">
            <text:p text:style-name="P5"><text:span text:style-name="T9">ㄊ丨ㄠ</text:span></text:p>
          </table:table-cell>
          <table:table-cell table:style-name="表格3.A2" office:value-type="string">
            <text:p text:style-name="P5"><text:span text:style-name="T6">ㄊ丨ㄠ</text:span><text:span text:style-name="T24">ˊ</text:span></text:p>
          </table:table-cell>
          <table:table-cell table:style-name="表格3.A2" office:value-type="string">
            <text:p text:style-name="P10"><text:span text:style-name="T6">「佻薄」、「輕佻」之「佻」，字書收ㄊ丨ㄠ</text:span><text:span text:style-name="T24">ˊ</text:span><text:span text:style-name="T6">、ㄊ丨ㄠ二音，88年審訂原從既有字書取ㄊ丨ㄠ</text:span><text:span text:style-name="T24">ˊ</text:span><text:span text:style-name="T6">音，今口語「佻薄、輕佻」習讀ㄊ丨ㄠ，從俗故改取ㄊ丨ㄠ音。</text:span></text:p>
          </table:table-cell>
        </table:table-row>
        <table:table-row table:style-name="表格3.5">
          <table:table-cell table:style-name="表格3.A2" office:value-type="string">
            <text:p text:style-name="P5"><text:span text:style-name="T7">4</text:span></text:p>
          </table:table-cell>
          <table:table-cell table:style-name="表格3.B5" office:value-type="string">
            <text:p text:style-name="P5"><text:span text:style-name="T7">呱呱墮地、</text:span></text:p>
            <text:p text:style-name="P5"><text:span text:style-name="T7">呱呱而泣</text:span></text:p>
          </table:table-cell>
          <table:table-cell table:style-name="表格3.A2" office:value-type="string">
            <text:p text:style-name="P5"><text:span text:style-name="T13">呱</text:span></text:p>
          </table:table-cell>
          <table:table-cell table:style-name="表格3.A2" office:value-type="string">
            <text:p text:style-name="P5"><text:span text:style-name="T10">ㄨㄚ</text:span></text:p>
          </table:table-cell>
          <table:table-cell table:style-name="表格3.A2" office:value-type="string">
            <text:p text:style-name="P5"><text:span text:style-name="T7">ㄍㄨ</text:span></text:p>
          </table:table-cell>
          <table:table-cell table:style-name="表格3.A2" office:value-type="string">
            <text:p text:style-name="P10"><text:span text:style-name="T7">「小兒啼聲」之「呱」，字書有ㄍㄨ、ㄨㄚ二音，且多見ㄍㄨ音，88年審訂故從而取為審定音。惟今口語形容哭聲多音ㄨㄚ，故從俗改取ㄨㄚ音。</text:span></text:p>
          </table:table-cell>
        </table:table-row>
        <table:table-row table:style-name="表格3.6">
          <table:table-cell table:style-name="表格3.A2" office:value-type="string">
            <text:p text:style-name="P5"><text:span text:style-name="T7">5</text:span></text:p>
          </table:table-cell>
          <table:table-cell table:style-name="表格3.B6" office:value-type="string">
            <text:p text:style-name="P5"><text:span text:style-name="T7">味噌</text:span></text:p>
          </table:table-cell>
          <table:table-cell table:style-name="表格3.A2" office:value-type="string">
            <text:p text:style-name="P5"><text:span text:style-name="T13">噌</text:span></text:p>
          </table:table-cell>
          <table:table-cell table:style-name="表格3.A2" office:value-type="string">
            <text:p text:style-name="P5"><text:span text:style-name="T10">ㄗㄥ</text:span></text:p>
          </table:table-cell>
          <table:table-cell table:style-name="表格3.A2" office:value-type="string">
            <text:p text:style-name="P5"><text:span text:style-name="T7">ㄘㄥ</text:span></text:p>
          </table:table-cell>
          <table:table-cell table:style-name="表格3.A2" office:value-type="string">
            <text:p text:style-name="P10"><text:span text:style-name="T7">「噌」字書有ㄗㄥ、ㄘㄥ等音，且多見ㄘㄥ音，88年審訂故取為審定音。惟今「噌」之古義罕用，此字多用於「味噌」一詞，習讀ㄨㄟ</text:span><text:span text:style-name="T23">ˋ</text:span><text:span text:style-name="T7"> ㄗㄥ ，故改取ㄗㄥ音。</text:span></text:p>
          </table:table-cell>
        </table:table-row>
        <table:table-row table:style-name="表格3.7">
          <table:table-cell table:style-name="表格3.A2" office:value-type="string">
            <text:p text:style-name="P5"><text:span text:style-name="T7">6</text:span></text:p>
          </table:table-cell>
          <table:table-cell table:style-name="表格3.B7" office:value-type="string">
            <text:p text:style-name="P5"><text:span text:style-name="T7">埤頭鄉、</text:span></text:p>
            <text:p text:style-name="P5"><text:span text:style-name="T7">虎頭埤</text:span></text:p>
          </table:table-cell>
          <table:table-cell table:style-name="表格3.A2" office:value-type="string">
            <text:p text:style-name="P5"><text:span text:style-name="T13">埤</text:span></text:p>
          </table:table-cell>
          <table:table-cell table:style-name="表格3.A2" office:value-type="string">
            <text:p text:style-name="P5"><text:span text:style-name="T10">ㄆ丨</text:span><text:span text:style-name="T26">ˊ</text:span></text:p>
          </table:table-cell>
          <table:table-cell table:style-name="表格3.A2" office:value-type="string">
            <text:p text:style-name="P5"><text:span text:style-name="T7">ㄅㄟ</text:span></text:p>
          </table:table-cell>
          <table:table-cell table:style-name="表格3.A2" office:value-type="string">
            <text:p text:style-name="P10"><text:span text:style-name="T7">「埤頭鄉」等地名中之「埤」，原取字音不符地方習慣，故改取ㄆ丨</text:span><text:span text:style-name="T24">ˊ</text:span><text:span text:style-name="T7">音。</text:span></text:p>
          </table:table-cell>
        </table:table-row>
        <table:table-row table:style-name="表格3.8">
          <table:table-cell table:style-name="表格3.A2" office:value-type="string">
            <text:p text:style-name="P5"><text:span text:style-name="T7">7</text:span></text:p>
          </table:table-cell>
          <table:table-cell table:style-name="表格3.B8" office:value-type="string">
            <text:p text:style-name="P5"><text:span text:style-name="T7">姊姊、姊妹</text:span></text:p>
          </table:table-cell>
          <table:table-cell table:style-name="表格3.A2" office:value-type="string">
            <text:p text:style-name="P5"><text:span text:style-name="T13">姊</text:span></text:p>
          </table:table-cell>
          <table:table-cell table:style-name="表格3.A2" office:value-type="string">
            <text:p text:style-name="P5"><text:span text:style-name="T10">ㄐ丨ㄝ</text:span><text:span text:style-name="T26">ˇ</text:span></text:p>
            <text:p text:style-name="P5"><text:span text:style-name="T10">（語）</text:span></text:p>
          </table:table-cell>
          <table:table-cell table:style-name="表格3.A2" office:value-type="string">
            <text:p text:style-name="P5"><text:span text:style-name="T7">ㄗ</text:span><text:span text:style-name="T24">ˇ</text:span></text:p>
          </table:table-cell>
          <table:table-cell table:style-name="表格3.A2" office:value-type="string">
            <text:p text:style-name="P10"><text:span text:style-name="T7">「姊」字原無ㄐ丨ㄝ</text:span><text:span text:style-name="T24">ˇ</text:span><text:span text:style-name="T7">音，88年審訂表故僅取ㄗ</text:span><text:span text:style-name="T24">ˇ</text:span><text:span text:style-name="T7">音，惟此字後因與「姐」通用而產生ㄐ丨ㄝ</text:span><text:span text:style-name="T24">ˇ</text:span><text:span text:style-name="T7">音，且已成習，故增列口語音ㄐ丨ㄝ</text:span><text:span text:style-name="T24">ˇ</text:span><text:span text:style-name="T7">為審定音，常用口語詞則可讀為ㄐ丨ㄝ</text:span><text:span text:style-name="T24">ˇ</text:span><text:span text:style-name="T7">音，仍讀ㄗ</text:span><text:span text:style-name="T24">ˇ</text:span><text:span text:style-name="T7">音亦可。</text:span></text:p>
          </table:table-cell>
        </table:table-row>
        <table:table-row table:style-name="表格3.9">
          <table:table-cell table:style-name="表格3.A2" office:value-type="string">
            <text:p text:style-name="P5"><text:span text:style-name="T7">8</text:span></text:p>
          </table:table-cell>
          <table:table-cell table:style-name="表格3.B9" office:value-type="string">
            <text:p text:style-name="P4"><text:span text:style-name="T6">更生人、</text:span></text:p>
            <text:p text:style-name="P4"><text:span text:style-name="T6">自力更生</text:span></text:p>
          </table:table-cell>
          <table:table-cell table:style-name="表格3.A2" office:value-type="string">
            <text:p text:style-name="P5"><text:span text:style-name="T13">更</text:span></text:p>
          </table:table-cell>
          <table:table-cell table:style-name="表格3.A2" office:value-type="string">
            <text:p text:style-name="P5"><text:span text:style-name="T9">ㄍㄥ</text:span></text:p>
          </table:table-cell>
          <table:table-cell table:style-name="表格3.A2" office:value-type="string">
            <text:p text:style-name="P5"><text:span text:style-name="T6">ㄍㄥ</text:span><text:span text:style-name="T23">ˋ</text:span></text:p>
          </table:table-cell>
          <table:table-cell table:style-name="表格3.A2" office:value-type="string">
            <text:p text:style-name="P10"><text:span text:style-name="T7">「更」本義「改」，音ㄍㄥ；引申義「再、復、愈甚」轉讀音ㄍㄥ</text:span><text:span text:style-name="T23">ˋ</text:span><text:span text:style-name="T7">。「更生」古文為「再生」之義，音ㄍㄥ</text:span><text:span text:style-name="T23">ˋ</text:span><text:span text:style-name="T7">；今如「債務人聲請更生」、「出獄人悔改更生」等，其「更生」之「更」為「改變」義，宜音ㄍㄥ。「自力更生」、「更生人」二詞，88年取「再生」義音ㄍㄥ</text:span><text:span text:style-name="T23">ˋ</text:span><text:span text:style-name="T7">，此次審訂依普遍語用情形改取「改變」義，故審定音為ㄍㄥ。</text:span></text:p>
          </table:table-cell>
        </table:table-row>
        <table:table-row table:style-name="表格3.10">
          <table:table-cell table:style-name="表格3.A2" office:value-type="string">
            <text:p text:style-name="P5"><text:span text:style-name="T7">9</text:span></text:p>
          </table:table-cell>
          <table:table-cell table:style-name="表格3.B10" office:value-type="string">
            <text:p text:style-name="P5"><text:span text:style-name="T7">癟三</text:span></text:p>
          </table:table-cell>
          <table:table-cell table:style-name="表格3.A2" office:value-type="string">
            <text:p text:style-name="P5"><text:span text:style-name="T13">癟</text:span></text:p>
          </table:table-cell>
          <table:table-cell table:style-name="表格3.A2" office:value-type="string">
            <text:p text:style-name="P5"><text:span text:style-name="T10">ㄅ丨ㄝ</text:span></text:p>
          </table:table-cell>
          <table:table-cell table:style-name="表格3.A2" office:value-type="string">
            <text:p text:style-name="P5"><text:span text:style-name="T7">ㄅ丨ㄝ</text:span><text:span text:style-name="T24">ˇ</text:span></text:p>
          </table:table-cell>
          <table:table-cell table:style-name="表格3.A2" office:value-type="string">
            <text:p text:style-name="P10"><text:span text:style-name="T7">「癟」原僅音ㄅ丨ㄝˇ，故88年審訂表故僅取此音，今「癟三」俗讀習作ㄅ丨ㄝ　ㄙㄢ，故增列ㄅ丨ㄝ為審定音，限讀於「癟三」。</text:span></text:p>
          </table:table-cell>
        </table:table-row>
        <table:table-row table:style-name="表格3.11">
          <table:table-cell table:style-name="表格3.A2" office:value-type="string">
            <text:p text:style-name="P5"><text:span text:style-name="T7">10</text:span></text:p>
          </table:table-cell>
          <table:table-cell table:style-name="表格3.B11" office:value-type="string">
            <text:p text:style-name="P5"><text:span text:style-name="T7">腸粘連</text:span></text:p>
          </table:table-cell>
          <table:table-cell table:style-name="表格3.A2" office:value-type="string">
            <text:p text:style-name="P5"><text:span text:style-name="T13">粘</text:span></text:p>
          </table:table-cell>
          <table:table-cell table:style-name="表格3.A2" office:value-type="string">
            <text:p text:style-name="P5"><text:span text:style-name="T10">ㄓㄢ</text:span></text:p>
          </table:table-cell>
          <table:table-cell table:style-name="表格3.A2" office:value-type="string">
            <text:p text:style-name="P5"><text:span text:style-name="T7">ㄋ丨ㄢ</text:span><text:span text:style-name="T24">ˊ</text:span></text:p>
          </table:table-cell>
          <table:table-cell table:style-name="表格3.A2" office:value-type="string">
            <text:p text:style-name="P10"><text:span text:style-name="T7">「粘」字通「黏」，音ㄋ丨ㄢ</text:span><text:span text:style-name="T24">ˊ</text:span><text:span text:style-name="T7">，惟「腸粘連」等詞口語習讀ㄓㄢ，今從俗，增列語音ㄓㄢ為審定音，此詞彙並改取此音。</text:span></text:p>
          </table:table-cell>
        </table:table-row>
        <table:table-row table:style-name="表格3.12">
          <table:table-cell table:style-name="表格3.A2" office:value-type="string">
            <text:p text:style-name="P5"><text:span text:style-name="T7">11</text:span></text:p>
          </table:table-cell>
          <table:table-cell table:style-name="表格3.B12" office:value-type="string">
            <text:p text:style-name="P5"><text:span text:style-name="T7">莘莘學子</text:span></text:p>
          </table:table-cell>
          <table:table-cell table:style-name="表格3.A2" office:value-type="string">
            <text:p text:style-name="P5"><text:span text:style-name="T13">莘</text:span></text:p>
          </table:table-cell>
          <table:table-cell table:style-name="表格3.A2" office:value-type="string">
            <text:p text:style-name="P5"><text:span text:style-name="T10">ㄒ丨ㄣ</text:span></text:p>
          </table:table-cell>
          <table:table-cell table:style-name="表格3.A2" office:value-type="string">
            <text:p text:style-name="P5"><text:span text:style-name="T7">ㄕㄣ</text:span></text:p>
          </table:table-cell>
          <table:table-cell table:style-name="表格3.A2" office:value-type="string">
            <text:p text:style-name="P10"><text:span text:style-name="T7">「莘」字書有ㄒ丨ㄣ、ㄕㄣ二音，植物名音ㄒ丨ㄣ，「莘莘學子」音ㄕㄣ。今「莘莘學子」於口語多混讀為ㄒ丨ㄣ，故從俗，將此義併讀於ㄒ丨ㄣ音。</text:span></text:p>
          </table:table-cell>
        </table:table-row>
        <table:table-row table:style-name="表格3.13">
          <table:table-cell table:style-name="表格3.A2" office:value-type="string">
            <text:p text:style-name="P5"><text:span text:style-name="T7">12</text:span></text:p>
          </table:table-cell>
          <table:table-cell table:style-name="表格3.B13" office:value-type="string">
            <text:p text:style-name="P5"><text:span text:style-name="T7">馬虎</text:span></text:p>
          </table:table-cell>
          <table:table-cell table:style-name="表格3.A2" office:value-type="string">
            <text:p text:style-name="P5"><text:span text:style-name="T13">虎</text:span></text:p>
          </table:table-cell>
          <table:table-cell table:style-name="表格3.A2" office:value-type="string">
            <text:p text:style-name="P5"><text:span text:style-name="T10">ㄏㄨ</text:span></text:p>
            <text:p text:style-name="P5"><text:span text:style-name="T10">（限讀）</text:span></text:p>
          </table:table-cell>
          <table:table-cell table:style-name="表格3.A2" office:value-type="string">
            <text:p text:style-name="P5"><text:span text:style-name="T7">ㄏㄨ</text:span><text:span text:style-name="T24">ˇ</text:span></text:p>
          </table:table-cell>
          <table:table-cell table:style-name="表格3.A2" office:value-type="string">
            <text:p text:style-name="P10"><text:span text:style-name="T7">「虎」原僅音ㄏㄨ</text:span><text:span text:style-name="T24">ˇ</text:span><text:span text:style-name="T7">，故88年審訂僅取ㄏㄨ</text:span><text:span text:style-name="T24">ˇ</text:span><text:span text:style-name="T7">音。今因「馬虎」之「虎」口語俗音ㄏㄨ，故從俗增列ㄏㄨ為審定音，用於「馬虎」及其衍生詞彙。</text:span></text:p>
          </table:table-cell>
        </table:table-row>
        <table:table-row table:style-name="表格3.14">
          <table:table-cell table:style-name="表格3.A2" office:value-type="string">
            <text:p text:style-name="P5"><text:span text:style-name="T7">13</text:span></text:p>
          </table:table-cell>
          <table:table-cell table:style-name="表格3.B14" office:value-type="string">
            <text:p text:style-name="P5"><text:span text:style-name="T7">學富五車</text:span></text:p>
          </table:table-cell>
          <table:table-cell table:style-name="表格3.A2" office:value-type="string">
            <text:p text:style-name="P5"><text:span text:style-name="T13">車</text:span></text:p>
          </table:table-cell>
          <table:table-cell table:style-name="表格3.A2" office:value-type="string">
            <text:p text:style-name="P5"><text:span text:style-name="T10">ㄔㄜ</text:span></text:p>
          </table:table-cell>
          <table:table-cell table:style-name="表格3.A2" office:value-type="string">
            <text:p text:style-name="P5"><text:span text:style-name="T7">ㄐㄩ</text:span></text:p>
          </table:table-cell>
          <table:table-cell table:style-name="表格3.A2" office:value-type="string">
            <text:p text:style-name="P10"><text:span text:style-name="T7">「車」字文言詞彙原讀ㄐㄩ，口語音讀ㄔㄜ，88審訂表兼取之。茲因今已混讀，故基本上諸語義均從俗改取ㄔㄜ音，僅於象棋棋子名仍取習讀用音ㄐㄩ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style:letter-kerning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669cm" style:num-format="1" style:print-orientation="portrait" fo:margin-top="1.976cm" fo:margin-bottom="1.729cm" fo:margin-left="1.976cm" fo:margin-right="1.976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2.469cm" fo:margin-bottom="1.729cm" fo:margin-left="2.46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41cm" fo:margin-left="0cm" fo:margin-right="0cm" fo:margin-top="0.64cm" style:dynamic-spacing="true"/>
      </style:footer-style>
    </style:page-layout>
    <style:page-layout style:name="Mpm3">
      <style:page-layout-properties fo:page-width="21.001cm" fo:page-height="29.669cm" style:num-format="1" style:print-orientation="portrait" fo:margin-top="1.482cm" fo:margin-bottom="1.729cm" fo:margin-left="2.469cm" fo:margin-right="1.72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741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框架1" text:anchor-type="paragraph" svg:y="0cm" draw:z-index="1"><draw:text-box fo:min-height="0cm" fo:min-width="0.041cm">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>6</text:page-count></text:span><text:span text:style-name="MT1"> 頁</text:span></text:p></draw:text-box></draw:frame></text:p>
      </style:footer>
    </style:master-page>
    <style:master-page style:name="Converted1" style:page-layout-name="Mpm2">
      <style:footer>
        <text:p text:style-name="Standard"><draw:frame draw:style-name="Mfr1" draw:name="框架2" text:anchor-type="paragraph" svg:y="0cm" draw:z-index="4"><draw:text-box fo:min-height="0cm" fo:min-width="0.041cm"><text:p text:style-name="MP1"><text:span text:style-name="MT1">第 </text:span><text:span text:style-name="MT1"><text:page-number text:select-page="current">5</text:page-number></text:span><text:span text:style-name="MT1"> 頁，共 </text:span><text:span text:style-name="MT1"><text:page-count>6</text:page-count></text:span><text:span text:style-name="MT1"> 頁</text:span></text:p></draw:text-box></draw:frame></text:p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IT</meta:initial-creator>
    <dc:creator>鄭諺澧</dc:creator>
    <meta:editing-cycles>2</meta:editing-cycles>
    <meta:print-date>2012-12-12T01:04:00</meta:print-date>
    <meta:creation-date>2020-09-17T03:02:00</meta:creation-date>
    <dc:date>2020-09-17T03:02:00</dc:date>
    <meta:document-statistic meta:table-count="3" meta:image-count="0" meta:object-count="0" meta:page-count="6" meta:paragraph-count="301" meta:word-count="3559" meta:character-count="3781" meta:non-whitespace-character-count="3763"/>
    <meta:generator>LibreOffice/5.1.2.2$Windows_x86 LibreOffice_project/d3bf12ecb743fc0d20e0be0c58ca359301eb705f</meta:generator>
  </office:meta>
</office:document-meta>
</file>