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 PL UKai CN" svg:font-family="'AR PL UKai CN'"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 PL UKai CN1" svg:font-family="'AR PL UKai CN'"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87cm" fo:margin-top="0cm" fo:margin-bottom="0cm" table:align="center" style:writing-mode="lr-tb"/>
    </style:style>
    <style:style style:name="表格1.A" style:family="table-column">
      <style:table-column-properties style:column-width="3.858cm"/>
    </style:style>
    <style:style style:name="表格1.B" style:family="table-column">
      <style:table-column-properties style:column-width="2.858cm"/>
    </style:style>
    <style:style style:name="表格1.C" style:family="table-column">
      <style:table-column-properties style:column-width="4.392cm"/>
    </style:style>
    <style:style style:name="表格1.D" style:family="table-column">
      <style:table-column-properties style:column-width="6.078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D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B2" style:family="table-cell">
      <style:table-cell-properties fo:background-color="#ffffff" fo:padding-left="0.191cm" fo:padding-right="0.191cm" fo:padding-top="0cm" fo:padding-bottom="0cm" fo:border="0.5pt solid #000001">
        <style:background-image/>
      </style:table-cell-properties>
    </style:style>
    <style:style style:name="表格1.3" style:family="table-row">
      <style:table-row-properties style:min-row-height="11.259cm" fo:keep-together="auto"/>
    </style:style>
    <style:style style:name="表格1.B3" style:family="table-cell">
      <style:table-cell-properties fo:background-color="#ffffff" fo:padding-left="0.191cm" fo:padding-right="0.191cm" fo:padding-top="0cm" fo:padding-bottom="0cm" fo:border="0.5pt solid #000001">
        <style:background-image/>
      </style:table-cell-properties>
    </style:style>
    <style:style style:name="表格1.4" style:family="table-row">
      <style:table-row-properties style:min-row-height="5.001cm" fo:keep-together="auto"/>
    </style:style>
    <style:style style:name="表格1.B4" style:family="table-cell">
      <style:table-cell-properties fo:background-color="#ffffff" fo:padding-left="0.191cm" fo:padding-right="0.191cm" fo:padding-top="0cm" fo:padding-bottom="0cm" fo:border="0.5pt solid #000001">
        <style:background-image/>
      </style:table-cell-properties>
    </style:style>
    <style:style style:name="表格2" style:family="table">
      <style:table-properties style:width="17.152cm" fo:margin-left="0.002cm" fo:margin-top="0cm" fo:margin-bottom="0cm" table:align="left" style:writing-mode="lr-tb"/>
    </style:style>
    <style:style style:name="表格2.A" style:family="table-column">
      <style:table-column-properties style:column-width="3.858cm"/>
    </style:style>
    <style:style style:name="表格2.B" style:family="table-column">
      <style:table-column-properties style:column-width="2.858cm"/>
    </style:style>
    <style:style style:name="表格2.C" style:family="table-column">
      <style:table-column-properties style:column-width="4.284cm"/>
    </style:style>
    <style:style style:name="表格2.D" style:family="table-column">
      <style:table-column-properties style:column-width="6.151cm"/>
    </style:style>
    <style:style style:name="表格2.1" style:family="table-row">
      <style:table-row-properties fo:keep-together="auto"/>
    </style:style>
    <style:style style:name="表格2.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D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B2" style:family="table-cell">
      <style:table-cell-properties fo:background-color="#ffffff" fo:padding-left="0.191cm" fo:padding-right="0.191cm" fo:padding-top="0cm" fo:padding-bottom="0cm" fo:border="0.5pt solid #000001">
        <style:background-image/>
      </style:table-cell-properties>
    </style:style>
    <style:style style:name="表格2.3" style:family="table-row">
      <style:table-row-properties style:min-row-height="11.966cm" fo:keep-together="auto"/>
    </style:style>
    <style:style style:name="表格2.B3" style:family="table-cell">
      <style:table-cell-properties fo:background-color="#ffffff" fo:padding-left="0.191cm" fo:padding-right="0.191cm" fo:padding-top="0cm" fo:padding-bottom="0cm" fo:border="0.5pt solid #000001">
        <style:background-image/>
      </style:table-cell-properties>
    </style:style>
    <style:style style:name="表格2.4" style:family="table-row">
      <style:table-row-properties style:min-row-height="5.001cm" fo:keep-together="auto"/>
    </style:style>
    <style:style style:name="表格2.B4" style:family="table-cell">
      <style:table-cell-properties fo:background-color="#ffffff" fo:padding-left="0.191cm" fo:padding-right="0.191cm" fo:padding-top="0cm" fo:padding-bottom="0cm" fo:border="0.5pt solid #000001">
        <style:background-image/>
      </style:table-cell-properties>
    </style:style>
    <style:style style:name="表格3" style:family="table">
      <style:table-properties style:width="17.134cm" fo:margin-top="0cm" fo:margin-bottom="0cm" table:align="center" style:writing-mode="lr-tb"/>
    </style:style>
    <style:style style:name="表格3.A" style:family="table-column">
      <style:table-column-properties style:column-width="3.858cm"/>
    </style:style>
    <style:style style:name="表格3.B" style:family="table-column">
      <style:table-column-properties style:column-width="2.858cm"/>
    </style:style>
    <style:style style:name="表格3.C" style:family="table-column">
      <style:table-column-properties style:column-width="3.951cm"/>
    </style:style>
    <style:style style:name="表格3.D" style:family="table-column">
      <style:table-column-properties style:column-width="6.466cm"/>
    </style:style>
    <style:style style:name="表格3.1" style:family="table-row">
      <style:table-row-properties fo:keep-together="auto"/>
    </style:style>
    <style:style style:name="表格3.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3.D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B2" style:family="table-cell">
      <style:table-cell-properties fo:background-color="#ffffff" fo:padding-left="0.191cm" fo:padding-right="0.191cm" fo:padding-top="0cm" fo:padding-bottom="0cm" fo:border="0.5pt solid #000001">
        <style:background-image/>
      </style:table-cell-properties>
    </style:style>
    <style:style style:name="表格3.3" style:family="table-row">
      <style:table-row-properties style:min-row-height="11.8cm" fo:keep-together="auto"/>
    </style:style>
    <style:style style:name="表格3.B3" style:family="table-cell">
      <style:table-cell-properties fo:background-color="#ffffff" fo:padding-left="0.191cm" fo:padding-right="0.191cm" fo:padding-top="0cm" fo:padding-bottom="0cm" fo:border="0.5pt solid #000001">
        <style:background-image/>
      </style:table-cell-properties>
    </style:style>
    <style:style style:name="表格3.4" style:family="table-row">
      <style:table-row-properties style:min-row-height="5.001cm" fo:keep-together="auto"/>
    </style:style>
    <style:style style:name="表格3.B4" style:family="table-cell">
      <style:table-cell-properties fo:background-color="#ffffff" fo:padding-left="0.191cm" fo:padding-right="0.191cm" fo:padding-top="0cm" fo:padding-bottom="0cm" fo:border="0.5pt solid #000001">
        <style:background-image/>
      </style:table-cell-properties>
    </style:style>
    <style:style style:name="表格4" style:family="table">
      <style:table-properties style:width="17.099cm" fo:margin-top="0cm" fo:margin-bottom="0cm" table:align="center" fo:background-color="#ced7e7" style:writing-mode="lr-tb">
        <style:background-image/>
      </style:table-properties>
    </style:style>
    <style:style style:name="表格4.A" style:family="table-column">
      <style:table-column-properties style:column-width="3.858cm"/>
    </style:style>
    <style:style style:name="表格4.B" style:family="table-column">
      <style:table-column-properties style:column-width="2.858cm"/>
    </style:style>
    <style:style style:name="表格4.C" style:family="table-column">
      <style:table-column-properties style:column-width="3.953cm"/>
    </style:style>
    <style:style style:name="表格4.D" style:family="table-column">
      <style:table-column-properties style:column-width="6.429cm"/>
    </style:style>
    <style:style style:name="表格4.1" style:family="table-row">
      <style:table-row-properties style:min-row-height="0.561cm" fo:keep-together="auto"/>
    </style:style>
    <style:style style:name="表格4.A1" style:family="table-cell">
      <style:table-cell-properties style:vertical-align="middle" fo:background-color="#ffffff" fo:padding="0.141cm" fo:border="0.5pt solid #000001">
        <style:background-image/>
      </style:table-cell-properties>
    </style:style>
    <style:style style:name="表格4.2" style:family="table-row">
      <style:table-row-properties style:min-row-height="3.445cm" fo:keep-together="auto"/>
    </style:style>
    <style:style style:name="表格4.B2" style:family="table-cell">
      <style:table-cell-properties fo:background-color="#ffffff" fo:padding="0.141cm" fo:border="0.5pt solid #000001">
        <style:background-image/>
      </style:table-cell-properties>
    </style:style>
    <style:style style:name="表格4.3" style:family="table-row">
      <style:table-row-properties style:min-row-height="7.902cm" fo:keep-together="auto"/>
    </style:style>
    <style:style style:name="表格4.B3" style:family="table-cell">
      <style:table-cell-properties fo:background-color="#ffffff" fo:padding="0.141cm" fo:border="0.5pt solid #000001">
        <style:background-image/>
      </style:table-cell-properties>
    </style:style>
    <style:style style:name="表格4.4" style:family="table-row">
      <style:table-row-properties style:min-row-height="7.475cm" fo:keep-together="auto"/>
    </style:style>
    <style:style style:name="表格4.B4" style:family="table-cell">
      <style:table-cell-properties fo:background-color="#ffffff" fo:padding="0.141cm" fo:border="0.5pt solid #000001">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weight="bold" style:font-weight-asian="bold" style:font-name-complex="Times New Roman1" style:font-size-complex="14pt"/>
    </style:style>
    <style:style style:name="P4" style:family="paragraph" style:parent-style-name="Standard">
      <style:paragraph-properties fo:line-height="150%" fo:text-align="justify" style:justify-single-word="false" fo:break-before="page" style:snap-to-layout-grid="false"/>
    </style:style>
    <style:style style:name="P5" style:family="paragraph" style:parent-style-name="Standard">
      <style:paragraph-properties fo:padding="0cm" fo:border="none" style:snap-to-layout-grid="false"/>
    </style:style>
    <style:style style:name="P6" style:family="paragraph" style:parent-style-name="Standard" style:master-page-name="Standard">
      <style:paragraph-properties fo:line-height="150%" fo:text-align="justify" style:justify-single-word="false" style:page-number="auto" style:snap-to-layout-grid="false"/>
    </style:style>
    <style:style style:name="P7" style:family="paragraph" style:parent-style-name="內文_20_A">
      <style:paragraph-properties fo:line-height="150%" fo:text-align="justify" style:justify-single-word="false" fo:break-before="page"/>
    </style:style>
    <style:style style:name="P8" style:family="paragraph" style:parent-style-name="內文_20_A">
      <style:paragraph-properties fo:text-align="center" style:justify-single-word="false"/>
    </style:style>
    <style:style style:name="P9" style:family="paragraph" style:parent-style-name="內文_20_A">
      <style:paragraph-properties style:line-height-at-least="0cm"/>
    </style:style>
    <style:style style:name="P10" style:family="paragraph" style:parent-style-name="內文_20_A">
      <style:paragraph-properties fo:line-height="0.706cm"/>
    </style:style>
    <style:style style:name="P11" style:family="paragraph" style:parent-style-name="內文_20_A">
      <style:paragraph-properties fo:margin-left="0cm" fo:margin-right="0cm" fo:line-height="0.706cm" fo:text-align="justify" style:justify-single-word="false" fo:text-indent="0.014cm" style:auto-text-indent="false"/>
    </style:style>
    <style:style style:name="T1" style:family="text">
      <style:text-properties fo:color="#000000" fo:font-weight="bold" style:font-weight-asian="bold" style:font-name-complex="Times New Roman1" style:font-size-complex="14pt"/>
    </style:style>
    <style:style style:name="T2" style:family="text">
      <style:text-properties fo:color="#000000" fo:font-weight="bold" style:font-weight-asian="bold" style:font-size-complex="14pt"/>
    </style:style>
    <style:style style:name="T3" style:family="text">
      <style:text-properties fo:color="#000000" fo:font-weight="bold" style:font-weight-asian="bold" style:font-name-complex="Arial1" style:font-size-complex="14pt"/>
    </style:style>
    <style:style style:name="T4" style:family="text">
      <style:text-properties fo:color="#000000" style:font-name-complex="AR PL UKai CN1" style:font-size-complex="14pt"/>
    </style:style>
    <style:style style:name="T5" style:family="text">
      <style:text-properties fo:color="#000000" style:font-name-complex="Times New Roman1" style:font-size-complex="14pt"/>
    </style:style>
    <style:style style:name="T6" style:family="text">
      <style:text-properties fo:color="#000000" style:font-name="Times New Roman" fo:font-weight="bold" style:font-weight-asian="bold" style:font-name-complex="Times New Roman1" style:font-size-complex="14pt"/>
    </style:style>
    <style:style style:name="T7" style:family="text">
      <style:text-properties fo:color="#363636" fo:font-weight="bold" style:font-weight-asian="bold" style:font-name-complex="Times New Roman1" style:font-size-complex="14pt"/>
    </style:style>
    <style:style style:name="T8" style:family="text">
      <style:text-properties fo:color="#363636" fo:font-weight="bold" style:font-weight-asian="bold" style:font-name-complex="AR PL UKai CN1" style:font-size-complex="14pt"/>
    </style:style>
    <style:style style:name="T9" style:family="text">
      <style:text-properties fo:color="#363636" style:font-name-complex="Times New Roman1" style:font-size-complex="14pt"/>
    </style:style>
    <style:style style:name="T10" style:family="text">
      <style:text-properties fo:color="#363636" style:font-name="Times New Roman" fo:font-weight="bold" style:font-weight-asian="bold" style:font-name-complex="Times New Roman1" style:font-size-complex="14pt"/>
    </style:style>
    <style:style style:name="T11" style:family="text">
      <style:text-properties fo:color="#363636" style:font-name="標楷體" fo:language="zh" fo:country="TW" style:text-underline-style="none"/>
    </style:style>
    <style:style style:name="T12" style:family="text">
      <style:text-properties fo:color="#363636" style:font-name="標楷體" style:text-underline-style="none" fo:font-weight="bold" style:font-weight-asian="bold" style:font-weight-complex="bold"/>
    </style:style>
    <style:style style:name="T13" style:family="text">
      <style:text-properties style:font-size-complex="14pt"/>
    </style:style>
    <style:style style:name="T14" style:family="text">
      <style:text-properties style:font-name-complex="AR PL UKai CN1" style:font-size-complex="14pt"/>
    </style:style>
    <style:style style:name="T15" style:family="text">
      <style:text-properties fo:font-weight="bold" style:font-weight-asian="bold" style:font-name-complex="Times New Roman1" style:font-size-complex="14pt"/>
    </style:style>
    <style:style style:name="T16" style:family="text">
      <style:text-properties style:font-name-complex="Times New Roman1"/>
    </style:style>
    <style:style style:name="T17" style:family="text">
      <style:text-properties style:font-name-complex="Times New Roman1" style:font-size-complex="14pt"/>
    </style:style>
    <style:style style:name="T18" style:family="text">
      <style:text-properties fo:language="zh" fo:country="TW" fo:font-weight="bold" style:font-weight-asian="bold"/>
    </style:style>
    <style:style style:name="T19" style:family="text">
      <style:text-properties style:font-name="標楷體"/>
    </style:style>
    <style:style style:name="T20" style:family="text">
      <style:text-properties style:font-name="標楷體" fo:language="zh" fo:country="TW"/>
    </style:style>
    <style:style style:name="T21" style:family="text">
      <style:text-properties style:font-name="標楷體" fo:language="zh" fo:country="TW" style:text-underline-style="solid" style:text-underline-width="auto" style:text-underline-color="font-color"/>
    </style:style>
    <style:style style:name="T22" style:family="text">
      <style:text-properties style:font-name="標楷體" fo:language="zh" fo:country="TW" style:text-underline-style="solid" style:text-underline-width="auto" style:text-underline-color="font-color" style:font-name-complex="新細明體"/>
    </style:style>
    <style:style style:name="T23" style:family="text">
      <style:text-properties style:font-name="標楷體" fo:language="zh" fo:country="TW" style:font-name-complex="新細明體"/>
    </style:style>
    <style:style style:name="T24" style:family="text">
      <style:text-properties style:font-name="標楷體" style:font-name-complex="新細明體"/>
    </style:style>
    <style:style style:name="T25" style:family="text">
      <style:text-properties style:font-name="標楷體" style:font-name-complex="Times New Roman1"/>
    </style:style>
    <style:style style:name="T26" style:family="text">
      <style:text-properties style:font-name="Times New Roman" fo:language="zh" fo:country="TW" fo:font-weight="bold" style:font-name-asian="Times New Roman1" style:font-weight-asian="bold" style:font-name-complex="Times New Roman1" style:font-weight-complex="bold"/>
    </style:style>
    <style:style style:name="T27" style:family="text">
      <style:text-properties fo:color="#808080" style:font-name="標楷體" fo:language="zh" fo:country="TW"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獲獎學生簡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7">姓名</text:span></text:p>
          </table:table-cell>
          <table:table-cell table:style-name="表格1.A1" office:value-type="string">
            <text:p text:style-name="P1"><text:span text:style-name="T9">林秉軒</text:span></text:p>
          </table:table-cell>
          <table:table-cell table:style-name="表格1.A1" office:value-type="string">
            <text:p text:style-name="P1"><text:span text:style-name="T7">就讀學校 </text:span><text:span text:style-name="T8">(</text:span><text:span text:style-name="T7">年級</text:span><text:span text:style-name="T8">)</text:span></text:p>
          </table:table-cell>
          <table:table-cell table:style-name="表格1.D1" office:value-type="string">
            <text:p text:style-name="P1"><text:span text:style-name="T9">建國中學 升高三</text:span></text:p>
          </table:table-cell>
        </table:table-row>
        <table:table-row table:style-name="表格1.1">
          <table:table-cell table:style-name="表格1.A1" office:value-type="string">
            <text:p text:style-name="P1"><text:span text:style-name="T1">競賽表現</text:span></text:p>
          </table:table-cell>
          <table:table-cell table:style-name="表格1.B2" table:number-columns-spanned="3" office:value-type="string">
            <text:p text:style-name="P2"><text:span text:style-name="t1_5f__5f_char"><text:span text:style-name="T4">1.108</text:span></text:span><text:span text:style-name="t1_5f__5f_char"><text:span text:style-name="T5">學年度資訊學科能力競賽</text:span></text:span><text:span text:style-name="t1_5f__5f_char"><text:span text:style-name="T4">(</text:span></text:span><text:span text:style-name="t1_5f__5f_char"><text:span text:style-name="T5">決賽</text:span></text:span><text:span text:style-name="t1_5f__5f_char"><text:span text:style-name="T4">) </text:span></text:span><text:span text:style-name="t1_5f__5f_char"><text:span text:style-name="T5">一等獎</text:span></text:span></text:p>
            <text:p text:style-name="P2"><text:span text:style-name="T13">2.</text:span><text:span text:style-name="t1_5f__5f_char"><text:span text:style-name="T4">2019 </text:span></text:span><text:span text:style-name="t1_5f__5f_char"><text:span text:style-name="T5">網際網路程式設計全國大賽決賽第五名</text:span></text:span></text:p>
          </table:table-cell>
          <table:covered-table-cell/>
          <table:covered-table-cell/>
        </table:table-row>
        <table:table-row table:style-name="表格1.3">
          <table:table-cell table:style-name="表格1.A1" office:value-type="string">
            <text:p text:style-name="P1"><text:span text:style-name="T1">自我描述</text:span></text:p>
          </table:table-cell>
          <table:table-cell table:style-name="表格1.B3" table:number-columns-spanned="3" office:value-type="string">
            <text:p text:style-name="P2"><text:span text:style-name="T5">　　用電腦的時候，第一次覺得遊戲以外的東西有趣應該是在國中的時候上的程式設計吧！資優班能夠選修的課程我覺得這個是最有價值也最喜歡的，當時主要學習</text:span><text:span text:style-name="T4">C</text:span><text:span text:style-name="T5">語言，老師帶著我們學會一些語法之後，我得知</text:span><text:span text:style-name="T4">Zerojudge</text:span><text:span text:style-name="T5">這個網站可以寫一些題目，於是</text:span><text:span text:style-name="t1_5f__5f_char"><text:span text:style-name="T5">跑去寫了一些基礎的題目之後馬上就碰壁了。不過當時的我不知道尋求網路的資料，只會自己亂試誤，靠直覺寫出勉強能動的東西。這樣的我被老師抓去參加</text:span></text:span><text:span text:style-name="t1_5f__5f_char"><text:span text:style-name="T4">NPSC</text:span></text:span><text:span text:style-name="t1_5f__5f_char"><text:span text:style-name="T5">這個比賽兩次都沒得到什麼名次，不過倒是見識到比賽是多有趣的事。在老師的促成下，幸運的能夠以新北市的名額參加</text:span></text:span><text:span text:style-name="t1_5f__5f_char"><text:span text:style-name="T4">TOI</text:span></text:span><text:span text:style-name="t1_5f__5f_char"><text:span text:style-name="T5">入營考，但是什麼都不會的被電爆了。上高中以後，學長、同儕的教導與討論，還有學習自己看網路上的資源的確讓我成長很多，過程實在不足以寫成精彩的故事，但是能走到這一步還是令我雀躍，特別感謝爸媽還有學校老師的包容。在練習的過程雖然感覺到自己和各國高手的差距，不過培訓的教授們都講了很多，自己的心理才是最重要的等等，我期望我能至少拿到銀牌，不要辜負其他選手。</text:span></text:span></text:p>
          </table:table-cell>
          <table:covered-table-cell/>
          <table:covered-table-cell/>
        </table:table-row>
        <table:table-row table:style-name="表格1.4">
          <table:table-cell table:style-name="表格1.A1" office:value-type="string">
            <text:p text:style-name="P1"><text:span text:style-name="T1">高中老師的看法</text:span></text:p>
            <text:p text:style-name="P1"><text:span text:style-name="T1">(林淑玲老師)</text:span></text:p>
          </table:table-cell>
          <table:table-cell table:style-name="表格1.B4" table:number-columns-spanned="3" office:value-type="string">
            <text:p text:style-name="P2"><text:span text:style-name="T14">　　去年高二的秉軒是第一次進入學校資訊校隊。北市賽和全國賽時，我看著計分板上顯示他不疾不徐地一題題送出且多半是完整的滿分時，心裡很是驚訝——才一年的時間，竟然進步這麼多？但回想這一年來秉軒的確心無旁鶩地全心投入，這結果也就不令人意外了。</text:span></text:p>
            <text:p text:style-name="P2"><text:span text:style-name="T14">　　秉軒身為對資訊競賽有興趣的科學班學生之一，在高一入學不久後便與同學們自發地組織資訊讀書會，每週定期進行演算法討論和程式解題練習，期間也邀請學長傳承指導。秉軒基於興趣，除了積極參與讀書會、瘋狂刷題，甚至多次熬夜參加線上比賽，因而程度大幅提升，同時也累積了許多比賽經驗。</text:span></text:p>
            <text:p text:style-name="P2"><text:span text:style-name="T14">　　秉軒個性穩定不怯場，相信在這次資訊奧林匹亞競賽能有最好的發揮，榮獲佳績！</text:span></text:p>
          </table:table-cell>
          <table:covered-table-cell/>
          <table:covered-table-cell/>
        </table:table-row>
      </table:table>
      <text:p text:style-name="P4"><text:span text:style-name="T6">獲獎學生簡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7">姓名</text:span></text:p>
          </table:table-cell>
          <table:table-cell table:style-name="表格2.A1" office:value-type="string">
            <text:p text:style-name="P1"><text:span text:style-name="T7">曹宸睿</text:span></text:p>
          </table:table-cell>
          <table:table-cell table:style-name="表格2.A1" office:value-type="string">
            <text:p text:style-name="P1"><text:span text:style-name="T7">就讀學校 (年級)</text:span></text:p>
          </table:table-cell>
          <table:table-cell table:style-name="表格2.D1" office:value-type="string">
            <text:p text:style-name="P1"><text:span text:style-name="T7">臺南一中 升高三</text:span></text:p>
          </table:table-cell>
        </table:table-row>
        <table:table-row table:style-name="表格2.1">
          <table:table-cell table:style-name="表格2.A1" office:value-type="string">
            <text:p text:style-name="P1"><text:span text:style-name="T1">競賽表現</text:span></text:p>
          </table:table-cell>
          <table:table-cell table:style-name="表格2.B2" table:number-columns-spanned="3" office:value-type="string">
            <text:p text:style-name="P2"><text:span text:style-name="t1_5f__5f_char"><text:span text:style-name="T2">108</text:span></text:span><text:span text:style-name="t1_5f__5f_char"><text:span text:style-name="T1">學年度資訊學科能力競賽</text:span></text:span><text:span text:style-name="t1_5f__5f_char"><text:span text:style-name="T2">(</text:span></text:span><text:span text:style-name="t1_5f__5f_char"><text:span text:style-name="T1">決賽</text:span></text:span><text:span text:style-name="t1_5f__5f_char"><text:span text:style-name="T2">) </text:span></text:span><text:span text:style-name="t1_5f__5f_char"><text:span text:style-name="T1">潛力</text:span></text:span><text:span text:style-name="t1_5f__5f_char"><text:span text:style-name="T3">star</text:span></text:span><text:span text:style-name="t1_5f__5f_char"><text:span text:style-name="T1">獎</text:span></text:span></text:p>
          </table:table-cell>
          <table:covered-table-cell/>
          <table:covered-table-cell/>
        </table:table-row>
        <table:table-row table:style-name="表格2.3">
          <table:table-cell table:style-name="表格2.A1" office:value-type="string">
            <text:p text:style-name="P1"><text:span text:style-name="T1">自我描述</text:span></text:p>
          </table:table-cell>
          <table:table-cell table:style-name="表格2.B3" table:number-columns-spanned="3" office:value-type="string">
            <text:p text:style-name="P2"><text:span text:style-name="T5"><text:s text:c="4"/>生長在一個全家皆無電資背景的家庭，從小我並沒有太多機會接觸相關知識，但家人總是鼓勵我盡情探索自己的興趣。</text:span></text:p>
            <text:p text:style-name="P2"><text:span text:style-name="T5"><text:s text:c="4"/>升上高中後，我加入了資訊社，看到學長能運用程式語言解決問題，甚至參加比賽，覺得相當有趣，便跟著學長在社團課時學習程式設計技巧，並透過由去年國手蔡旻諺學長所編寫的講義更深入探索演算法的世界，也與有共同興趣的朋友們一起參加清華大學與台灣大學舉辦的相關營隊，藉此與全台各地的愛好者們交流。最終，透過兩階段的選訓營，我成為了今年的國手。</text:span></text:p>
            <text:p text:style-name="P2"><text:span text:style-name="T5"><text:s text:c="4"/>雖然我的實力與其他三位早早接觸資訊競賽界的前輩有著不小的差距，不過我仍會努力學習、精進自己的思考與實作能力，並盡力把握自己能夠拿到的所有分數，期待能在今年的線上資訊奧林匹亞中，代表臺灣奪牌。</text:span></text:p>
          </table:table-cell>
          <table:covered-table-cell/>
          <table:covered-table-cell/>
        </table:table-row>
        <table:table-row table:style-name="表格2.4">
          <table:table-cell table:style-name="表格2.A1" office:value-type="string">
            <text:p text:style-name="P1"><text:span text:style-name="T1">高中老師的看法</text:span></text:p>
          </table:table-cell>
          <table:table-cell table:style-name="表格2.B4" table:number-columns-spanned="3" office:value-type="string">
            <text:p text:style-name="P2"><text:span text:style-name="T5">[個人特質]宸睿是位自律甚嚴的學生，對於學習及生活各方面自我要求甚高，能自動自發完成所屬工作及課業。</text:span></text:p>
            <text:p text:style-name="P2"><text:span text:style-name="T5">[同儕關係]宸睿待人以誠，與同儕相處互動良好；樂於分享自己所學，達朋友共好之效。</text:span></text:p>
            <text:p text:style-name="P2"><text:span text:style-name="T5">[社團貢獻]宸睿目前擔任敝校資訊社副社長，平常肩負社團運作，並兼任教學工作，提攜學弟妹不遺餘力。</text:span></text:p>
            <text:p text:style-name="P2"><text:span text:style-name="T5">[服務學習]擔任第8屆高一生程式設計排名賽總召，負責命題並為來台全國各地參賽的高一生進行題解。擔任第6屆國中生暑期電腦程式設計營講師及輔導員，認真負責，活動圓滿完成。</text:span></text:p>
          </table:table-cell>
          <table:covered-table-cell/>
          <table:covered-table-cell/>
        </table:table-row>
      </table:table>
      <text:p text:style-name="Standard"/>
      <text:p text:style-name="P4"><text:span text:style-name="T6">獲獎學生簡介：</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text:span text:style-name="T15">姓名</text:span></text:p>
          </table:table-cell>
          <table:table-cell table:style-name="表格3.A1" office:value-type="string">
            <text:p text:style-name="P1"><text:span text:style-name="T15">陳冠辰</text:span></text:p>
          </table:table-cell>
          <table:table-cell table:style-name="表格3.A1" office:value-type="string">
            <text:p text:style-name="P1"><text:span text:style-name="T15">就讀學校(年級)</text:span></text:p>
          </table:table-cell>
          <table:table-cell table:style-name="表格3.D1" office:value-type="string">
            <text:p text:style-name="P1"><text:span text:style-name="T15">台灣大學資工系一年級</text:span></text:p>
          </table:table-cell>
        </table:table-row>
        <table:table-row table:style-name="表格3.1">
          <table:table-cell table:style-name="表格3.A1" office:value-type="string">
            <text:p text:style-name="P1"><text:span text:style-name="T15">競賽表現</text:span></text:p>
          </table:table-cell>
          <table:table-cell table:style-name="表格3.B2" table:number-columns-spanned="3" office:value-type="string">
            <text:p text:style-name="P2"><text:span text:style-name="t1_5f__5f_char"><text:span text:style-name="T15">1.108</text:span></text:span><text:span text:style-name="t1_5f__5f_char"><text:span text:style-name="T17">學年度 資訊學科能力競賽</text:span></text:span><text:span text:style-name="t1_5f__5f_char"><text:span text:style-name="T15">(</text:span></text:span><text:span text:style-name="t1_5f__5f_char"><text:span text:style-name="T17">決賽</text:span></text:span><text:span text:style-name="t1_5f__5f_char"><text:span text:style-name="T15">) </text:span></text:span><text:span text:style-name="t1_5f__5f_char"><text:span text:style-name="T17">二等獎</text:span></text:span></text:p>
            <text:p text:style-name="P2"><text:span text:style-name="t1_5f__5f_char"><text:span text:style-name="T15">2.2019</text:span></text:span><text:span text:style-name="t1_5f__5f_char"><text:span text:style-name="T17">網際網路程式設計全國大賽</text:span></text:span></text:p>
          </table:table-cell>
          <table:covered-table-cell/>
          <table:covered-table-cell/>
        </table:table-row>
        <table:table-row table:style-name="表格3.3">
          <table:table-cell table:style-name="表格3.A1" office:value-type="string">
            <text:p text:style-name="P1"><text:span text:style-name="T15">自我描述</text:span></text:p>
          </table:table-cell>
          <table:table-cell table:style-name="表格3.B3" table:number-columns-spanned="3" office:value-type="string">
            <text:p text:style-name="P2"><text:span text:style-name="t2_5f__5f_char"><text:span text:style-name="T17">我是竹科實中的陳冠辰，平常興趣是寫程式。高中讀的是科學班，高一決定要投入資訊競賽，所以大部分的高中時間都在學習、準備程式競賽。一開始會接觸資訊，是因為學校的資訊研究社。剛入學的時候社團蔡明原老師送了我一本學長何達睿出的書，內容是他打比賽追夢的心路歷程。當時的我因此被這個夢想吸引，決定努力練習程式競賽，挑戰跟學長一樣的目標。</text:span></text:span></text:p>
            <text:p text:style-name="P3"/>
            <text:p text:style-name="P2"><text:span text:style-name="t2_5f__5f_char"><text:span text:style-name="T17">我們學校社團對我來說影響深刻，在社團剛創立時，我就加入了。在社團裡有很多資源，除了每週社團課時間外，放學後學長也常常留下來教學或解答我們的問題。這樣的社團環境，讓我們學校可以把競賽的資源和經驗一屆一屆的延續下去，連續五年都有取得國際資奧代表資格。</text:span></text:span></text:p>
            <text:p text:style-name="P3"/>
            <text:p text:style-name="P2"><text:span text:style-name="t2_5f__5f_char"><text:span text:style-name="T17">除了資訊以外我還喜歡打棒球，高中的時候有參加學校的棒球隊。雖然和程式競賽沒什麼關聯，但我同樣很享受比賽熱血的氣氛。希望大學有機會繼續參加資訊和棒球競賽 </text:span></text:span><text:span text:style-name="t2_5f__5f_char"><text:span text:style-name="T15">:) </text:span></text:span></text:p>
          </table:table-cell>
          <table:covered-table-cell/>
          <table:covered-table-cell/>
        </table:table-row>
        <table:table-row table:style-name="表格3.4">
          <table:table-cell table:style-name="表格3.A1" office:value-type="string">
            <text:p text:style-name="P1"><text:span text:style-name="T15">高中老師的看法</text:span></text:p>
          </table:table-cell>
          <table:table-cell table:style-name="表格3.B4" table:number-columns-spanned="3" office:value-type="string">
            <text:p text:style-name="P2"><text:span text:style-name="T17">冠辰是實中寶寶，從小學到高中都是念同一所學校，大概是實驗開放的校風跟冠辰自主學習的個性很合拍吧，感覺冠辰從小就知道自己要什麼，也知道怎麼去實踐自己的目標。冠辰國二時就能自學寫出五子棋的 AI 程式，同年在高中生的資訊年會擔任年紀最小的講師發表成果，後來也開始認識接觸程式設計競賽，轉而從寫出偏應用性的程式，到能實踐資料結構與演算法的解題程式，冠辰和善的個性及好學的態度也獲得歷屆 ioi 國手學長們的醍醐灌頂及內功傳承。從開始時患得患失的心境，轉換到今天能享受程式解題過程並再傳承經驗給學弟妹的樂觀積極，是我身為冠辰的老師，看到他的成長，一點小小的感動與欣慰。</text:span></text:p>
          </table:table-cell>
          <table:covered-table-cell/>
          <table:covered-table-cell/>
        </table:table-row>
      </table:table>
      <text:p text:style-name="P7"><text:span text:style-name="T18">獲獎學生簡介：</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text:span text:style-name="T11">姓名</text:span></text:p>
          </table:table-cell>
          <table:table-cell table:style-name="表格4.A1" office:value-type="string">
            <text:p text:style-name="P8"><text:span text:style-name="T11">楊承澔</text:span></text:p>
          </table:table-cell>
          <table:table-cell table:style-name="表格4.A1" office:value-type="string">
            <text:p text:style-name="P8"><text:span text:style-name="T11">就讀學校</text:span><text:span text:style-name="T12">(</text:span><text:span text:style-name="T11">年級</text:span><text:span text:style-name="T12">)</text:span></text:p>
          </table:table-cell>
          <table:table-cell table:style-name="表格4.A1" office:value-type="string">
            <text:p text:style-name="P8"><text:span text:style-name="T20">建國高級中學</text:span><text:span text:style-name="T19">(</text:span><text:span text:style-name="T20">高三</text:span><text:span text:style-name="T19">)</text:span></text:p>
          </table:table-cell>
        </table:table-row>
        <table:table-row table:style-name="表格4.2">
          <table:table-cell table:style-name="表格4.A1" office:value-type="string">
            <text:p text:style-name="P8"><text:span text:style-name="T20">競賽表現</text:span></text:p>
          </table:table-cell>
          <table:table-cell table:style-name="表格4.B2" table:number-columns-spanned="3" office:value-type="string">
            <text:p text:style-name="P9"><text:span text:style-name="T27">1.</text:span><text:span text:style-name="T19">2017年 國際科學奧林匹亞金牌、最佳理論</text:span></text:p>
            <text:p text:style-name="P9"><text:span text:style-name="T19">2.2019年 亞太數學奧林匹亞金牌</text:span></text:p>
            <text:p text:style-name="P9"><text:span text:style-name="T19">3.2019年 亞洲物理奧林匹亞銀牌</text:span></text:p>
            <text:p text:style-name="P9"><text:span text:style-name="T19">4.2019年 國際物理奧林匹亞金牌</text:span></text:p>
            <text:p text:style-name="P9"><text:span text:style-name="T19">5.2020年 亞太數學奧林匹亞金牌</text:span></text:p>
          </table:table-cell>
          <table:covered-table-cell/>
          <table:covered-table-cell/>
        </table:table-row>
        <table:table-row table:style-name="表格4.3">
          <table:table-cell table:style-name="表格4.A1" office:value-type="string">
            <text:p text:style-name="P8"><text:span text:style-name="T20">自我描述</text:span></text:p>
          </table:table-cell>
          <table:table-cell table:style-name="表格4.B3" table:number-columns-spanned="3" office:value-type="string">
            <text:p text:style-name="P5"><text:span text:style-name="t2_5f__5f_char"><text:span text:style-name="T16">我是楊承澔，目前剛從臺北市立建國高級中學畢業，並將成為台灣大學數學系的大一生。</text:span></text:span></text:p>
            <text:p text:style-name="P5"><text:span text:style-name="t2_5f__5f_char"><text:span text:style-name="T16">國中時便對科學相當有興趣的我，在資優班老師的推薦之下參加了科奧的比賽，從此開啟了我對競賽的興趣。上了高中之後，我對數學、物理及資訊競賽皆有所涉獵，這三年以來也都進到了這三科的國手培訓營。由於選訓營撞期，在連續兩年待在物理選訓營並獲得一點成果後，今年終於參加了資訊選訓營並有幸獲選為代表隊成員。</text:span></text:span></text:p>
            <text:p text:style-name="P5"><text:span text:style-name="t2_5f__5f_char"><text:span text:style-name="T16"><text:tab/>除了競賽方面，我也對網頁開發與伺服器管理有所興趣，因此加入了學校的資訊社並擔任社長職位，累積了一些專案，也幫社團撰寫了一些網站。</text:span></text:span></text:p>
          </table:table-cell>
          <table:covered-table-cell/>
          <table:covered-table-cell/>
        </table:table-row>
        <table:table-row table:style-name="表格4.4">
          <table:table-cell table:style-name="表格4.A1" office:value-type="string">
            <text:p text:style-name="P8"><text:span text:style-name="T20">高中老師的看法</text:span></text:p>
          </table:table-cell>
          <table:table-cell table:style-name="表格4.B4" table:number-columns-spanned="3" office:value-type="string">
            <text:p text:style-name="P11"><text:span text:style-name="T22">承澔</text:span><text:span text:style-name="T23">同學對數學、物理與資訊皆有非常濃厚的興趣，有很強的自學能力與明確的人生方向，只需偶爾提醒準備競賽的方向與學習內容。</text:span></text:p>
            <text:p text:style-name="P11"><text:span text:style-name="T20">與日常生活中種種與數理應用相關的問題，觀察特別仔細</text:span><text:span text:style-name="T23">。</text:span><text:span text:style-name="T20">數學能力</text:span><text:span text:style-name="T23">、</text:span><text:span text:style-name="T20">科學素養</text:span><text:span text:style-name="T23">、</text:span><text:span text:style-name="T20">推理邏輯與空間組織能力甚至已達大三以上的程度。</text:span></text:p>
            <text:p text:style-name="P10"><text:span text:style-name="T21">承澔</text:span><text:span text:style-name="T20">是建中資訊讀書會的總負責同學</text:span><text:span text:style-name="T23">，</text:span><text:span text:style-name="T20">在規畫課程與討論相關事務的過程中，常見其細膩的思考與優異的表達能力</text:span><text:span text:style-name="T23">，</text:span><text:span text:style-name="T20">非常難得。</text:span></text:p>
          </table: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 PL UKai CN" svg:font-family="'AR PL UKai CN'"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 PL UKai CN1" svg:font-family="'AR PL UKai CN'"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tyle-complex="italic"/>
    </style:style>
    <style:style style:name="標題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style:font-name-asian="新細明體" style:font-family-asian="新細明體" style:font-family-generic-asian="system" style:font-pitch-asian="variable" style:font-name-complex="Arial1" style:font-family-complex="Arial" style:font-family-generic-complex="system" style:font-pitch-complex="variable" style:font-size-complex="14pt"/>
    </style:style>
    <style:style style:name="標籤"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tyle-complex="italic"/>
    </style:style>
    <style:style style:name="目錄" style:family="paragraph" style:parent-style-name="Standard" style:default-outline-level="">
      <style:paragraph-properties text:number-lines="false" text:line-number="0"/>
      <style:text-properties style:font-name-complex="Arial1"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4pt" style:text-underline-style="non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loext:padding="0cm" loext:border="non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 PL UKai CN" fo:font-family="'AR PL UKai CN'" style:font-family-generic="roman" style:font-pitch="variable" fo:font-size="13pt" fo:font-weight="normal" style:font-name-asian="AR PL UKai CN1" style:font-family-asian="'AR PL UKai CN'" style:font-family-generic-asian="system" style:font-pitch-asian="variable" style:font-size-asian="13pt" style:font-weight-asian="normal" style:font-name-complex="Times New Roman1" style:font-family-complex="'Times New Roman'" style:font-family-generic-complex="system" style:font-pitch-complex="variable" style:font-size-complex="13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1" style:family="text"/>
    <style:style style:name="t2_5f__5f_char" style:display-name="t2__char" style:family="text" style:parent-style-name="預設段落字型1"/>
    <style:style style:name="t1_5f__5f_char" style:display-name="t1__char" style:family="text" style:parent-style-name="預設段落字型1"/>
    <style:style style:name="頁首_20_字元" style:display-name="頁首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頁尾_20_字元" style:display-name="頁尾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 style:display-name="ListLabel 1" style:family="text">
      <style:text-properties fo:color="#000000" fo:font-size="13pt" fo:font-weight="normal" style:font-name-asian="AR PL UKai CN1" style:font-family-asian="'AR PL UKai CN'" style:font-family-generic-asian="system" style:font-pitch-asian="variable" style:font-size-asian="13pt" style:font-weight-asian="normal" style:font-name-complex="Times New Roman1" style:font-family-complex="'Times New Roman'" style:font-family-generic-complex="system" style:font-pitch-complex="variable" style:font-size-complex="13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64cm" fo:margin-right="1.764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獲獎學生簡介：</dc:title>
    <meta:initial-creator>moejsmpc</meta:initial-creator>
    <dc:creator>謝維峰公用信箱電腦</dc:creator>
    <meta:editing-cycles>2</meta:editing-cycles>
    <meta:print-date>1995-11-21T09:41:00</meta:print-date>
    <meta:creation-date>2020-09-24T01:30:00</meta:creation-date>
    <dc:date>2020-09-24T01:30:00</dc:date>
    <meta:editing-duration>P0D</meta:editing-duration>
    <meta:generator>LibreOffice/5.1.2.2$Windows_x86 LibreOffice_project/d3bf12ecb743fc0d20e0be0c58ca359301eb705f</meta:generator>
    <meta:document-statistic meta:table-count="4" meta:image-count="0" meta:object-count="0" meta:page-count="4" meta:paragraph-count="64" meta:word-count="2613" meta:character-count="2720" meta:non-whitespace-character-count="26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