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 text:start-value="3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4062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format="1" text:start-value="2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format="1" text:start-value="20">
        <style:list-level-properties text:space-before="0.6666in" text:min-label-width="0.2708in"/>
      </text:list-level-style-number>
      <text:list-level-style-number text:level="3" style:num-suffix="、" style:num-format="一, 十, 一百(繁), ...">
        <style:list-level-properties text:space-before="1in" text:min-label-width="0.3333in"/>
      </text:list-level-style-number>
      <text:list-level-style-number text:level="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4583in" text:min-label-width="0.25in"/>
      </text:list-level-style-number>
      <text:list-level-style-number text:level="2" style:num-format="1" text:start-value="3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215in" text:min-label-width="0.58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25in" text:min-label-width="0.364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777in" fo:margin-left="0.75in" fo:text-indent="-0.416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777in" fo:margin-left="0.6868in" fo:text-indent="-0.1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6847in" fo:text-indent="-0.1666in">
        <style:tab-stops/>
      </style:paragraph-properties>
      <style:text-properties style:font-name="標楷體" style:font-name-asian="標楷體" fo:color="#000000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4.8229in"/>
    </style:style>
    <style:style style:name="Table14" style:family="table">
      <style:table-properties style:width="6.0041in" fo:margin-left="0.7645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本文縮排" style:family="paragraph">
      <style:paragraph-properties fo:text-align="center" fo:line-height="0.3055in" fo:text-indent="0in"/>
      <style:text-properties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line-height="0.3055in" fo:text-indent="0in"/>
      <style:text-properties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center" fo:line-height="0.2777in" fo:text-indent="0in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縮排" style:family="paragraph">
      <style:paragraph-properties fo:line-height="0.2777in" fo:text-indent="0in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777in" fo:text-indent="0in"/>
      <style:text-properties fo:color="#000000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本文縮排" style:family="paragraph">
      <style:paragraph-properties fo:line-height="0.2777in" fo:text-indent="0in"/>
      <style:text-properties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line-height="0.2777in" fo:text-indent="0in"/>
      <style:text-properties fo:color="#000000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縮排" style:family="paragraph">
      <style:paragraph-properties fo:line-height="0.2777in" fo:text-indent="0in"/>
      <style:text-properties fo:color="#0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777in" fo:text-indent="0in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縮排" style:family="paragraph">
      <style:paragraph-properties fo:line-height="0.2777in" fo:text-indent="0in"/>
      <style:text-properties fo:color="#000000" fo:font-size="12pt" style:font-size-asian="12pt" style:font-size-complex="12pt"/>
    </style:style>
    <style:style style:name="P44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777in" fo:margin-left="0.6986in" fo:text-indent="-0.3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7030A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777in" fo:margin-left="0.725in">
        <style:tab-stops/>
      </style:paragraph-properties>
      <style:text-properties style:font-name="標楷體" style:font-name-asian="標楷體" fo:color="#000000"/>
    </style:style>
    <style:style style:name="P51" style:parent-style-name="內文" style:list-style-name="LFO38" style:family="paragraph">
      <style:paragraph-properties fo:text-align="justify" fo:line-height="0.2777in"/>
      <style:text-properties style:font-name="標楷體" style:font-name-asian="標楷體" fo:color="#000000"/>
    </style:style>
    <style:style style:name="P52" style:parent-style-name="內文" style:list-style-name="LFO38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本文縮排2" style:list-style-name="LFO38" style:family="paragraph">
      <style:paragraph-properties fo:text-align="justify" fo:line-height="0.2777in" fo:margin-left="1.0895in" fo:text-indent="-0.3645in">
        <style:tab-stops/>
      </style:paragraph-properties>
      <style:text-properties style:font-name="標楷體" fo:color="#000000" fo:font-size="12pt" style:font-size-asian="12pt"/>
    </style:style>
    <style:style style:name="P54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777in" fo:text-indent="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05in" fo:line-height="0.2916in" fo:text-indent="0.41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 fo:margin-left="0.743in" fo:text-indent="-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5in" fo:line-height="0.2916in" fo:margin-left="0.9402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05in" fo:line-height="0.2916in" fo:margin-left="1.4083in" fo:text-indent="-0.4069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05in" fo:line-height="0.2916in" fo:margin-left="1.4083in" fo:text-indent="-0.4069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05in" fo:line-height="0.2916in" fo:margin-left="1.8097in" fo:text-indent="-1.1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05in" fo:line-height="0.2916in" fo:margin-left="1.3347in" fo:text-indent="-0.2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9" style:parent-style-name="內文" style:family="paragraph">
      <style:paragraph-properties fo:text-align="justify" fo:margin-top="0.05in" fo:line-height="0.2916in" fo:text-indent="0.8333in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777in" fo:margin-left="0.743in" fo:text-indent="-0.3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4" style:parent-style-name="內文" style:family="paragraph">
      <style:paragraph-properties fo:text-align="justify" fo:line-height="0.2916in" fo:margin-left="1.8263in" fo:text-indent="-1.0097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bottom="0.125in" fo:line-height="0.2916in" fo:margin-left="2.1284in" fo:text-indent="-1.3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olumn131" style:family="table-column">
      <style:table-column-properties style:column-width="1.2069in" style:use-optimal-column-width="false"/>
    </style:style>
    <style:style style:name="TableColumn132" style:family="table-column">
      <style:table-column-properties style:column-width="1.125in" style:use-optimal-column-width="false"/>
    </style:style>
    <style:style style:name="TableColumn133" style:family="table-column">
      <style:table-column-properties style:column-width="1.125in" style:use-optimal-column-width="false"/>
    </style:style>
    <style:style style:name="TableColumn134" style:family="table-column">
      <style:table-column-properties style:column-width="1.125in" style:use-optimal-column-width="false"/>
    </style:style>
    <style:style style:name="TableColumn135" style:family="table-column">
      <style:table-column-properties style:column-width="1.1173in" style:use-optimal-column-width="false"/>
    </style:style>
    <style:style style:name="Table130" style:family="table">
      <style:table-properties style:width="5.6993in" fo:margin-left="0.8479in" table:align="left"/>
    </style:style>
    <style:style style:name="TableRow136" style:family="table-row">
      <style:table-row-properties style:min-row-height="0.0402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P1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P1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143" style:family="table-row">
      <style:table-row-properties style:min-row-height="0.3854in" style:use-optimal-row-height="false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00" style:letter-kerning="false"/>
    </style:style>
    <style:style style:name="TableRow153" style:family="table-row">
      <style:table-row-properties style:min-row-height="0.0402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164" style:family="table-row">
      <style:table-row-properties style:min-row-height="0.0402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4" style:family="table-row">
      <style:table-row-properties style:min-row-height="0.040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0.0402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94" style:family="table-row">
      <style:table-row-properties style:min-row-height="0.0402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4" style:family="table-row">
      <style:table-row-properties style:min-row-height="0.0402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14" style:family="table-row">
      <style:table-row-properties style:min-row-height="0.0402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24" style:family="table-row">
      <style:table-row-properties style:min-row-height="0.0402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0402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4" style:family="table-row">
      <style:table-row-properties style:min-row-height="0.0402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54" style:family="table-row">
      <style:table-row-properties style:min-row-height="0.0402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64" style:family="table-row">
      <style:table-row-properties style:min-row-height="0.0402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74" style:family="table-row">
      <style:table-row-properties style:min-row-height="0.0402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84" style:family="table-row">
      <style:table-row-properties style:min-row-height="0.040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04" style:family="table-row">
      <style:table-row-properties style:min-row-height="0.0402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4" style:family="table-row">
      <style:table-row-properties style:min-row-height="0.0402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24" style:family="table-row">
      <style:table-row-properties style:min-row-height="0.0402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34" style:family="table-row">
      <style:table-row-properties style:min-row-height="0.0402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44" style:family="table-row">
      <style:table-row-properties style:min-row-height="0.0402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54" style:family="table-row">
      <style:table-row-properties style:min-row-height="0.0402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64" style:family="table-row">
      <style:table-row-properties style:min-row-height="0.0402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74" style:family="table-row">
      <style:table-row-properties style:min-row-height="0.0402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fo:line-height="0.2777in" fo:text-indent="0.3416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fo:text-align="justify" fo:margin-top="0.05in" fo:margin-bottom="0.125in" fo:line-height="0.2777in" fo:margin-left="0.7083in" fo:text-indent="-0.1666in">
        <style:tab-stops/>
      </style:paragraph-properties>
      <style:text-properties style:font-name="標楷體" style:font-name-asian="標楷體" fo:color="#000000"/>
    </style:style>
    <style:style style:name="TableColumn397" style:family="table-column">
      <style:table-column-properties style:column-width="1.2076in"/>
    </style:style>
    <style:style style:name="TableColumn398" style:family="table-column">
      <style:table-column-properties style:column-width="1.2076in"/>
    </style:style>
    <style:style style:name="TableColumn399" style:family="table-column">
      <style:table-column-properties style:column-width="1.2076in"/>
    </style:style>
    <style:style style:name="TableColumn400" style:family="table-column">
      <style:table-column-properties style:column-width="1.2076in"/>
    </style:style>
    <style:style style:name="Table396" style:family="table">
      <style:table-properties style:width="4.8305in" fo:margin-left="0.5847in" table:align="center"/>
    </style:style>
    <style:style style:name="TableRow401" style:family="table-row">
      <style:table-row-properties style:row-height="0.436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10" style:family="table-row">
      <style:table-row-properties style:row-height="0.3152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2" style:parent-style-name="本文縮排3" style:family="paragraph">
      <style:paragraph-properties fo:text-align="justify" fo:margin-bottom="0in" fo:line-height="0.2777in" fo:margin-left="0.375in" fo:text-indent="-0.3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3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0.2916in" fo:margin-left="0.9597in" fo:text-indent="-0.143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fo:line-height="0.2916in" fo:margin-left="0.9597in" fo:text-indent="-0.143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text-align="justify" fo:line-height="0.2777in" fo:margin-left="0.743in" fo:text-indent="-0.35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break-before="page" fo:text-align="justify" fo:line-height="0.2777in" fo:margin-left="0.743in" fo:text-indent="-0.3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45" style:parent-style-name="u" style:family="paragraph">
      <style:paragraph-properties fo:text-align="center" fo:line-height="0.2083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ableColumn447" style:family="table-column">
      <style:table-column-properties style:column-width="0.2826in" style:use-optimal-column-width="false"/>
    </style:style>
    <style:style style:name="TableColumn448" style:family="table-column">
      <style:table-column-properties style:column-width="0.4888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1.334in" style:use-optimal-column-width="false"/>
    </style:style>
    <style:style style:name="TableColumn451" style:family="table-column">
      <style:table-column-properties style:column-width="0.5895in" style:use-optimal-column-width="false"/>
    </style:style>
    <style:style style:name="TableColumn452" style:family="table-column">
      <style:table-column-properties style:column-width="0.2666in" style:use-optimal-column-width="false"/>
    </style:style>
    <style:style style:name="TableColumn453" style:family="table-column">
      <style:table-column-properties style:column-width="0.3625in" style:use-optimal-column-width="false"/>
    </style:style>
    <style:style style:name="TableColumn454" style:family="table-column">
      <style:table-column-properties style:column-width="0.7152in" style:use-optimal-column-width="false"/>
    </style:style>
    <style:style style:name="TableColumn455" style:family="table-column">
      <style:table-column-properties style:column-width="0.125in" style:use-optimal-column-width="false"/>
    </style:style>
    <style:style style:name="TableColumn456" style:family="table-column">
      <style:table-column-properties style:column-width="1.9763in" style:use-optimal-column-width="false"/>
    </style:style>
    <style:style style:name="Table446" style:family="table">
      <style:table-properties style:width="6.7319in" style:rel-width="100%" fo:margin-left="0in" table:align="left"/>
    </style:style>
    <style:style style:name="TableRow457" style:family="table-row">
      <style:table-row-properties style:min-row-height="0.3652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309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weight-complex="bold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09in" style:use-optimal-row-height="false" fo:keep-together="always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Row487" style:family="table-row">
      <style:table-row-properties style:min-row-height="0.309in" style:use-optimal-row-height="false" fo:keep-together="always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Row494" style:family="table-row">
      <style:table-row-properties style:min-row-height="0.309in" style:use-optimal-row-height="false" fo:keep-together="always"/>
    </style:style>
    <style:style style:name="P4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09in" style:use-optimal-row-height="false" fo:keep-together="always"/>
    </style:style>
    <style:style style:name="P5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309in" style:use-optimal-row-height="false" fo:keep-together="always"/>
    </style:style>
    <style:style style:name="P5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4965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09in" style:use-optimal-row-height="false" fo:keep-together="always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0826in" style:use-optimal-row-height="false" fo:keep-together="always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0826in" style:use-optimal-row-height="false" fo:keep-together="always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986in" style:use-optimal-row-height="false" fo:keep-together="always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0416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Row574" style:family="table-row">
      <style:table-row-properties style:min-row-height="1.7319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93in"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ableRow602" style:family="table-row">
      <style:table-row-properties style:min-row-height="1.1715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P607" style:parent-style-name="內文" style:family="paragraph">
      <style:paragraph-properties fo:text-align="justify" fo:margin-right="1.8284in"/>
      <style:text-properties style:font-name="標楷體" style:font-name-asian="標楷體"/>
    </style:style>
    <style:style style:name="P608" style:parent-style-name="內文" style:family="paragraph">
      <style:paragraph-properties fo:text-align="justify" fo:margin-right="1.8284in"/>
      <style:text-properties style:font-name="標楷體" style:font-name-asian="標楷體"/>
    </style:style>
    <style:style style:name="TableRow609" style:family="table-row">
      <style:table-row-properties style:min-row-height="0.3722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min-row-height="0.8625in" style:use-optimal-row-height="false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list-style-name="LFO36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618" style:parent-style-name="內文" style:list-style-name="LFO35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625" style:parent-style-name="u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62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/>
    </style:style>
    <style:style style:name="TableColumn628" style:family="table-column">
      <style:table-column-properties style:column-width="1.8263in"/>
    </style:style>
    <style:style style:name="TableColumn629" style:family="table-column">
      <style:table-column-properties style:column-width="1.9256in"/>
    </style:style>
    <style:style style:name="TableColumn630" style:family="table-column">
      <style:table-column-properties style:column-width="3.3229in"/>
    </style:style>
    <style:style style:name="Table627" style:family="table">
      <style:table-properties style:width="7.075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194in"/>
    </style:style>
    <style:style style:name="T634" style:parent-style-name="預設段落字型" style:family="text">
      <style:text-properties style:font-name="標楷體" style:font-name-asian="標楷體" fo:font-weight="bold" style:font-weight-asian="bold" style:language-complex="hi" style:country-complex="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194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 fo:line-height="0.3194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fo:line-height="0.3194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 fo:text-align="justify" fo:line-height="0.3194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3194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0.3194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line-height="0.3194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 fo:line-height="0.3194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fo:line-height="0.3194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3194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line-height="0.3194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3194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757" style:parent-style-name="內文" style:family="paragraph">
      <style:paragraph-properties fo:text-align="justify" fo:line-height="0.3194in" fo:margin-left="0.4951in" fo:text-indent="0.0013in">
        <style:tab-stops/>
      </style:paragraph-properties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0.3194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 fo:line-height="0.3194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 fo:line-height="0.3194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 fo:line-height="0.3194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194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3194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0.3194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3194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 fo:line-height="0.3194in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843" style:parent-style-name="u" style:family="paragraph">
      <style:paragraph-properties fo:text-align="start" fo:line-height="0.2083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3"/>教育部「103年<text:bookmark-start text:name="OLE_LINK2"/>國際家庭日-多元文化學習型家庭甄選及表揚活動」實施計畫</text:p>
      <text:p text:style-name="P4"><text:bookmark-end text:name="OLE_LINK3"/><text:bookmark-end text:name="OLE_LINK2"/></text:p>
      <text:p text:style-name="P5">壹、依據：家庭教育法第13條規定。</text:p>
      <text:p text:style-name="P6">貳、目的：倡導「國際家庭日」議題，表揚多元文化學習型家庭，鼓勵家庭成員實踐家庭活動並落實性別平等議題，參與社會志願服務工作，發揮服務學習熱忱，共享學習的樂趣。</text:p>
      <text:p text:style-name="P7">參、辦理單位：</text:p>
      <text:p text:style-name="P8">主辦單位：教育部（以下簡稱本部）</text:p>
      <text:p text:style-name="P9">承辦單位：桃園縣政府、桃園縣政府家庭教育中心</text:p>
      <text:p text:style-name="P10">肆、受推薦對象、具體事蹟及期間：</text:p>
      <text:p text:style-name="P11">一、受推薦對象：<text:s/></text:p>
      <text:p text:style-name="P12">1.學校類別：分為大專校院、高中職、國中、國小學生4組，各直轄市、縣(市)送件得從缺。</text:p>
      <text:p text:style-name="P13">2.家庭類型：分為新移民家庭、原住民家庭、一般家庭，各直轄市、縣(市)送件必須包含每類家庭；唯，各類家庭的送件數，得由各直轄市、縣(市)依據送件配額（請見下一頁之各直轄市、縣(市)初審推薦名額表）自行調整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>對象</text:p>
          </table:table-cell>
        </table:table-row>
        <table:table-row table:style-name="TableRow22">
          <table:table-cell table:style-name="TableCell23">
            <text:p text:style-name="P24"><text:span text:style-name="T25">國小組</text:span></text:p>
          </table:table-cell>
          <table:table-cell table:style-name="TableCell26">
            <text:p text:style-name="P27"><text:span text:style-name="T28">全國公、私立國小及國小補校學生之家庭</text:span></text:p>
          </table:table-cell>
        </table:table-row>
        <table:table-row table:style-name="TableRow29">
          <table:table-cell table:style-name="TableCell30">
            <text:p text:style-name="P31">國中組</text:p>
          </table:table-cell>
          <table:table-cell table:style-name="TableCell32">
            <text:p text:style-name="P33">全國公、私立國中、國中補校、高中附設國中部、完全中學國中部學生之家庭</text:p>
          </table:table-cell>
        </table:table-row>
        <table:table-row table:style-name="TableRow34">
          <table:table-cell table:style-name="TableCell35">
            <text:p text:style-name="P36">高中職組</text:p>
          </table:table-cell>
          <table:table-cell table:style-name="TableCell37">
            <text:p text:style-name="P38">全國公、私立高中職日夜間部與進修學校學生、完全中學高中部學生及五專前三年學生之家庭</text:p>
          </table:table-cell>
        </table:table-row>
        <table:table-row table:style-name="TableRow39">
          <table:table-cell table:style-name="TableCell40">
            <text:p text:style-name="P41">大專校院組</text:p>
          </table:table-cell>
          <table:table-cell table:style-name="TableCell42">
            <text:p text:style-name="P43">全國公、私立大專校院日夜間部學生、進修學校學生、推廣部學生、五專日夜間部後二年學生及研究生之家庭（請附當學期有效學生證影本）。</text:p>
          </table:table-cell>
        </table:table-row>
      </table:table>
      <text:p text:style-name="P44">二、具體事蹟：</text:p>
      <text:p text:style-name="P45"><text:span text:style-name="T46"><text:s/></text:span><text:span text:style-name="T47"><text:s/></text:span><text:span text:style-name="T48">1.具體事蹟要件：</text:span><text:span text:style-name="T49"><text:s/></text:span></text:p>
      <text:p text:style-name="P50">每天執行關三機（含電視機、手機、電腦）至少30分鐘，並運用關三機時間，家人共同實踐學習型家庭活動，以增進家人互動，共享家庭學習樂趣；此外，還需符合以下要件：</text:p>
      <text:list text:style-name="LFO38" text:continue-numbering="true">
        <text:list-item>
          <text:p text:style-name="P51">活動能增進家人關係、促進家庭和諧。</text:p>
        </text:list-item>
        <text:list-item>
          <text:p text:style-name="P52">學習型家庭活動方式：舉凡能透過家人共同活動，達到家人共學目標的活動，例如，家庭會議、家庭聯誼、讀書會、家庭遊戲、家務共做、參觀活動（古蹟、休閒）、社區聯誼、公益活動等。</text:p>
        </text:list-item>
        <text:list-item>
          <text:p text:style-name="P53">落實家庭中的性別平等：如家人共同參與家庭決策、共同參與家務工作等。</text:p>
        </text:list-item>
      </text:list>
      <text:soft-page-break/>
      <text:p text:style-name="P54"><text:s/><text:s/>2.具體事蹟提列時間：受推薦家庭在102年1月1日至103年6月30日（1年半）之具體事蹟。</text:p>
      <text:p text:style-name="P55">伍<text:bookmark-start text:name="OLE_LINK4"/><text:bookmark-start text:name="OLE_LINK5"/>、推薦方式及名額<text:bookmark-end text:name="OLE_LINK4"/><text:bookmark-end text:name="OLE_LINK5"/>：</text:p>
      <text:p text:style-name="P56">分推薦、初審、複審及決審4階段辦理</text:p>
      <text:p text:style-name="P57"><text:span text:style-name="T58">一、</text:span><text:span text:style-name="T59">推薦</text:span><text:span text:style-name="T60">：</text:span></text:p>
      <text:p text:style-name="P61">1.推薦方式：得由當事人採自我推薦或被推薦，擇一方式辦理。</text:p>
      <text:p text:style-name="P62">（1）自我推薦：由參選家庭自我推薦。</text:p>
      <text:p text:style-name="P63">（2）他人推薦：可由第3人（如學校教師）協助推薦之家庭成員。</text:p>
      <text:p text:style-name="P64"><text:s/>2.推薦程序：<text:s/></text:p>
      <text:p text:style-name="P65"><text:span text:style-name="T66">(1)</text:span><text:span text:style-name="T67">無論採</text:span><text:span text:style-name="T68">自我推薦或他人推薦</text:span><text:span text:style-name="T69">(推薦表如附表一)</text:span><text:span text:style-name="T70">，均需經由當事人就讀學校審查後，</text:span><text:span text:style-name="T71">於103年6月30日（星期一）前（郵戳為憑）具函送至所在地之</text:span><text:span text:style-name="T72">直轄市、</text:span><text:span text:style-name="T73">縣</text:span><text:span text:style-name="T74">(</text:span><text:span text:style-name="T75">市</text:span><text:span text:style-name="T76">)</text:span><text:span text:style-name="T77">承辦單位（如附件2）參加初審。</text:span><text:span text:style-name="T78"><text:s/></text:span></text:p>
      <text:p text:style-name="P79"><text:span text:style-name="T80">（2）</text:span><text:span text:style-name="T81">由</text:span><text:span text:style-name="T82">各</text:span><text:span text:style-name="T83">直轄市、</text:span><text:span text:style-name="T84">縣</text:span><text:span text:style-name="T85">(</text:span><text:span text:style-name="T86">市</text:span><text:span text:style-name="T87">)</text:span><text:span text:style-name="T88">辦理初審後，排定優先順序，函送承辦單位辦理。</text:span></text:p>
      <text:p text:style-name="P89"><text:span text:style-name="T90">二、</text:span><text:span text:style-name="T91">初審</text:span><text:span text:style-name="T92">推薦名額</text:span><text:span text:style-name="T93">：</text:span></text:p>
      <text:p text:style-name="P94">1.程序：經各直轄市、縣(市)政府審查後推薦。</text:p>
      <text:p text:style-name="P95"><text:span text:style-name="T96"><draw:custom-shape svg:x="0.80833in" svg:y="1.28889in" svg:width="1.23611in" svg:height="0.65486in" draw:z-index="251657216" draw:id="id0" draw:style-name="a0" draw:name="__TH_L2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7">2.</text:span><text:span text:style-name="T98">初審</text:span><text:span text:style-name="T99">推薦</text:span><text:span text:style-name="T100">名額：按</text:span><text:span text:style-name="T101">各</text:span><text:span text:style-name="T102">直轄市、</text:span><text:span text:style-name="T103">縣</text:span><text:span text:style-name="T104">(</text:span><text:span text:style-name="T105">市</text:span><text:span text:style-name="T106">)</text:span><text:span text:style-name="T107">國小、國中、高中職學校學生數依比率訂定</text:span><text:span text:style-name="T108">各</text:span><text:span text:style-name="T109">直轄市、</text:span><text:span text:style-name="T110">縣</text:span><text:span text:style-name="T111">(</text:span><text:span text:style-name="T112">市</text:span><text:span text:style-name="T113">)</text:span><text:span text:style-name="T114">政府推薦送件數基準</text:span><text:span text:style-name="T115">如下</text:span><text:span text:style-name="T116">表</text:span><text:span text:style-name="T117">（</text:span><text:span text:style-name="T118">各</text:span><text:span text:style-name="T119">直轄市、</text:span><text:span text:style-name="T120">縣</text:span><text:span text:style-name="T121">(</text:span><text:span text:style-name="T122">市</text:span><text:span text:style-name="T123">)</text:span><text:span text:style-name="T124">送件必須包含新移民家庭、原住民家庭、一般家庭，但</text:span><text:span text:style-name="T125">各組</text:span><text:span text:style-name="T126">得不足額</text:span><text:span text:style-name="T127">送件。</text:span><text:span text:style-name="T128">）</text:span><text:span text:style-name="T129">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 text:c="9"/><text:s text:c="6"/>名額</text:p>
            <text:p text:style-name="P139"/>
            <text:p text:style-name="P140">縣(市)別</text:p>
          </table:table-cell>
          <table:table-cell table:style-name="TableCell141" table:number-columns-spanned="4">
            <text:p text:style-name="P142">各分組推薦名額（可不足額錄取）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國小學生組</text:p>
          </table:table-cell>
          <table:table-cell table:style-name="TableCell147">
            <text:p text:style-name="P148">國中學生組</text:p>
          </table:table-cell>
          <table:table-cell table:style-name="TableCell149">
            <text:p text:style-name="P150">高中職學生組</text:p>
          </table:table-cell>
          <table:table-cell table:style-name="TableCell151">
            <text:p text:style-name="P152">大專校院組</text:p>
          </table:table-cell>
        </table:table-row>
        <table:table-row table:style-name="TableRow153">
          <table:table-cell table:style-name="TableCell154">
            <text:p text:style-name="P155">臺北市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6</text:p>
          </table:table-cell>
          <table:table-cell table:style-name="TableCell162" table:number-rows-spanned="22">
            <text:p text:style-name="P163">由學校推薦，名額不限。</text:p>
          </table:table-cell>
        </table:table-row>
        <table:table-row table:style-name="TableRow164">
          <table:table-cell table:style-name="TableCell165">
            <text:p text:style-name="P166">高雄市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6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新北市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6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宜蘭縣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桃園縣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2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新竹縣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苗栗縣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臺中市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4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彰化縣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南投縣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雲林縣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嘉義縣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臺南市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屏東縣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臺東縣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花蓮縣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澎湖縣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基隆市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新竹市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2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嘉義市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金門縣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連江縣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2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合計</text:p>
          </table:table-cell>
          <table:table-cell table:style-name="TableCell377">
            <text:p text:style-name="P378">106</text:p>
          </table:table-cell>
          <table:table-cell table:style-name="TableCell379">
            <text:p text:style-name="P380">70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/>
          </table:table-cell>
        </table:table-row>
      </table:table>
      <text:p text:style-name="P385">陸、評審委員會之組成：</text:p>
      <text:p text:style-name="P386">一、初審：由各直轄市、縣(市)組成初審委員會，進行初審工作。</text:p>
      <text:p text:style-name="P387">二、複審：由承辦單位擬定複審委員名單報請本部備查後組成複審委員會，複審委員須具家庭教育實務工作經驗3年以上者。</text:p>
      <text:p text:style-name="P388">三、決審：由本部聘請專家學者5至7人組成決審委員會。</text:p>
      <text:p text:style-name="P389">柒、評選程序：</text:p>
      <text:p text:style-name="P390">一、初審：就受推薦家庭之資格與相關文件進行書面資格審查。</text:p>
      <text:p text:style-name="P391">二、複審：複審委員就初審合格之書面資料進行複評，如因受推薦家庭所提供之資料未詳盡，複審委員得以電話訪問或實地訪視，要求提供佐證資料及說明，受推薦家庭不得拒絕。</text:p>
      <text:p text:style-name="P392">三、決審：決審委員就複審意見進行決審，決審結果由承辦單位報請本部核定後辦理表揚。</text:p>
      <text:p text:style-name="P393">捌、獎項與名額：</text:p>
      <text:p text:style-name="P394"><text:s text:c="4"/>一、教育部</text:p>
      <text:p text:style-name="P395">1.學習型家庭獎：經審查符合受推薦資格及具體事蹟者頒發學習型家庭獎，分國小組、國中組、高中職組、大專校院學生組，總計選出60名學習型家庭，並得從缺。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組別</text:p>
          </table:table-cell>
          <table:table-cell table:style-name="TableCell404">
            <text:p text:style-name="P405">新移民家庭</text:p>
          </table:table-cell>
          <table:table-cell table:style-name="TableCell406">
            <text:p text:style-name="P407">原住民家庭</text:p>
          </table:table-cell>
          <table:table-cell table:style-name="TableCell408">
            <text:p text:style-name="P409">一般家庭</text:p>
          </table:table-cell>
        </table:table-row>
        <table:table-row table:style-name="TableRow410">
          <table:table-cell table:style-name="TableCell411">
            <text:p text:style-name="P412">名額</text:p>
          </table:table-cell>
          <table:table-cell table:style-name="TableCell413">
            <text:p text:style-name="P414">15名</text:p>
          </table:table-cell>
          <table:table-cell table:style-name="TableCell415">
            <text:p text:style-name="P416">15名</text:p>
          </table:table-cell>
          <table:table-cell table:style-name="TableCell417">
            <text:p text:style-name="P418">30名</text:p>
          </table:table-cell>
        </table:table-row>
      </table:table>
      <text:p text:style-name="P419"><text:s/><text:s/>2.入圍獎：經審查符合受推薦資格，而決審未能獲得獎項之家庭，皆給予入圍獎狀，以資鼓勵。</text:p>
      <text:p text:style-name="P420">二、縣市：各直轄市、縣(市)評選出來之績優學習型家庭，未獲得教育部之學習型家庭獎，得由各直轄市、縣(市)自行辦理表揚活動，以茲鼓勵。</text:p>
      <text:p text:style-name="P421">玖、受理推薦時間：各推薦單位請於103年7月31日(星期四)前，將推薦表件及相關證明文件寄至承辦單位（330桃園市莒光街1號，桃園縣政府家庭教育中心張美齡小姐，聯絡電話：03-3366885），以郵戳為憑，逾期恕不受理。</text:p>
      <text:p text:style-name="P422">拾、表揚及獎勵方式：決審後將擇期公開表揚各獎項得獎之家庭，並由本部補助得獎家庭參與表揚典禮之交通費。</text:p>
      <text:p text:style-name="P423">一、學習型家庭獎：</text:p>
      <text:p text:style-name="P424">1.獎狀及獎金：得獎家庭頒發獎狀乙紙及獎金新臺幣參仟元整。</text:p>
      <text:p text:style-name="P425">2.得獎家庭參與表揚典禮交通費：離島地區補助來回機票（需檢據核銷），其餘各直轄市、縣(市)補助自強號來回車票，每個得獎家庭至多補助4人。</text:p>
      <text:p text:style-name="P426">二、入圍獎：頒發獎狀乙紙，交由各縣市代為轉發。</text:p>
      <text:p text:style-name="P427">拾壹、注意事項：</text:p>
      <text:p text:style-name="P428">一、各中央主管機關、各直轄市、縣(市)主管機關、各家庭教育中心應主動推薦學習型家庭。</text:p>
      <text:p text:style-name="P429">二、各推薦獎項應本審慎客觀、公開之原則，擇優推薦，並依優先順序排列，並裝訂成冊。</text:p>
      <text:p text:style-name="P430">三、各獎項之評選表，應詳細填寫，並須附上可資證明之文件。</text:p>
      <text:p text:style-name="P431">四、受推薦之家庭應於推薦表件簽名及用印，推薦單位應加蓋機關印信。</text:p>
      <text:p text:style-name="P432">五、各得獎之個人及團體所送審查資料，本部得視需要安排於表揚典禮外場展示。</text:p>
      <text:p text:style-name="P433">六、本計畫各獎項間不得重複申請推薦。</text:p>
      <text:p text:style-name="P434">七、本計畫未盡事宜，必要時由「103年國際家庭日-多元文化學習型家庭甄選」決審委員會決議之。</text:p>
      <text:p text:style-name="P435">八、本計畫奉 核定後實施，修正時亦同。</text:p>
      <text:p text:style-name="P436"><text:span text:style-name="T437">附表一<text:s/></text:span><text:span text:style-name="T438">教育部</text:span><text:span text:style-name="T439">103年</text:span><text:span text:style-name="T440">國際家庭日</text:span><text:span text:style-name="T441">-</text:span><text:span text:style-name="T442">多元文化學習型家庭甄選活動</text:span><text:span text:style-name="T443">推薦</text:span><text:span text:style-name="T444">表</text:span></text:p>
      <text:p text:style-name="P445">（家庭基本資料）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10">
            <text:p text:style-name="P459"><text:span text:style-name="T460">______________________________縣（市）</text:span><text:span text:style-name="T461">多元文化</text:span><text:span text:style-name="T462">學習型</text:span><text:span text:style-name="T463">家庭</text:span><text:span text:style-name="T464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 table:number-rows-spanned="6">
            <text:p text:style-name="P467">（二吋照片黏貼處）</text:p>
          </table:table-cell>
          <table:covered-table-cell/>
          <table:covered-table-cell/>
          <table:table-cell table:style-name="TableCell468" table:number-rows-spanned="6">
            <text:p text:style-name="P469"><text:span text:style-name="T470">類別</text:span><text:span text:style-name="T471">：（請勾選）</text:span></text:p>
            <text:p text:style-name="P472"><text:span text:style-name="T473">□</text:span><text:span text:style-name="T474">新移民家庭</text:span></text:p>
            <text:p text:style-name="P475">□原住民家庭</text:p>
            <text:p text:style-name="P476"><text:span text:style-name="T477">□一般家庭</text:span></text:p>
          </table:table-cell>
          <table:table-cell table:style-name="TableCell478" table:number-columns-spanned="6">
            <text:p text:style-name="P479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table-cell table:style-name="TableCell483" table:number-columns-spanned="5">
            <text:p text:style-name="P484">學生姓名：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學生年齡：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table-cell table:style-name="TableCell490" table:number-columns-spanned="5">
            <text:p text:style-name="P491">學生性別：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學生年級：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table-cell table:style-name="TableCell497" table:number-columns-spanned="6">
            <text:p text:style-name="P498">學生聯絡電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table-cell table:style-name="TableCell502" table:number-columns-spanned="6">
            <text:p text:style-name="P503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table-cell table:style-name="TableCell507" table:number-columns-spanned="6">
            <text:p text:style-name="P50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 table:number-rows-spanned="5">
            <text:p text:style-name="P511">家庭狀況（以同住現況為主）</text:p>
          </table:table-cell>
          <table:covered-table-cell/>
          <table:table-cell table:style-name="TableCell512">
            <text:p text:style-name="P513">稱謂</text:p>
          </table:table-cell>
          <table:table-cell table:style-name="TableCell514">
            <text:p text:style-name="P515">姓名</text:p>
          </table:table-cell>
          <table:table-cell table:style-name="TableCell516" table:number-columns-spanned="2">
            <text:p text:style-name="P517">出 <text:s/>生</text:p>
            <text:p text:style-name="P518">年月日</text:p>
          </table:table-cell>
          <table:covered-table-cell/>
          <table:table-cell table:style-name="TableCell519" table:number-columns-spanned="2">
            <text:p text:style-name="P520">職業（或就讀學校）</text:p>
          </table:table-cell>
          <table:covered-table-cell/>
          <table:table-cell table:style-name="TableCell521" table:number-columns-spanned="2">
            <text:p text:style-name="P522">學歷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10">
            <text:p text:style-name="P573">（請勾選）□自我推薦 <text:s/>□第3人推薦，推薦人姓名:__________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具體事蹟簡介</text:p>
          </table:table-cell>
          <table:table-cell table:style-name="TableCell577" table:number-columns-spanned="9">
            <text:p text:style-name="P578">1.總字數至少500字。（繕打時比例可拉大）</text:p>
            <text:p text:style-name="P579">2.佐證資料請用編號附於本推薦表後。</text:p>
            <text:p text:style-name="P580"><text:span text:style-name="T581">3.請提供家庭互動清晰</text:span><text:span text:style-name="T582">之</text:span><text:span text:style-name="T583">一般</text:span><text:span text:style-name="T584">照片</text:span><text:span text:style-name="T585">或電子</text:span><text:span text:style-name="T586">照片</text:span><text:span text:style-name="T587">4-6張</text:span><text:span text:style-name="T588">，</text:span><text:span text:style-name="T589">並依後附格式黏貼或</text:span><text:span text:style-name="T590">編輯</text:span><text:span text:style-name="T591">於檔案具體事蹟內</text:span><text:span text:style-name="T592">。</text:span></text:p>
            <text:p text:style-name="P593"><text:span text:style-name="T594">4.如為自我推薦，請</text:span><text:span text:style-name="T595">務必填具體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如獲選表揚，是否同意將照片及優良事蹟供作教育部宣導（如於網站公開閱覽）□同意 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<text:span text:style-name="T601">家長（或監護人）簽名： <text:s text:c="15"/>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10">
            <text:p text:style-name="P604">學校： <text:s text:c="43"/>（請蓋印信，未加蓋者，不予受理）</text:p>
            <text:p text:style-name="P605">地址： <text:s text:c="29"/>（請簽章）</text:p>
            <text:p text:style-name="P606">校長： <text:s text:c="5"/></text:p>
            <text:p text:style-name="P607">聯絡人及電話：<text:s/></text:p>
            <text:p text:style-name="P608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初審單位意見</text:p>
            <text:p text:style-name="P612">（請加蓋機關首長職章）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決審意見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list text:style-name="LFO36" text:continue-numbering="true">
              <text:list-item>
                <text:p text:style-name="P617">□新移民家庭□原住民家庭□一般家庭排序第_______位【必填】</text:p>
              </text:list-item>
            </text:list>
            <text:list text:style-name="LFO35" text:continue-numbering="true">
              <text:list-item>
                <text:p text:style-name="P618"><text:span text:style-name="T619">初審意見請分點條列敘明</text:span></text:p>
              </text:list-item>
            </text:list>
            <text:p text:style-name="P620">1.</text:p>
            <text:p text:style-name="P621">2.</text:p>
            <text:p text:style-name="P622">3. <text:s text:c="14"/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</table:table>
      <text:p text:style-name="P625"/>
      <text:p text:style-name="P626">各直轄市、縣市家庭教育中心聯絡電話及地址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<draw:frame draw:z-index="251658240" draw:id="id1" draw:style-name="a1" draw:name="Text Box 3" text:anchor-type="paragraph" svg:x="-0.13333in" svg:y="-0.76667in" svg:width="1in" svg:height="0.5in" style:rel-width="scale" style:rel-height="scale"><draw:text-box draw:chain-next-name="Text Box 3"><text:p text:style-name="P635">附件二</text:p><text:p text:style-name="P636"/></draw:text-box><svg:title/><svg:desc/></draw:frame></text:span><text:span text:style-name="T637">單位名稱</text:span></text:p>
          </table:table-cell>
          <table:table-cell table:style-name="TableCell638">
            <text:p text:style-name="P639">聯絡電話</text:p>
          </table:table-cell>
          <table:table-cell table:style-name="TableCell640">
            <text:p text:style-name="P641">地址</text:p>
          </table:table-cell>
        </table:table-row>
        <table:table-row table:style-name="TableRow642">
          <table:table-cell table:style-name="TableCell643">
            <text:p text:style-name="P644"><text:span text:style-name="T645">臺北市</text:span><text:span text:style-name="T646">家庭教育中心</text:span></text:p>
          </table:table-cell>
          <table:table-cell table:style-name="TableCell647">
            <text:p text:style-name="P648">（02）2541-9690#24</text:p>
          </table:table-cell>
          <table:table-cell table:style-name="TableCell649">
            <text:p text:style-name="P650">10457臺北市中山區吉林路110號5樓</text:p>
          </table:table-cell>
        </table:table-row>
        <table:table-row table:style-name="TableRow651">
          <table:table-cell table:style-name="TableCell652">
            <text:p text:style-name="P653">新北市政府家庭教育中心</text:p>
          </table:table-cell>
          <table:table-cell table:style-name="TableCell654">
            <text:p text:style-name="P655">（02）2272-4881#203</text:p>
          </table:table-cell>
          <table:table-cell table:style-name="TableCell656">
            <text:p text:style-name="P657">22057新北市板橋區僑中一街1-1號4樓</text:p>
          </table:table-cell>
        </table:table-row>
        <table:table-row table:style-name="TableRow658">
          <table:table-cell table:style-name="TableCell659">
            <text:p text:style-name="P660"><text:span text:style-name="T661">臺中市</text:span><text:span text:style-name="T662">家庭教育中心</text:span></text:p>
          </table:table-cell>
          <table:table-cell table:style-name="TableCell663">
            <text:p text:style-name="P664">（04）2229-8885</text:p>
          </table:table-cell>
          <table:table-cell table:style-name="TableCell665">
            <text:p text:style-name="P666">40444臺中市北區太平路70號</text:p>
          </table:table-cell>
        </table:table-row>
        <table:table-row table:style-name="TableRow667">
          <table:table-cell table:style-name="TableCell668">
            <text:p text:style-name="P669"><text:span text:style-name="T670">臺南市</text:span><text:span text:style-name="T671">家庭教育中心</text:span></text:p>
          </table:table-cell>
          <table:table-cell table:style-name="TableCell672">
            <text:p text:style-name="P673">（06）2210510</text:p>
          </table:table-cell>
          <table:table-cell table:style-name="TableCell674">
            <text:p text:style-name="P675">73066臺南市新營區秦漢街118號</text:p>
          </table:table-cell>
        </table:table-row>
        <table:table-row table:style-name="TableRow676">
          <table:table-cell table:style-name="TableCell677">
            <text:p text:style-name="P678">高雄市政府教育局</text:p>
            <text:p text:style-name="P679"><text:span text:style-name="T680">家庭教育中心</text:span></text:p>
          </table:table-cell>
          <table:table-cell table:style-name="TableCell681">
            <text:p text:style-name="P682">（07）2153918#14-21</text:p>
          </table:table-cell>
          <table:table-cell table:style-name="TableCell683">
            <text:p text:style-name="P684">80147高雄市前金區中正四路209號4樓</text:p>
          </table:table-cell>
        </table:table-row>
        <table:table-row table:style-name="TableRow685">
          <table:table-cell table:style-name="TableCell686">
            <text:p text:style-name="P687"><text:span text:style-name="T688">宜蘭縣</text:span><text:span text:style-name="T689">家庭教育中心</text:span></text:p>
          </table:table-cell>
          <table:table-cell table:style-name="TableCell690">
            <text:p text:style-name="P691">（03）933-3837#18</text:p>
          </table:table-cell>
          <table:table-cell table:style-name="TableCell692">
            <text:p text:style-name="P693">26049宜蘭縣宜蘭市民權路一段36號</text:p>
          </table:table-cell>
        </table:table-row>
        <table:table-row table:style-name="TableRow694">
          <table:table-cell table:style-name="TableCell695">
            <text:p text:style-name="P696"><text:span text:style-name="T697">桃園縣政府</text:span><text:span text:style-name="T698">家庭教育中心</text:span></text:p>
          </table:table-cell>
          <table:table-cell table:style-name="TableCell699">
            <text:p text:style-name="P700">（03）332-3885</text:p>
          </table:table-cell>
          <table:table-cell table:style-name="TableCell701">
            <text:p text:style-name="P702">33053桃園縣桃園市莒光街1號</text:p>
          </table:table-cell>
        </table:table-row>
        <table:table-row table:style-name="TableRow703">
          <table:table-cell table:style-name="TableCell704">
            <text:p text:style-name="P705"><text:span text:style-name="T706">新竹縣</text:span><text:span text:style-name="T707">家庭教育中心</text:span></text:p>
          </table:table-cell>
          <table:table-cell table:style-name="TableCell708">
            <text:p text:style-name="P709">（03）657-1045 #31</text:p>
          </table:table-cell>
          <table:table-cell table:style-name="TableCell710">
            <text:p text:style-name="P711">30210新竹縣竹北市縣政二路620號</text:p>
          </table:table-cell>
        </table:table-row>
        <table:table-row table:style-name="TableRow712">
          <table:table-cell table:style-name="TableCell713">
            <text:p text:style-name="P714"><text:span text:style-name="T715">苗栗縣</text:span><text:span text:style-name="T716">家庭教育中心</text:span></text:p>
          </table:table-cell>
          <table:table-cell table:style-name="TableCell717">
            <text:p text:style-name="P718">（037）350-746</text:p>
          </table:table-cell>
          <table:table-cell table:style-name="TableCell719">
            <text:p text:style-name="P720">36048苗栗縣苗栗市國華路1121號</text:p>
          </table:table-cell>
        </table:table-row>
        <table:table-row table:style-name="TableRow721">
          <table:table-cell table:style-name="TableCell722">
            <text:p text:style-name="P723"><text:span text:style-name="T724">彰化縣</text:span><text:span text:style-name="T725">家庭教育中心</text:span></text:p>
          </table:table-cell>
          <table:table-cell table:style-name="TableCell726">
            <text:p text:style-name="P727">（04）726-1827#10</text:p>
          </table:table-cell>
          <table:table-cell table:style-name="TableCell728">
            <text:p text:style-name="P729">50042彰化縣彰化市中山路二段678號</text:p>
          </table:table-cell>
        </table:table-row>
        <table:table-row table:style-name="TableRow730">
          <table:table-cell table:style-name="TableCell731">
            <text:p text:style-name="P732"><text:span text:style-name="T733">南投縣</text:span><text:span text:style-name="T734">家庭教育中心</text:span></text:p>
          </table:table-cell>
          <table:table-cell table:style-name="TableCell735">
            <text:p text:style-name="P736">（049）2248-090#18</text:p>
          </table:table-cell>
          <table:table-cell table:style-name="TableCell737">
            <text:p text:style-name="P738">54050南投縣南投市中興路669號１樓</text:p>
          </table:table-cell>
        </table:table-row>
        <table:table-row table:style-name="TableRow739">
          <table:table-cell table:style-name="TableCell740">
            <text:p text:style-name="P741"><text:span text:style-name="T742">雲林縣</text:span><text:span text:style-name="T743">家庭教育中心</text:span></text:p>
          </table:table-cell>
          <table:table-cell table:style-name="TableCell744">
            <text:p text:style-name="P745">（05）535-0885#503</text:p>
          </table:table-cell>
          <table:table-cell table:style-name="TableCell746">
            <text:p text:style-name="P747">64072雲林縣斗六市南揚街60號5樓</text:p>
          </table:table-cell>
        </table:table-row>
        <table:table-row table:style-name="TableRow748">
          <table:table-cell table:style-name="TableCell749">
            <text:p text:style-name="P750"><text:span text:style-name="T751">嘉義縣</text:span><text:span text:style-name="T752">家庭教育中心</text:span></text:p>
          </table:table-cell>
          <table:table-cell table:style-name="TableCell753">
            <text:p text:style-name="P754">（05）362-0747</text:p>
          </table:table-cell>
          <table:table-cell table:style-name="TableCell755">
            <text:p text:style-name="P756">61249嘉義縣太保市祥和新村祥和2路</text:p>
            <text:p text:style-name="P757">東段8號</text:p>
          </table:table-cell>
        </table:table-row>
        <table:table-row table:style-name="TableRow758">
          <table:table-cell table:style-name="TableCell759">
            <text:p text:style-name="P760"><text:span text:style-name="T761">屏東縣</text:span><text:span text:style-name="T762">家庭教育中心</text:span></text:p>
          </table:table-cell>
          <table:table-cell table:style-name="TableCell763">
            <text:p text:style-name="P764">（08）737-8465#12</text:p>
          </table:table-cell>
          <table:table-cell table:style-name="TableCell765">
            <text:p text:style-name="P766">90051屏東縣屏東市華正路80號</text:p>
          </table:table-cell>
        </table:table-row>
        <table:table-row table:style-name="TableRow767">
          <table:table-cell table:style-name="TableCell768">
            <text:p text:style-name="P769"><text:span text:style-name="T770">臺東縣</text:span><text:span text:style-name="T771">家庭教育中心</text:span></text:p>
          </table:table-cell>
          <table:table-cell table:style-name="TableCell772">
            <text:p text:style-name="P773">（089）341149#24</text:p>
          </table:table-cell>
          <table:table-cell table:style-name="TableCell774">
            <text:p text:style-name="P775">95041臺東縣臺東市中華路二段17號</text:p>
          </table:table-cell>
        </table:table-row>
        <table:table-row table:style-name="TableRow776">
          <table:table-cell table:style-name="TableCell777">
            <text:p text:style-name="P778"><text:span text:style-name="T779">花蓮縣</text:span><text:span text:style-name="T780">家庭教育中心</text:span></text:p>
          </table:table-cell>
          <table:table-cell table:style-name="TableCell781">
            <text:p text:style-name="P782">03-8462860 <text:s/>#533</text:p>
          </table:table-cell>
          <table:table-cell table:style-name="TableCell783">
            <text:p text:style-name="P784">97071花蓮縣花蓮市達固湖灣大路1號</text:p>
          </table:table-cell>
        </table:table-row>
        <table:table-row table:style-name="TableRow785">
          <table:table-cell table:style-name="TableCell786">
            <text:p text:style-name="P787"><text:span text:style-name="T788">澎湖縣</text:span><text:span text:style-name="T789">家庭教育中心</text:span></text:p>
          </table:table-cell>
          <table:table-cell table:style-name="TableCell790">
            <text:p text:style-name="P791">（06）926-2085</text:p>
          </table:table-cell>
          <table:table-cell table:style-name="TableCell792">
            <text:p text:style-name="P793">88043澎湖縣馬公市自立路21號</text:p>
          </table:table-cell>
        </table:table-row>
        <table:table-row table:style-name="TableRow794">
          <table:table-cell table:style-name="TableCell795">
            <text:p text:style-name="P796"><text:span text:style-name="T797">基隆市</text:span><text:span text:style-name="T798">家庭教育中心</text:span></text:p>
          </table:table-cell>
          <table:table-cell table:style-name="TableCell799">
            <text:p text:style-name="P800"><text:span text:style-name="T801">（</text:span><text:span text:style-name="T802">02</text:span><text:span text:style-name="T803">）</text:span><text:span text:style-name="T804">2427-1724</text:span></text:p>
          </table:table-cell>
          <table:table-cell table:style-name="TableCell805">
            <text:p text:style-name="P806">20241基隆市中正區信一路181號</text:p>
          </table:table-cell>
        </table:table-row>
        <table:table-row table:style-name="TableRow807">
          <table:table-cell table:style-name="TableCell808">
            <text:p text:style-name="P809"><text:span text:style-name="T810">新竹市</text:span><text:span text:style-name="T811">家庭教育中心</text:span></text:p>
          </table:table-cell>
          <table:table-cell table:style-name="TableCell812">
            <text:p text:style-name="P813">(03)5319-756#251#250</text:p>
          </table:table-cell>
          <table:table-cell table:style-name="TableCell814">
            <text:p text:style-name="P815">30054新竹市東大路二段15巷1號2樓</text:p>
          </table:table-cell>
        </table:table-row>
        <table:table-row table:style-name="TableRow816">
          <table:table-cell table:style-name="TableCell817">
            <text:p text:style-name="P818"><text:span text:style-name="T819">嘉義市</text:span><text:span text:style-name="T820">家庭教育中心</text:span></text:p>
          </table:table-cell>
          <table:table-cell table:style-name="TableCell821">
            <text:p text:style-name="P822">（05）2754334</text:p>
          </table:table-cell>
          <table:table-cell table:style-name="TableCell823">
            <text:p text:style-name="P824">60069嘉義市山子頂269-1號</text:p>
          </table:table-cell>
        </table:table-row>
        <table:table-row table:style-name="TableRow825">
          <table:table-cell table:style-name="TableCell826">
            <text:p text:style-name="P827"><text:span text:style-name="T828">金門縣</text:span><text:span text:style-name="T829">家庭教育中心</text:span></text:p>
          </table:table-cell>
          <table:table-cell table:style-name="TableCell830">
            <text:p text:style-name="P831">（082）312843</text:p>
          </table:table-cell>
          <table:table-cell table:style-name="TableCell832">
            <text:p text:style-name="P833">89350金門縣金城鎮民權路173號</text:p>
          </table:table-cell>
        </table:table-row>
        <table:table-row table:style-name="TableRow834">
          <table:table-cell table:style-name="TableCell835">
            <text:p text:style-name="P836"><text:span text:style-name="T837">連江縣</text:span><text:span text:style-name="T838">家庭教育中心</text:span></text:p>
          </table:table-cell>
          <table:table-cell table:style-name="TableCell839">
            <text:p text:style-name="P840">（0836）25171</text:p>
          </table:table-cell>
          <table:table-cell table:style-name="TableCell841">
            <text:p text:style-name="P842">20941連江縣南竿鄉介壽村76號</text:p>
          </table:table-cell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u" style:display-name="u" style:family="paragraph" style:parent-style-name="內文">
      <style:paragraph-properties fo:text-align="justify" style:vertical-align="baseline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>
      <style:paragraph-properties style:snap-to-layout-grid="false" fo:text-align="justify" fo:margin-left="0.0013in">
        <style:tab-stops>
          <style:tab-stop style:type="left" style:position="0.8055in"/>
          <style:tab-stop style:type="left" style:position="0.87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/>
    </style:style>
    <style:style style:name="WW_CharLFO29LVL1" style:family="text">
      <style:text-properties style:font-name="標楷體" fo:font-size="10pt" style:font-size-asian="10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 text:start-value="3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2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4062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format="1" text:start-value="2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format="1" text:start-value="20">
        <style:list-level-properties text:space-before="0.6666in" text:min-label-width="0.2708in"/>
      </text:list-level-style-number>
      <text:list-level-style-number text:level="3" style:num-suffix="、" style:num-format="一, 十, 一百(繁), ...">
        <style:list-level-properties text:space-before="1in" text:min-label-width="0.3333in"/>
      </text:list-level-style-number>
      <text:list-level-style-number text:level="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4583in" text:min-label-width="0.25in"/>
      </text:list-level-style-number>
      <text:list-level-style-number text:level="2" style:num-format="1" text:start-value="3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215in" text:min-label-width="0.58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25in" text:min-label-width="0.364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dc:subject/>
    <meta:initial-creator>user</meta:initial-creator>
    <dc:creator>Administrator</dc:creator>
    <meta:creation-date>2016-02-01T10:24:00Z</meta:creation-date>
    <dc:date>2016-02-01T10:24:00Z</dc:date>
    <meta:print-date>2014-01-07T06:1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509" meta:row-count="32" meta:non-whitespace-character-count="3844"/>
  </office:meta>
</office:document-meta>
</file>