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673in" style:use-optimal-column-width="false"/>
    </style:style>
    <style:style style:name="TableColumn14" style:family="table-column">
      <style:table-column-properties style:column-width="1.743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0" style:family="table">
      <style:table-properties style:width="6.959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Web" style:family="paragraph">
      <style:paragraph-properties fo:widows="0" fo:orphans="0" fo:text-align="justify" fo:margin-top="0in" fo:margin-bottom="0in" fo:line-height="0.1666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234" style:parent-style-name="內文Web" style:family="paragraph">
      <style:paragraph-properties fo:widows="0" fo:orphans="0" fo:text-align="justify" fo:margin-top="0in" fo:margin-bottom="0in" fo:line-height="0.1666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4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1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P5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3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P5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P5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P5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P5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1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P6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3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P6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6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P6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0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P71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P7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3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3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P7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P7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P7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8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P7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79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P80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P8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2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P8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P8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P8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P8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89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P8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P9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2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P93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P9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P9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P9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P9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9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9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P10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1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P10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P10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P10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P10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P10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09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P11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1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P111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P11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4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P11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P11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P11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1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P12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P12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P12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P12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P12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P12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P12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P12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2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P12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P13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13" style:family="table-row">
      <style:table-row-properties style:use-optimal-row-height="false"/>
    </style:style>
    <style:style style:name="P13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P13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P13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P13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P13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P13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P13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3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P13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P14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P14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447" style:family="table-row">
      <style:table-row-properties style:use-optimal-row-height="false"/>
    </style:style>
    <style:style style:name="P14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P14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P14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4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504" style:family="table-row">
      <style:table-row-properties style:use-optimal-row-height="false"/>
    </style:style>
    <style:style style:name="P15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P15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P15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P15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P15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P15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5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P16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P16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3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P16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3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645" style:family="table-row">
      <style:table-row-properties style:use-optimal-row-height="false"/>
    </style:style>
    <style:style style:name="P16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657" style:family="table-row">
      <style:table-row-properties style:use-optimal-row-height="false"/>
    </style:style>
    <style:style style:name="P16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672" style:family="table-row">
      <style:table-row-properties style:use-optimal-row-height="false"/>
    </style:style>
    <style:style style:name="P16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684" style:family="table-row">
      <style:table-row-properties style:use-optimal-row-height="false"/>
    </style:style>
    <style:style style:name="P168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9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69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698" style:family="table-row">
      <style:table-row-properties style:use-optimal-row-height="false"/>
    </style:style>
    <style:style style:name="P16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P17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722" style:family="table-row">
      <style:table-row-properties style:use-optimal-row-height="false"/>
    </style:style>
    <style:style style:name="P17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2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P17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750" style:family="table-row">
      <style:table-row-properties style:use-optimal-row-height="false"/>
    </style:style>
    <style:style style:name="P17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P17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P17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7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P17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815" style:family="table-row">
      <style:table-row-properties style:use-optimal-row-height="false"/>
    </style:style>
    <style:style style:name="P18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P18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849" style:family="table-row">
      <style:table-row-properties style:use-optimal-row-height="false"/>
    </style:style>
    <style:style style:name="P18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860" style:family="table-row">
      <style:table-row-properties style:use-optimal-row-height="false"/>
    </style:style>
    <style:style style:name="P18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無間距1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P18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無間距1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P18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8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P18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04" style:family="table-row">
      <style:table-row-properties style:use-optimal-row-height="false"/>
    </style:style>
    <style:style style:name="P19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P19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26" style:family="table-row">
      <style:table-row-properties style:use-optimal-row-height="false"/>
    </style:style>
    <style:style style:name="P19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37" style:family="table-row">
      <style:table-row-properties style:use-optimal-row-height="false"/>
    </style:style>
    <style:style style:name="P19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48" style:family="table-row">
      <style:table-row-properties style:use-optimal-row-height="false"/>
    </style:style>
    <style:style style:name="P19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59" style:family="table-row">
      <style:table-row-properties style:use-optimal-row-height="false"/>
    </style:style>
    <style:style style:name="P19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70" style:family="table-row">
      <style:table-row-properties style:use-optimal-row-height="false"/>
    </style:style>
    <style:style style:name="P19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81" style:family="table-row">
      <style:table-row-properties style:use-optimal-row-height="false"/>
    </style:style>
    <style:style style:name="P19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199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P199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無間距1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0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03" style:family="table-row">
      <style:table-row-properties style:use-optimal-row-height="false"/>
    </style:style>
    <style:style style:name="P200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無間距1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1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14" style:family="table-row">
      <style:table-row-properties style:use-optimal-row-height="false"/>
    </style:style>
    <style:style style:name="P201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P202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paragraph-properties fo:text-align="justify" fo:margin-top="0.0694in" fo:margin-bottom="0.0694in" fo:line-height="0.1666in"/>
      <style:text-properties style:font-name="Times New Roman" style:font-name-asian="標楷體" fo:font-size="10pt" style:font-size-asian="10pt" style:font-size-complex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3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36" style:family="table-row">
      <style:table-row-properties style:use-optimal-row-height="false"/>
    </style:style>
    <style:style style:name="P203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4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47" style:family="table-row">
      <style:table-row-properties style:use-optimal-row-height="false"/>
    </style:style>
    <style:style style:name="P20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58" style:family="table-row">
      <style:table-row-properties style:use-optimal-row-height="false"/>
    </style:style>
    <style:style style:name="P205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6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69" style:family="table-row">
      <style:table-row-properties style:use-optimal-row-height="false"/>
    </style:style>
    <style:style style:name="P20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7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80" style:family="table-row">
      <style:table-row-properties style:use-optimal-row-height="false"/>
    </style:style>
    <style:style style:name="P20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09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091" style:family="table-row">
      <style:table-row-properties style:use-optimal-row-height="false"/>
    </style:style>
    <style:style style:name="P20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02" style:family="table-row">
      <style:table-row-properties style:use-optimal-row-height="false"/>
    </style:style>
    <style:style style:name="P21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13" style:family="table-row">
      <style:table-row-properties style:use-optimal-row-height="false"/>
    </style:style>
    <style:style style:name="P21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無間距1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24" style:family="table-row">
      <style:table-row-properties style:use-optimal-row-height="false"/>
    </style:style>
    <style:style style:name="P21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P21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P214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5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57" style:family="table-row">
      <style:table-row-properties style:use-optimal-row-height="false"/>
    </style:style>
    <style:style style:name="P21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P21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P21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18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0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202" style:family="table-row">
      <style:table-row-properties style:use-optimal-row-height="false"/>
    </style:style>
    <style:style style:name="P220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1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213" style:family="table-row">
      <style:table-row-properties style:use-optimal-row-height="false"/>
    </style:style>
    <style:style style:name="P221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2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224" style:family="table-row">
      <style:table-row-properties style:use-optimal-row-height="false"/>
    </style:style>
    <style:style style:name="P22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3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235" style:family="table-row">
      <style:table-row-properties style:use-optimal-row-height="false"/>
    </style:style>
    <style:style style:name="P223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4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5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5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7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Row2271" style:family="table-row">
      <style:table-row-properties style:use-optimal-row-height="false"/>
    </style:style>
    <style:style style:name="P2272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81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228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全國各直轄市、縣</text:span><text:span text:style-name="T5">(</text:span><text:span text:style-name="T6">市</text:span><text:span text:style-name="T7">)</text:span><text:span text:style-name="T8">5</text:span><text:span text:style-name="T9">月份家庭教育活動彙整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</text:p>
          </table:table-cell>
          <table:table-cell table:style-name="TableCell19">
            <text:p text:style-name="P20">活動日期</text:p>
          </table:table-cell>
          <table:table-cell table:style-name="TableCell21">
            <text:p text:style-name="P22">活動名稱</text:p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>聯絡人及電話</text:p>
          </table:table-cell>
        </table:table-row>
        <table:table-row table:style-name="TableRow27">
          <table:table-cell table:style-name="TableCell28">
            <text:p text:style-name="P29">基隆市</text:p>
          </table:table-cell>
          <table:table-cell table:style-name="TableCell30">
            <text:p text:style-name="P31">5/16、5/23、5/30</text:p>
            <text:p text:style-name="P32">09:00-12:00</text:p>
          </table:table-cell>
          <table:table-cell table:style-name="TableCell33">
            <text:p text:style-name="P34">我和我的孩子父母成長學習班</text:p>
          </table:table-cell>
          <table:table-cell table:style-name="TableCell35">
            <text:p text:style-name="P36">基隆文化中心團體教室</text:p>
          </table:table-cell>
          <table:table-cell table:style-name="TableCell37">
            <text:p text:style-name="P38">盧麗美</text:p>
            <text:p text:style-name="P39">02-24271724</text:p>
          </table:table-cell>
        </table:table-row>
        <table:table-row table:style-name="TableRow40">
          <table:table-cell table:style-name="TableCell41" table:number-rows-spanned="25">
            <text:p text:style-name="P42">臺北市</text:p>
          </table:table-cell>
          <table:table-cell table:style-name="TableCell43">
            <text:p text:style-name="P44">4/10-5/31</text:p>
          </table:table-cell>
          <table:table-cell table:style-name="TableCell45">
            <text:p text:style-name="P46">2014臺北家庭月</text:p>
          </table:table-cell>
          <table:table-cell table:style-name="TableCell47">
            <text:p text:style-name="P48">臺北市家庭教育中心及各合辦學校</text:p>
          </table:table-cell>
          <table:table-cell table:style-name="TableCell49">
            <text:p text:style-name="P50">臺北市家庭教育中心</text:p>
            <text:p text:style-name="P51">02-25419690-2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5/1(四)</text:p>
            <text:p text:style-name="P56">08:00-08:40</text:p>
          </table:table-cell>
          <table:table-cell table:style-name="TableCell57">
            <text:p text:style-name="P58">戲說我的家人：感恩我的愛</text:p>
          </table:table-cell>
          <table:table-cell table:style-name="TableCell59">
            <text:p text:style-name="P60">河堤國小</text:p>
          </table:table-cell>
          <table:table-cell table:style-name="TableCell61">
            <text:p text:style-name="P62">林主任</text:p>
            <text:p text:style-name="P63">02-23677144-851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5/1(四)</text:p>
            <text:p text:style-name="P68">08:40-10:40</text:p>
          </table:table-cell>
          <table:table-cell table:style-name="TableCell69">
            <text:p text:style-name="P70">親職教育影片賞析：家</text:p>
          </table:table-cell>
          <table:table-cell table:style-name="TableCell71">
            <text:p text:style-name="P72">三玉國小會議室</text:p>
          </table:table-cell>
          <table:table-cell table:style-name="TableCell73">
            <text:p text:style-name="P74">江組長</text:p>
            <text:p text:style-name="P75">02-28751369-746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5/3(六)</text:p>
            <text:p text:style-name="P80">09:30-12:30</text:p>
          </table:table-cell>
          <table:table-cell table:style-name="TableCell81">
            <text:p text:style-name="P82">建立孩子的人生三大銀行</text:p>
          </table:table-cell>
          <table:table-cell table:style-name="TableCell83">
            <text:p text:style-name="P84">河堤國小</text:p>
          </table:table-cell>
          <table:table-cell table:style-name="TableCell85">
            <text:p text:style-name="P86">林主任</text:p>
            <text:p text:style-name="P87">02-23677144-85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5/5(一)</text:p>
            <text:p text:style-name="P92">19:00-21:00</text:p>
          </table:table-cell>
          <table:table-cell table:style-name="TableCell93">
            <text:p text:style-name="P94">親子動手做-羽毛球吊飾及創意羽毛球筆製作教學</text:p>
          </table:table-cell>
          <table:table-cell table:style-name="TableCell95">
            <text:p text:style-name="P96">吳興國小音樂廳</text:p>
          </table:table-cell>
          <table:table-cell table:style-name="TableCell97">
            <text:p text:style-name="P98">輔導室</text:p>
            <text:p text:style-name="P99">施欣儀老師</text:p>
            <text:p text:style-name="P100">02-27200226-62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5/6-6/17(二)</text:p>
            <text:p text:style-name="P105">08:00-09:00</text:p>
          </table:table-cell>
          <table:table-cell table:style-name="TableCell106">
            <text:p text:style-name="P107">愛家教育列車：遊戲團體</text:p>
          </table:table-cell>
          <table:table-cell table:style-name="TableCell108">
            <text:p text:style-name="P109">雙蓮國小小團輔室</text:p>
          </table:table-cell>
          <table:table-cell table:style-name="TableCell110">
            <text:p text:style-name="P111">呂組長</text:p>
            <text:p text:style-name="P112">02-25570309-1043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5/9(五)</text:p>
            <text:p text:style-name="P117">09:00-11:00</text:p>
          </table:table-cell>
          <table:table-cell table:style-name="TableCell118">
            <text:p text:style-name="P119">邀請專業心理師，導讀影片「心中的小星星」與深度討論</text:p>
          </table:table-cell>
          <table:table-cell table:style-name="TableCell120">
            <text:p text:style-name="P121">天母國小校史室</text:p>
          </table:table-cell>
          <table:table-cell table:style-name="TableCell122">
            <text:p text:style-name="P123">洪怡靜組長</text:p>
            <text:p text:style-name="P124">02-28723336-9403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5/9(三)</text:p>
            <text:p text:style-name="P129">09:30-11:30</text:p>
          </table:table-cell>
          <table:table-cell table:style-name="TableCell130">
            <text:p text:style-name="P131">親職講座：現代父母的大課題</text:p>
          </table:table-cell>
          <table:table-cell table:style-name="TableCell132">
            <text:p text:style-name="P133">北市大附小</text:p>
          </table:table-cell>
          <table:table-cell table:style-name="TableCell134">
            <text:p text:style-name="P135">陳老師</text:p>
            <text:p text:style-name="P136">02-23110395-681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5/9.5/16.5/23.</text:p>
            <text:p text:style-name="P141">5/30(五)</text:p>
            <text:p text:style-name="P142">13:30-15:45</text:p>
          </table:table-cell>
          <table:table-cell table:style-name="TableCell143">
            <text:p text:style-name="P144">我愛我家人：「了解你的孩子」系列工作坊</text:p>
          </table:table-cell>
          <table:table-cell table:style-name="TableCell145">
            <text:p text:style-name="P146">北市大附小</text:p>
          </table:table-cell>
          <table:table-cell table:style-name="TableCell147">
            <text:p text:style-name="P148">陳老師</text:p>
            <text:p text:style-name="P149">02-23110395-681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5/10(六)</text:p>
            <text:p text:style-name="P154">09:30-11:30</text:p>
          </table:table-cell>
          <table:table-cell table:style-name="TableCell155">
            <text:p text:style-name="P156">親子互動共學球類活動/家庭健康活力go!go!go!</text:p>
          </table:table-cell>
          <table:table-cell table:style-name="TableCell157">
            <text:p text:style-name="P158">吳興國操場</text:p>
            <text:p text:style-name="P159">雨天改在</text:p>
            <text:p text:style-name="P160">3樓活動中心</text:p>
          </table:table-cell>
          <table:table-cell table:style-name="TableCell161">
            <text:p text:style-name="P162">輔導室</text:p>
            <text:p text:style-name="P163">施欣儀老師</text:p>
            <text:p text:style-name="P164">02-27200226-62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5/10(六)</text:p>
            <text:p text:style-name="P169">10:00-12:00</text:p>
          </table:table-cell>
          <table:table-cell table:style-name="TableCell170">
            <text:p text:style-name="P171">1.探索家庭的影響</text:p>
            <text:p text:style-name="P172">2.探索親子互動關係</text:p>
          </table:table-cell>
          <table:table-cell table:style-name="TableCell173">
            <text:p text:style-name="P174">興華國小3F團輔室</text:p>
          </table:table-cell>
          <table:table-cell table:style-name="TableCell175">
            <text:p text:style-name="P176">姚老師</text:p>
            <text:p text:style-name="P177">22393070-142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5/12(一)</text:p>
            <text:p text:style-name="P182">09:30-12:30</text:p>
          </table:table-cell>
          <table:table-cell table:style-name="TableCell183">
            <text:p text:style-name="P184">動手做做看─趣味環保手作活動</text:p>
          </table:table-cell>
          <table:table-cell table:style-name="TableCell185">
            <text:p text:style-name="P186">松山國小</text:p>
          </table:table-cell>
          <table:table-cell table:style-name="TableCell187">
            <text:p text:style-name="P188">簡組長</text:p>
            <text:p text:style-name="P189">02-27672907-643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5/16(五)</text:p>
            <text:p text:style-name="P194">09:00-11:00</text:p>
          </table:table-cell>
          <table:table-cell table:style-name="TableCell195">
            <text:p text:style-name="P196">繪本共讀「爸爸的33種用處」</text:p>
          </table:table-cell>
          <table:table-cell table:style-name="TableCell197">
            <text:p text:style-name="P198">天母國小校史室</text:p>
          </table:table-cell>
          <table:table-cell table:style-name="TableCell199">
            <text:p text:style-name="P200">洪怡靜組長</text:p>
            <text:p text:style-name="P201">02-28723336-9403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/1605/23.5/30.</text:p>
            <text:p text:style-name="P206">6/6.6/13.6/20</text:p>
          </table:table-cell>
          <table:table-cell table:style-name="TableCell207">
            <text:p text:style-name="P208">親子愛家行動工作坊：了解你的孩子</text:p>
          </table:table-cell>
          <table:table-cell table:style-name="TableCell209">
            <text:p text:style-name="P210">國語實小團輔室</text:p>
          </table:table-cell>
          <table:table-cell table:style-name="TableCell211">
            <text:p text:style-name="P212">王淑玲老師</text:p>
            <text:p text:style-name="P213">02-23070043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5/16.5/23(五)</text:p>
            <text:p text:style-name="P218">13:30-15:30</text:p>
          </table:table-cell>
          <table:table-cell table:style-name="TableCell219">
            <text:p text:style-name="P220">家庭和諧與和解工作坊</text:p>
          </table:table-cell>
          <table:table-cell table:style-name="TableCell221">
            <text:p text:style-name="P222">吳興國小校史室</text:p>
          </table:table-cell>
          <table:table-cell table:style-name="TableCell223">
            <text:p text:style-name="P224">輔導室</text:p>
            <text:p text:style-name="P225">翁凱昕老師</text:p>
            <text:p text:style-name="P226">02-27200226-61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/17(六)</text:p>
            <text:p text:style-name="P231">10:00-12:00</text:p>
          </table:table-cell>
          <table:table-cell table:style-name="TableCell232">
            <text:p text:style-name="P233">1.編織生命網絡</text:p>
            <text:p text:style-name="P234">2.建立支持管道</text:p>
          </table:table-cell>
          <table:table-cell table:style-name="TableCell235">
            <text:p text:style-name="P236">興華國小3F團輔室</text:p>
          </table:table-cell>
          <table:table-cell table:style-name="TableCell237">
            <text:p text:style-name="P238">姚老師</text:p>
            <text:p text:style-name="P239">02-22393070-142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5/17(六)</text:p>
            <text:p text:style-name="P244">09:30-11:00</text:p>
            <text:p text:style-name="P245">5/24(六)</text:p>
            <text:p text:style-name="P246">09:30-11:00</text:p>
            <text:p text:style-name="P247">5/24(六)</text:p>
            <text:p text:style-name="P248">09:30-11:00</text:p>
          </table:table-cell>
          <table:table-cell table:style-name="TableCell249">
            <text:p text:style-name="P250">「家有幼童」親職教育諮詢服務及健康家庭學習資訊提供</text:p>
          </table:table-cell>
          <table:table-cell table:style-name="TableCell251">
            <text:p text:style-name="P252">松山親子館</text:p>
            <text:p text:style-name="P253">131FUN心玩親子館</text:p>
            <text:p text:style-name="P254">大同親子館</text:p>
          </table:table-cell>
          <table:table-cell table:style-name="TableCell255">
            <text:p text:style-name="P256">林秀如</text:p>
            <text:p text:style-name="P257">02-25419690-24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5/23(五)</text:p>
            <text:p text:style-name="P262">09:00-11:00</text:p>
          </table:table-cell>
          <table:table-cell table:style-name="TableCell263">
            <text:p text:style-name="P264">愛要「藝」起來：淺談藝術治療</text:p>
          </table:table-cell>
          <table:table-cell table:style-name="TableCell265">
            <text:p text:style-name="P266">天母國小校史室</text:p>
          </table:table-cell>
          <table:table-cell table:style-name="TableCell267">
            <text:p text:style-name="P268">洪怡靜組長</text:p>
            <text:p text:style-name="P269">02-28723336-9403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5/24(六)</text:p>
            <text:p text:style-name="P274">09:30-11:00</text:p>
          </table:table-cell>
          <table:table-cell table:style-name="TableCell275">
            <text:p text:style-name="P276">「家有幼童」親職教育主題活動：新手爸媽-從「悅」讀中提升寶寶的發展與保健</text:p>
          </table:table-cell>
          <table:table-cell table:style-name="TableCell277">
            <text:p text:style-name="P278">131FUN心玩親子館</text:p>
          </table:table-cell>
          <table:table-cell table:style-name="TableCell279">
            <text:p text:style-name="P280">林秀如</text:p>
            <text:p text:style-name="P281">02-25419690-24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5/24(六)</text:p>
            <text:p text:style-name="P286">09:30-11:00</text:p>
          </table:table-cell>
          <table:table-cell table:style-name="TableCell287">
            <text:p text:style-name="P288">「家有幼童」親職教育主題活動：從「遊戲」中提升寶寶的社會情緒發展</text:p>
          </table:table-cell>
          <table:table-cell table:style-name="TableCell289">
            <text:p text:style-name="P290">大同親子館</text:p>
          </table:table-cell>
          <table:table-cell table:style-name="TableCell291">
            <text:p text:style-name="P292">林秀如</text:p>
            <text:p text:style-name="P293">02-25419690-24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5/24(六)</text:p>
            <text:p text:style-name="P298">09:00-12:00</text:p>
          </table:table-cell>
          <table:table-cell table:style-name="TableCell299">
            <text:p text:style-name="P300">創造「心」關係─親子編織</text:p>
          </table:table-cell>
          <table:table-cell table:style-name="TableCell301">
            <text:p text:style-name="P302">舊莊國小同心園</text:p>
          </table:table-cell>
          <table:table-cell table:style-name="TableCell303">
            <text:p text:style-name="P304">資料組陳組長</text:p>
            <text:p text:style-name="P305">02-27821418-152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5/28(三)</text:p>
            <text:p text:style-name="P310">13:30-15:30</text:p>
          </table:table-cell>
          <table:table-cell table:style-name="TableCell311">
            <text:p text:style-name="P312">「框住你我的幸福」DIY活動</text:p>
          </table:table-cell>
          <table:table-cell table:style-name="TableCell313">
            <text:p text:style-name="P314">天母國小馨園</text:p>
          </table:table-cell>
          <table:table-cell table:style-name="TableCell315">
            <text:p text:style-name="P316">洪怡靜組長</text:p>
            <text:p text:style-name="P317">02-28723336-9403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5/29(四)</text:p>
            <text:p text:style-name="P322">09:30-12:30</text:p>
          </table:table-cell>
          <table:table-cell table:style-name="TableCell323">
            <text:p text:style-name="P324">「命運好好玩」影片欣賞</text:p>
          </table:table-cell>
          <table:table-cell table:style-name="TableCell325">
            <text:p text:style-name="P326">松山國小</text:p>
          </table:table-cell>
          <table:table-cell table:style-name="TableCell327">
            <text:p text:style-name="P328">簡組長</text:p>
            <text:p text:style-name="P329">02-27672907-643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5/31(六)</text:p>
            <text:p text:style-name="P334">10:00-12:00</text:p>
          </table:table-cell>
          <table:table-cell table:style-name="TableCell335">
            <text:p text:style-name="P336">樂活家庭免費講座：愛家515—國際家庭日親職教育特別活動</text:p>
          </table:table-cell>
          <table:table-cell table:style-name="TableCell337">
            <text:p text:style-name="P338">臺北市家庭教育中心(4樓403教室)</text:p>
          </table:table-cell>
          <table:table-cell table:style-name="TableCell339">
            <text:p text:style-name="P340">唐厚婷</text:p>
            <text:p text:style-name="P341">02-25419690-25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5/31(六)</text:p>
            <text:p text:style-name="P346">10:00-17:00</text:p>
          </table:table-cell>
          <table:table-cell table:style-name="TableCell347">
            <text:p text:style-name="P348">親密關係工作坊：伴侶抒壓</text:p>
          </table:table-cell>
          <table:table-cell table:style-name="TableCell349">
            <text:p text:style-name="P350">臺北市家庭教育中心(5樓503教室)</text:p>
          </table:table-cell>
          <table:table-cell table:style-name="TableCell351">
            <text:p text:style-name="P352">鄭玉蘭</text:p>
            <text:p text:style-name="P353">02-25419690-32</text:p>
          </table:table-cell>
        </table:table-row>
        <table:table-row table:style-name="TableRow354">
          <table:table-cell table:style-name="TableCell355" table:number-rows-spanned="7">
            <text:p text:style-name="P356">新北市</text:p>
          </table:table-cell>
          <table:table-cell table:style-name="TableCell357">
            <text:p text:style-name="P358">5/2</text:p>
          </table:table-cell>
          <table:table-cell table:style-name="TableCell359">
            <text:p text:style-name="P360">新北市慈孝感恩月暨慈孝楷模選拔表揚記者會</text:p>
          </table:table-cell>
          <table:table-cell table:style-name="TableCell361">
            <text:p text:style-name="P362">新北市政府6F新聞發布室</text:p>
          </table:table-cell>
          <table:table-cell table:style-name="TableCell363">
            <text:p text:style-name="P364">徐福海</text:p>
            <text:p text:style-name="P365">02-22724881-203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5/6</text:p>
          </table:table-cell>
          <table:table-cell table:style-name="TableCell370">
            <text:p text:style-name="P371">全國慈孝楷模選拔表揚</text:p>
          </table:table-cell>
          <table:table-cell table:style-name="TableCell372">
            <text:p text:style-name="P373">新北市政府多功能集會堂</text:p>
          </table:table-cell>
          <table:table-cell table:style-name="TableCell374">
            <text:p text:style-name="P375">徐福海</text:p>
            <text:p text:style-name="P376">02-22724881-203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5/10</text:p>
          </table:table-cell>
          <table:table-cell table:style-name="TableCell381">
            <text:p text:style-name="P382">2014幸福家庭幸福城市萬人舞一舞</text:p>
          </table:table-cell>
          <table:table-cell table:style-name="TableCell383">
            <text:p text:style-name="P384">市民廣場</text:p>
          </table:table-cell>
          <table:table-cell table:style-name="TableCell385">
            <text:p text:style-name="P386">王鴻萍</text:p>
            <text:p text:style-name="P387">02-22724881-206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5/10</text:p>
          </table:table-cell>
          <table:table-cell table:style-name="TableCell392">
            <text:p text:style-name="P393">103年度「幸福家年華」電影導讀活動—女兒的嫁衣</text:p>
          </table:table-cell>
          <table:table-cell table:style-name="TableCell394">
            <text:p text:style-name="P395">新北市政府0307簡報室</text:p>
          </table:table-cell>
          <table:table-cell table:style-name="TableCell396">
            <text:p text:style-name="P397">王健諭</text:p>
            <text:p text:style-name="P398">02-22724881-211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5/15</text:p>
          </table:table-cell>
          <table:table-cell table:style-name="TableCell403">
            <text:p text:style-name="P404">國際家庭日暨103年新北市績優家庭教育工作人員及團隊表揚</text:p>
          </table:table-cell>
          <table:table-cell table:style-name="TableCell405">
            <text:p text:style-name="P406">莊敬高職</text:p>
          </table:table-cell>
          <table:table-cell table:style-name="TableCell407">
            <text:p text:style-name="P408">王鴻萍</text:p>
            <text:p text:style-name="P409">02-22724881-206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5/24</text:p>
          </table:table-cell>
          <table:table-cell table:style-name="TableCell414">
            <text:p text:style-name="P415">103年度「幸福家年華」電影導讀活動—溫特的故事-永不放棄</text:p>
          </table:table-cell>
          <table:table-cell table:style-name="TableCell416">
            <text:p text:style-name="P417">新北市政府0507大型會議室</text:p>
          </table:table-cell>
          <table:table-cell table:style-name="TableCell418">
            <text:p text:style-name="P419">王健諭</text:p>
            <text:p text:style-name="P420">02-22724881-211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5/31</text:p>
          </table:table-cell>
          <table:table-cell table:style-name="TableCell425">
            <text:p text:style-name="P426">103年度「幸福家年華」電影導讀活動—聽見天堂</text:p>
          </table:table-cell>
          <table:table-cell table:style-name="TableCell427">
            <text:p text:style-name="P428">新北市政府0507大型會議室</text:p>
          </table:table-cell>
          <table:table-cell table:style-name="TableCell429">
            <text:p text:style-name="P430">王健諭</text:p>
            <text:p text:style-name="P431">02-22724881-211</text:p>
          </table:table-cell>
        </table:table-row>
        <table:table-row table:style-name="TableRow432">
          <table:table-cell table:style-name="TableCell433" table:number-rows-spanned="5">
            <text:p text:style-name="P434">桃園縣</text:p>
          </table:table-cell>
          <table:table-cell table:style-name="TableCell435">
            <text:p text:style-name="P436">5/1、5/8、5/22、5/29</text:p>
          </table:table-cell>
          <table:table-cell table:style-name="TableCell437">
            <text:p text:style-name="P438">家庭教育宣導劇場：當我們在一起</text:p>
          </table:table-cell>
          <table:table-cell table:style-name="TableCell439">
            <text:p text:style-name="P440">山腳國小、頂社國小、文華國小、長庚國小、自強國小、山頂國小、南美國小、光明國小、</text:p>
          </table:table-cell>
          <table:table-cell table:style-name="TableCell441">
            <text:p text:style-name="P442">吳凱瀅</text:p>
            <text:p text:style-name="P443">03-3366885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5/3、5/10、5/24、5/31</text:p>
          </table:table-cell>
          <table:table-cell table:style-name="TableCell448">
            <text:p text:style-name="P449">大手牽小手-社區家庭教育活動</text:p>
          </table:table-cell>
          <table:table-cell table:style-name="TableCell450">
            <text:p text:style-name="P451">自強國小、文化國小、楊心國小、龜山國小</text:p>
          </table:table-cell>
          <table:table-cell table:style-name="TableCell452">
            <text:p text:style-name="P453">張美齡</text:p>
            <text:p text:style-name="P454">03-3366885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5/7、5/14、5/21、6/4</text:p>
          </table:table-cell>
          <table:table-cell table:style-name="TableCell459">
            <text:p text:style-name="P460">家庭展能教育支持計畫</text:p>
          </table:table-cell>
          <table:table-cell table:style-name="TableCell461">
            <text:p text:style-name="P462">瑞塘國小</text:p>
          </table:table-cell>
          <table:table-cell table:style-name="TableCell463">
            <text:p text:style-name="P464">張美齡</text:p>
            <text:p text:style-name="P465">03-3366885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5/14、5/21、5/28、6/4</text:p>
          </table:table-cell>
          <table:table-cell table:style-name="TableCell470">
            <text:p text:style-name="P471">家庭展能教育支持計畫</text:p>
          </table:table-cell>
          <table:table-cell table:style-name="TableCell472">
            <text:p text:style-name="P473">大業國小</text:p>
          </table:table-cell>
          <table:table-cell table:style-name="TableCell474">
            <text:p text:style-name="P475">張美齡</text:p>
            <text:p text:style-name="P476">03-3366885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5/17</text:p>
          </table:table-cell>
          <table:table-cell table:style-name="TableCell481">
            <text:p text:style-name="P482">親職教育系列講座-少年犯罪及家暴事件簡介</text:p>
          </table:table-cell>
          <table:table-cell table:style-name="TableCell483">
            <text:p text:style-name="P484">桃園縣政府家庭教育中心2樓視聽室</text:p>
          </table:table-cell>
          <table:table-cell table:style-name="TableCell485">
            <text:p text:style-name="P486">吳凱瀅</text:p>
            <text:p text:style-name="P487">03-3366885</text:p>
          </table:table-cell>
        </table:table-row>
        <table:table-row table:style-name="TableRow488">
          <table:table-cell table:style-name="TableCell489" table:number-rows-spanned="14">
            <text:p text:style-name="P490">新竹縣</text:p>
          </table:table-cell>
          <table:table-cell table:style-name="TableCell491">
            <text:p text:style-name="P492">5/1</text:p>
          </table:table-cell>
          <table:table-cell table:style-name="TableCell493">
            <text:p text:style-name="P494">慈孝家庭楷模表揚暨感恩音樂會</text:p>
          </table:table-cell>
          <table:table-cell table:style-name="TableCell495">
            <text:p text:style-name="P496">竹東樹杞林文化館</text:p>
          </table:table-cell>
          <table:table-cell table:style-name="TableCell497">
            <text:p text:style-name="P498">林姿慎</text:p>
            <text:p text:style-name="P499">03-6571045-19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5/1-母親節</text:p>
          </table:table-cell>
          <table:table-cell table:style-name="TableCell504">
            <text:p text:style-name="P505">感恩卡製作</text:p>
          </table:table-cell>
          <table:table-cell table:style-name="TableCell506">
            <text:p text:style-name="P507">縣內國中小</text:p>
          </table:table-cell>
          <table:table-cell table:style-name="TableCell508">
            <text:p text:style-name="P509">林姿慎</text:p>
            <text:p text:style-name="P510">03-6571045-19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5/2、9、16、23、30</text:p>
          </table:table-cell>
          <table:table-cell table:style-name="TableCell515">
            <text:p text:style-name="P516">閱悅讀書會</text:p>
          </table:table-cell>
          <table:table-cell table:style-name="TableCell517">
            <text:p text:style-name="P518">婦幼館團體諮商室</text:p>
          </table:table-cell>
          <table:table-cell table:style-name="TableCell519">
            <text:p text:style-name="P520">林姿慎</text:p>
            <text:p text:style-name="P521">03-6571045-19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5/3</text:p>
          </table:table-cell>
          <table:table-cell table:style-name="TableCell526">
            <text:p text:style-name="P527">媽媽心媽媽樹-親子教育互動式劇場</text:p>
          </table:table-cell>
          <table:table-cell table:style-name="TableCell528">
            <text:p text:style-name="P529">婦幼館研習教室</text:p>
          </table:table-cell>
          <table:table-cell table:style-name="TableCell530">
            <text:p text:style-name="P531">林姿慎</text:p>
            <text:p text:style-name="P532">03-6571045-19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5/3、4、13、15、20、22、27、29</text:p>
          </table:table-cell>
          <table:table-cell table:style-name="TableCell537">
            <text:p text:style-name="P538">新志工培訓</text:p>
          </table:table-cell>
          <table:table-cell table:style-name="TableCell539">
            <text:p text:style-name="P540">家庭教育中心輔導團室</text:p>
          </table:table-cell>
          <table:table-cell table:style-name="TableCell541">
            <text:p text:style-name="P542">朱致霖</text:p>
            <text:p text:style-name="P543">03-6571045-18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5/5、12、19、26</text:p>
          </table:table-cell>
          <table:table-cell table:style-name="TableCell548">
            <text:p text:style-name="P549">親密之旅讀書會</text:p>
            <text:p text:style-name="P550"/>
          </table:table-cell>
          <table:table-cell table:style-name="TableCell551">
            <text:p text:style-name="P552">家庭教育中心輔導團室</text:p>
          </table:table-cell>
          <table:table-cell table:style-name="TableCell553">
            <text:p text:style-name="P554">李秋琴</text:p>
            <text:p text:style-name="P555">03-6571045-13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5/7、14、21、28</text:p>
          </table:table-cell>
          <table:table-cell table:style-name="TableCell560">
            <text:p text:style-name="P561">家庭教育種子教師培訓</text:p>
          </table:table-cell>
          <table:table-cell table:style-name="TableCell562">
            <text:p text:style-name="P563">家庭教育輔導團室</text:p>
          </table:table-cell>
          <table:table-cell table:style-name="TableCell564">
            <text:p text:style-name="P565">陳鳳禧</text:p>
            <text:p text:style-name="P566">03-6571045-15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5/13、15</text:p>
          </table:table-cell>
          <table:table-cell table:style-name="TableCell571">
            <text:p text:style-name="P572">明新科大至本中心參訪</text:p>
          </table:table-cell>
          <table:table-cell table:style-name="TableCell573">
            <text:p text:style-name="P574">婦幼館中型會議室</text:p>
          </table:table-cell>
          <table:table-cell table:style-name="TableCell575">
            <text:p text:style-name="P576">方漢宇</text:p>
            <text:p text:style-name="P577">03-6571045-14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5/15</text:p>
          </table:table-cell>
          <table:table-cell table:style-name="TableCell582">
            <text:p text:style-name="P583">愛家515多元文化學習型家庭縣內初選</text:p>
          </table:table-cell>
          <table:table-cell table:style-name="TableCell584">
            <text:p text:style-name="P585">華興國小</text:p>
          </table:table-cell>
          <table:table-cell table:style-name="TableCell586">
            <text:p text:style-name="P587">林姿慎</text:p>
            <text:p text:style-name="P588">03-6571045-19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5/20</text:p>
          </table:table-cell>
          <table:table-cell table:style-name="TableCell593">
            <text:p text:style-name="P594">親職教育電影學苑</text:p>
          </table:table-cell>
          <table:table-cell table:style-name="TableCell595">
            <text:p text:style-name="P596">家庭教育中心輔導團室</text:p>
          </table:table-cell>
          <table:table-cell table:style-name="TableCell597">
            <text:p text:style-name="P598">林姿慎</text:p>
            <text:p text:style-name="P599">03-6571045-19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5/24</text:p>
          </table:table-cell>
          <table:table-cell table:style-name="TableCell604">
            <text:p text:style-name="P605">單(失)親家庭幸福加油站-活力<text:soft-page-break/>精油抒壓</text:p>
          </table:table-cell>
          <table:table-cell table:style-name="TableCell606">
            <text:p text:style-name="P607">家庭教育中心輔導團室</text:p>
          </table:table-cell>
          <table:table-cell table:style-name="TableCell608">
            <text:p text:style-name="P609">李秋琴</text:p>
            <text:soft-page-break/>
            <text:p text:style-name="P610">03-6571045-13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5/25</text:p>
          </table:table-cell>
          <table:table-cell table:style-name="TableCell615">
            <text:p text:style-name="P616">原住民族家親職教育種子教師培訓</text:p>
          </table:table-cell>
          <table:table-cell table:style-name="TableCell617">
            <text:p text:style-name="P618">教網中心</text:p>
          </table:table-cell>
          <table:table-cell table:style-name="TableCell619">
            <text:p text:style-name="P620">陳鳳禧</text:p>
            <text:p text:style-name="P621">03-6571045-15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5/26、27</text:p>
          </table:table-cell>
          <table:table-cell table:style-name="TableCell626">
            <text:p text:style-name="P627">家庭教育輔導團至臺南市參訪</text:p>
          </table:table-cell>
          <table:table-cell table:style-name="TableCell628">
            <text:p text:style-name="P629">臺南市家庭教育中心</text:p>
          </table:table-cell>
          <table:table-cell table:style-name="TableCell630">
            <text:p text:style-name="P631">陳鳳禧</text:p>
            <text:p text:style-name="P632">03-6571045-15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5/30</text:p>
          </table:table-cell>
          <table:table-cell table:style-name="TableCell637">
            <text:p text:style-name="P638">親職教育講座</text:p>
          </table:table-cell>
          <table:table-cell table:style-name="TableCell639">
            <text:p text:style-name="P640">竹東幼兒園</text:p>
          </table:table-cell>
          <table:table-cell table:style-name="TableCell641">
            <text:p text:style-name="P642">陳鳳禧</text:p>
            <text:p text:style-name="P643">03-6571045-15</text:p>
          </table:table-cell>
        </table:table-row>
        <table:table-row table:style-name="TableRow644">
          <table:table-cell table:style-name="TableCell645" table:number-rows-spanned="14">
            <text:p text:style-name="P646">新竹市</text:p>
          </table:table-cell>
          <table:table-cell table:style-name="TableCell647">
            <text:p text:style-name="P648">5/15</text:p>
            <text:p text:style-name="P649">5/16</text:p>
            <text:p text:style-name="P650">5/21</text:p>
            <text:p text:style-name="P651">5/23</text:p>
            <text:p text:style-name="P652">5/23</text:p>
            <text:p text:style-name="P653">5/23</text:p>
            <text:p text:style-name="P654">5/26</text:p>
            <text:p text:style-name="P655">5/26</text:p>
            <text:p text:style-name="P656">5/27</text:p>
            <text:p text:style-name="P657">5/30</text:p>
          </table:table-cell>
          <table:table-cell table:style-name="TableCell658">
            <text:p text:style-name="P659">母親節主題：一輩子的愛</text:p>
          </table:table-cell>
          <table:table-cell table:style-name="TableCell660">
            <text:p text:style-name="P661">金竹社區活動中心</text:p>
            <text:p text:style-name="P662">康樂社區活動中心</text:p>
            <text:p text:style-name="P663">樹下社區活動中心</text:p>
            <text:p text:style-name="P664">湖濱社區活動中心</text:p>
            <text:p text:style-name="P665">民富社區活動中心</text:p>
            <text:p text:style-name="P666">西雅社區活動中心</text:p>
            <text:p text:style-name="P667">虎仔山社區活動中心</text:p>
            <text:p text:style-name="P668">前溪社區活動中心</text:p>
            <text:p text:style-name="P669">香山社區活動中心</text:p>
            <text:p text:style-name="P670">科園社區活動中心</text:p>
          </table:table-cell>
          <table:table-cell table:style-name="TableCell671">
            <text:p text:style-name="P672">曾淑枝</text:p>
            <text:p text:style-name="P673">03-5325885-105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5/10</text:p>
          </table:table-cell>
          <table:table-cell table:style-name="TableCell678">
            <text:p text:style-name="P679">慈孝家庭-笑敬奉茶親子茶會〈以家庭為單位之親子〉</text:p>
          </table:table-cell>
          <table:table-cell table:style-name="TableCell680">
            <text:p text:style-name="P681">三民國小大禮堂</text:p>
          </table:table-cell>
          <table:table-cell table:style-name="TableCell682">
            <text:p text:style-name="P683">曾淑枝</text:p>
            <text:p text:style-name="P684">03-5325885-105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5/1(四)</text:p>
            <text:p text:style-name="P689">9:00-11:00</text:p>
          </table:table-cell>
          <table:table-cell table:style-name="TableCell690">
            <text:p text:style-name="P691">了解孩子的情緒及行為-許美雲老師</text:p>
          </table:table-cell>
          <table:table-cell table:style-name="TableCell692">
            <text:p text:style-name="P693">龍山國小</text:p>
          </table:table-cell>
          <table:table-cell table:style-name="TableCell694">
            <text:p text:style-name="P695">郭老師</text:p>
            <text:p text:style-name="P696">03-5774287-114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5/3(六)</text:p>
            <text:p text:style-name="P701">10:00-12:00</text:p>
          </table:table-cell>
          <table:table-cell table:style-name="TableCell702">
            <text:p text:style-name="P703">親子談愛密碼-鄭如晴老師</text:p>
          </table:table-cell>
          <table:table-cell table:style-name="TableCell704">
            <text:p text:style-name="P705">竹光國中</text:p>
          </table:table-cell>
          <table:table-cell table:style-name="TableCell706">
            <text:p text:style-name="P707">朱老師</text:p>
            <text:p text:style-name="P708">03-5246683-643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5/3(六)</text:p>
            <text:p text:style-name="P713">09:00-11:00</text:p>
          </table:table-cell>
          <table:table-cell table:style-name="TableCell714">
            <text:p text:style-name="P715">只要您肯聽、孩子就肯說-郭育志老師</text:p>
          </table:table-cell>
          <table:table-cell table:style-name="TableCell716">
            <text:p text:style-name="P717">朝山國小</text:p>
          </table:table-cell>
          <table:table-cell table:style-name="TableCell718">
            <text:p text:style-name="P719">徐老師</text:p>
            <text:p text:style-name="P720">03-5374304-211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5/3(六)</text:p>
            <text:p text:style-name="P725">08:50-11:50</text:p>
          </table:table-cell>
          <table:table-cell table:style-name="TableCell726">
            <text:p text:style-name="P727">先懂孩子<text:s/>再懂教-爸媽不在家-親職影片討論會-蔡秋滿老師</text:p>
          </table:table-cell>
          <table:table-cell table:style-name="TableCell728">
            <text:p text:style-name="P729">北門國小</text:p>
          </table:table-cell>
          <table:table-cell table:style-name="TableCell730">
            <text:p text:style-name="P731">蔡老師</text:p>
            <text:p text:style-name="P732">03-5316668-207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5/17(六)</text:p>
            <text:p text:style-name="P737">08:50-11:50</text:p>
          </table:table-cell>
          <table:table-cell table:style-name="TableCell738">
            <text:p text:style-name="P739">總舖師-親職影片討論會-傅琦崴老師</text:p>
          </table:table-cell>
          <table:table-cell table:style-name="TableCell740">
            <text:p text:style-name="P741">北門國小</text:p>
          </table:table-cell>
          <table:table-cell table:style-name="TableCell742">
            <text:p text:style-name="P743">蔡老師</text:p>
            <text:p text:style-name="P744">03-5316668-207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5/14(三)</text:p>
            <text:p text:style-name="P749">13:30-15:30</text:p>
          </table:table-cell>
          <table:table-cell table:style-name="TableCell750">
            <text:p text:style-name="P751">親子溝通的神奇公式-王君卉老師</text:p>
          </table:table-cell>
          <table:table-cell table:style-name="TableCell752">
            <text:p text:style-name="P753">新竹國小</text:p>
          </table:table-cell>
          <table:table-cell table:style-name="TableCell754">
            <text:p text:style-name="P755">許老師</text:p>
            <text:p text:style-name="P756">03-5222153-252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5/28(三)</text:p>
            <text:p text:style-name="P761">09:00-11:00</text:p>
          </table:table-cell>
          <table:table-cell table:style-name="TableCell762">
            <text:p text:style-name="P763">少三C，少擔心-從三C到三C的親子互動-王中砥老師</text:p>
          </table:table-cell>
          <table:table-cell table:style-name="TableCell764">
            <text:p text:style-name="P765">三民國中</text:p>
          </table:table-cell>
          <table:table-cell table:style-name="TableCell766">
            <text:p text:style-name="P767">張老師</text:p>
            <text:p text:style-name="P768">03-5339825-143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5/30(五)</text:p>
            <text:p text:style-name="P773">13:30-15:30</text:p>
          </table:table-cell>
          <table:table-cell table:style-name="TableCell774">
            <text:p text:style-name="P775">家暴防治與親職效能探討講座-葉明修老師</text:p>
          </table:table-cell>
          <table:table-cell table:style-name="TableCell776">
            <text:p text:style-name="P777">關東國小</text:p>
          </table:table-cell>
          <table:table-cell table:style-name="TableCell778">
            <text:p text:style-name="P779">林老師</text:p>
            <text:p text:style-name="P780">03-5775645-401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5/31(六)</text:p>
            <text:p text:style-name="P785">10:00-12:00</text:p>
          </table:table-cell>
          <table:table-cell table:style-name="TableCell786">
            <text:p text:style-name="P787">少3C，少擔心-從3C到3C的親子互動-王中砥老師</text:p>
          </table:table-cell>
          <table:table-cell table:style-name="TableCell788">
            <text:p text:style-name="P789">舊社國小</text:p>
          </table:table-cell>
          <table:table-cell table:style-name="TableCell790">
            <text:p text:style-name="P791">周老師</text:p>
            <text:p text:style-name="P792">03-5342023-1061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4/24-7/10(四)</text:p>
            <text:p text:style-name="P797">09:00-12:00</text:p>
          </table:table-cell>
          <table:table-cell table:style-name="TableCell798">
            <text:p text:style-name="P799">親密之旅-成長活動</text:p>
          </table:table-cell>
          <table:table-cell table:style-name="TableCell800">
            <text:p text:style-name="P801">新竹市家庭教育中心</text:p>
          </table:table-cell>
          <table:table-cell table:style-name="TableCell802">
            <text:p text:style-name="P803">楊小姐</text:p>
            <text:p text:style-name="P804">03-5325885-103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5/28(三)</text:p>
            <text:p text:style-name="P809">09:30-11:30</text:p>
          </table:table-cell>
          <table:table-cell table:style-name="TableCell810">
            <text:p text:style-name="P811">新手爸媽能量補給站</text:p>
          </table:table-cell>
          <table:table-cell table:style-name="TableCell812">
            <text:p text:style-name="P813">新竹市家庭教育中心</text:p>
          </table:table-cell>
          <table:table-cell table:style-name="TableCell814">
            <text:p text:style-name="P815">楊小姐</text:p>
            <text:p text:style-name="P816">03-5325885-103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5/17(六)</text:p>
            <text:p text:style-name="P821">08:30-14:30</text:p>
          </table:table-cell>
          <table:table-cell table:style-name="TableCell822">
            <text:p text:style-name="P823">「移起慶端午」多元文化<text:s/>開源節流大作戰</text:p>
          </table:table-cell>
          <table:table-cell table:style-name="TableCell824">
            <text:p text:style-name="P825">西門國小</text:p>
          </table:table-cell>
          <table:table-cell table:style-name="TableCell826">
            <text:p text:style-name="P827">朱小姐</text:p>
            <text:p text:style-name="P828">03-5243517-206</text:p>
          </table:table-cell>
        </table:table-row>
        <table:table-row table:style-name="TableRow829">
          <table:table-cell table:style-name="TableCell830" table:number-rows-spanned="5">
            <text:p text:style-name="P831">苗栗縣</text:p>
          </table:table-cell>
          <table:table-cell table:style-name="TableCell832">
            <text:p text:style-name="P833">5/1</text:p>
          </table:table-cell>
          <table:table-cell table:style-name="TableCell834">
            <text:p text:style-name="P835">慈孝家庭楷模表揚暨愛的便利貼頒獎典禮</text:p>
          </table:table-cell>
          <table:table-cell table:style-name="TableCell836">
            <text:p text:style-name="P837">頭屋國小</text:p>
          </table:table-cell>
          <table:table-cell table:style-name="TableCell838">
            <text:p text:style-name="P839">胡惠雅</text:p>
            <text:p text:style-name="P840">037-350746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5/1</text:p>
          </table:table-cell>
          <table:table-cell table:style-name="TableCell845">
            <text:p text:style-name="P846">我家慈孝臉譜子職教育活動</text:p>
          </table:table-cell>
          <table:table-cell table:style-name="TableCell847">
            <text:p text:style-name="P848">竹南國小</text:p>
          </table:table-cell>
          <table:table-cell table:style-name="TableCell849">
            <text:p text:style-name="P850">胡惠雅</text:p>
            <text:p text:style-name="P851">037-350746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5/1</text:p>
          </table:table-cell>
          <table:table-cell table:style-name="TableCell856">
            <text:p text:style-name="P857">慶祝母親節暨親職教育活動</text:p>
          </table:table-cell>
          <table:table-cell table:style-name="TableCell858">
            <text:p text:style-name="P859">仁愛國小</text:p>
          </table:table-cell>
          <table:table-cell table:style-name="TableCell860">
            <text:p text:style-name="P861">張宇評</text:p>
            <text:p text:style-name="P862">037-350746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5/1</text:p>
          </table:table-cell>
          <table:table-cell table:style-name="TableCell867">
            <text:p text:style-name="P868">母親節暨國際家庭日慶祝活動</text:p>
          </table:table-cell>
          <table:table-cell table:style-name="TableCell869">
            <text:p text:style-name="P870">瑞湖國小</text:p>
          </table:table-cell>
          <table:table-cell table:style-name="TableCell871">
            <text:p text:style-name="P872">張宇評</text:p>
            <text:p text:style-name="P873">037-350746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5/1、5/3、5/6、5/8</text:p>
          </table:table-cell>
          <table:table-cell table:style-name="TableCell878">
            <text:p text:style-name="P879">我和我的孩子父母成長活動暨慈孝子職教育活動</text:p>
          </table:table-cell>
          <table:table-cell table:style-name="TableCell880">
            <text:p text:style-name="P881">龍昇國小、後龍國小、汶水國小、華興國小</text:p>
          </table:table-cell>
          <table:table-cell table:style-name="TableCell882">
            <text:p text:style-name="P883">胡惠雅</text:p>
            <text:p text:style-name="P884">037-350746</text:p>
          </table:table-cell>
        </table:table-row>
        <table:table-row table:style-name="TableRow885">
          <table:table-cell table:style-name="TableCell886" table:number-rows-spanned="11">
            <text:p text:style-name="P887">臺中市</text:p>
          </table:table-cell>
          <table:table-cell table:style-name="TableCell888">
            <text:p text:style-name="P889">5/7(三)</text:p>
            <text:p text:style-name="P890">13:00-15:00</text:p>
          </table:table-cell>
          <table:table-cell table:style-name="TableCell891">
            <text:p text:style-name="P892">原住民親子共學活動</text:p>
          </table:table-cell>
          <table:table-cell table:style-name="TableCell893">
            <text:p text:style-name="P894">和平區博愛國小</text:p>
          </table:table-cell>
          <table:table-cell table:style-name="TableCell895">
            <text:p text:style-name="P896">郭小姐</text:p>
            <text:p text:style-name="P897">04-22298885-107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5/8(四)</text:p>
            <text:p text:style-name="P902">9:00-12:00</text:p>
          </table:table-cell>
          <table:table-cell table:style-name="TableCell903">
            <text:p text:style-name="P904">《為什麼我們這樣生活，那樣工作？》讀書會</text:p>
          </table:table-cell>
          <table:table-cell table:style-name="TableCell905">
            <text:p text:style-name="P906">本中心</text:p>
          </table:table-cell>
          <table:table-cell table:style-name="TableCell907">
            <text:p text:style-name="P908">劉小姐</text:p>
            <text:p text:style-name="P909">04-22298885-104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5/14(三)</text:p>
            <text:p text:style-name="P914">13:00-17:30</text:p>
          </table:table-cell>
          <table:table-cell table:style-name="TableCell915">
            <text:p text:style-name="P916">愛家515～感恩傳愛親子天天連線活動</text:p>
          </table:table-cell>
          <table:table-cell table:style-name="TableCell917">
            <text:p text:style-name="P918">健行國小</text:p>
          </table:table-cell>
          <table:table-cell table:style-name="TableCell919">
            <text:p text:style-name="P920">陳小姐</text:p>
            <text:p text:style-name="P921">04-22298885-109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5/17(六)</text:p>
            <text:p text:style-name="P926">14:00-17:00</text:p>
          </table:table-cell>
          <table:table-cell table:style-name="TableCell927">
            <text:p text:style-name="P928">性別平等教育－話劇表演暨性平優勝海報頒獎觀摩活動</text:p>
          </table:table-cell>
          <table:table-cell table:style-name="TableCell929">
            <text:p text:style-name="P930">臺中市大墩文化中心兒童館</text:p>
          </table:table-cell>
          <table:table-cell table:style-name="TableCell931">
            <text:p text:style-name="P932">陳小姐</text:p>
            <text:p text:style-name="P933">04-22298885-109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5/24(六)</text:p>
            <text:p text:style-name="P938">14:00-16:00</text:p>
          </table:table-cell>
          <table:table-cell table:style-name="TableCell939">
            <text:p text:style-name="P940">「做荷包的主人－家計管理」講座(與「張老師」基金會公益合作)</text:p>
          </table:table-cell>
          <table:table-cell table:style-name="TableCell941">
            <text:p text:style-name="P942">家庭教育中心三樓研習教室</text:p>
          </table:table-cell>
          <table:table-cell table:style-name="TableCell943">
            <text:p text:style-name="P944">徐小姐</text:p>
            <text:p text:style-name="P945">04-22298885-111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5/24、25</text:p>
            <text:p text:style-name="P950">(六、日)</text:p>
          </table:table-cell>
          <table:table-cell table:style-name="TableCell951">
            <text:p text:style-name="P952">新移民「幸福家庭營」(二天一夜)</text:p>
          </table:table-cell>
          <table:table-cell table:style-name="TableCell953">
            <text:p text:style-name="P954">南投、鹿鼎莊</text:p>
          </table:table-cell>
          <table:table-cell table:style-name="TableCell955">
            <text:p text:style-name="P956">郭小姐</text:p>
            <text:p text:style-name="P957">04-22298885-107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5/3、5/24(六)</text:p>
          </table:table-cell>
          <table:table-cell table:style-name="TableCell962">
            <text:p text:style-name="P963">親職教育－親子桌遊蝶疊樂</text:p>
          </table:table-cell>
          <table:table-cell table:style-name="TableCell964">
            <text:p text:style-name="P965">萬和國中大禮堂</text:p>
          </table:table-cell>
          <table:table-cell table:style-name="TableCell966">
            <text:p text:style-name="P967">陳小姐</text:p>
            <text:p text:style-name="P968">04-22298885-109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5/31(六)</text:p>
            <text:p text:style-name="P973">08:00-12:00</text:p>
          </table:table-cell>
          <table:table-cell table:style-name="TableCell974">
            <text:p text:style-name="P975">「我和我的孩子」父母成長學習班」</text:p>
          </table:table-cell>
          <table:table-cell table:style-name="TableCell976">
            <text:p text:style-name="P977">神岡國小</text:p>
          </table:table-cell>
          <table:table-cell table:style-name="TableCell978">
            <text:p text:style-name="P979">陳小姐</text:p>
            <text:p text:style-name="P980">04-22298885-109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5/31(六)</text:p>
          </table:table-cell>
          <table:table-cell table:style-name="TableCell985">
            <text:p text:style-name="P986">老夫老妻愛加溫</text:p>
            <text:p text:style-name="P987">(活動簡介：老夫老妻重溫婚姻過程的甘苦喜樂，分享家庭及婚姻生活所帶來生命的成長、學習)</text:p>
          </table:table-cell>
          <table:table-cell table:style-name="TableCell988">
            <text:p text:style-name="P989">(地點未定)</text:p>
          </table:table-cell>
          <table:table-cell table:style-name="TableCell990">
            <text:p text:style-name="P991">徐小姐</text:p>
            <text:p text:style-name="P992">04-22298885-111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5/3、5/17、5/24</text:p>
            <text:p text:style-name="P997">6/7(六)</text:p>
            <text:p text:style-name="P998">8:00-12:00</text:p>
          </table:table-cell>
          <table:table-cell table:style-name="TableCell999">
            <text:p text:style-name="P1000">《先左腳，再右腳》－祖父母節繪本導讀活動</text:p>
          </table:table-cell>
          <table:table-cell table:style-name="TableCell1001">
            <text:p text:style-name="P1002">北屯區新興國小</text:p>
          </table:table-cell>
          <table:table-cell table:style-name="TableCell1003">
            <text:p text:style-name="P1004">洪小姐</text:p>
            <text:p text:style-name="P1005">04-22298885-112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5/31、6/7、6/14、6/21、6/28(六)</text:p>
            <text:p text:style-name="P1010">09:00-11:00</text:p>
          </table:table-cell>
          <table:table-cell table:style-name="TableCell1011">
            <text:p text:style-name="P1012">親職效能培訓活動</text:p>
          </table:table-cell>
          <table:table-cell table:style-name="TableCell1013">
            <text:p text:style-name="P1014">公明國中</text:p>
          </table:table-cell>
          <table:table-cell table:style-name="TableCell1015">
            <text:p text:style-name="P1016">陳小姐</text:p>
            <text:p text:style-name="P1017">04-22298885-109</text:p>
          </table:table-cell>
        </table:table-row>
        <table:table-row table:style-name="TableRow1018">
          <table:table-cell table:style-name="TableCell1019" table:number-rows-spanned="3">
            <text:p text:style-name="P1020">南投縣</text:p>
          </table:table-cell>
          <table:table-cell table:style-name="TableCell1021">
            <text:p text:style-name="P1022">5/16</text:p>
          </table:table-cell>
          <table:table-cell table:style-name="TableCell1023">
            <text:p text:style-name="P1024">代代學無涯-創意代間教育活動</text:p>
          </table:table-cell>
          <table:table-cell table:style-name="TableCell1025">
            <text:p text:style-name="P1026">國姓鄉國姓國小</text:p>
          </table:table-cell>
          <table:table-cell table:style-name="TableCell1027">
            <text:p text:style-name="P1028">詹桂香</text:p>
            <text:p text:style-name="P1029">049-2248090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5/9</text:p>
          </table:table-cell>
          <table:table-cell table:style-name="TableCell1034">
            <text:p text:style-name="P1035">銀髮飛躍-健康人生活動</text:p>
          </table:table-cell>
          <table:table-cell table:style-name="TableCell1036">
            <text:p text:style-name="P1037">草屯鎮碧峰社區活動中心</text:p>
          </table:table-cell>
          <table:table-cell table:style-name="TableCell1038">
            <text:p text:style-name="P1039">詹桂香</text:p>
            <text:p text:style-name="P1040">049-2248090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5/2</text:p>
          </table:table-cell>
          <table:table-cell table:style-name="TableCell1045">
            <text:p text:style-name="P1046">個案研討會</text:p>
          </table:table-cell>
          <table:table-cell table:style-name="TableCell1047">
            <text:p text:style-name="P1048">家庭教育中心</text:p>
          </table:table-cell>
          <table:table-cell table:style-name="TableCell1049">
            <text:p text:style-name="P1050">詹桂香</text:p>
            <text:p text:style-name="P1051">049-2248090</text:p>
          </table:table-cell>
        </table:table-row>
        <table:table-row table:style-name="TableRow1052">
          <table:table-cell table:style-name="TableCell1053" table:number-rows-spanned="11">
            <text:p text:style-name="P1054">彰化縣</text:p>
          </table:table-cell>
          <table:table-cell table:style-name="TableCell1055">
            <text:p text:style-name="P1056">5/3(六)</text:p>
            <text:p text:style-name="P1057">09:00-12:00</text:p>
          </table:table-cell>
          <table:table-cell table:style-name="TableCell1058">
            <text:p text:style-name="P1059">歡慶幼YO月</text:p>
            <text:p text:style-name="P1060">親子趣味活動-偶來七桃(臺語發音)</text:p>
          </table:table-cell>
          <table:table-cell table:style-name="TableCell1061">
            <text:p text:style-name="P1062">彰化縣</text:p>
            <text:p text:style-name="P1063">私立重愛幼兒園</text:p>
          </table:table-cell>
          <table:table-cell table:style-name="TableCell1064">
            <text:p text:style-name="P1065">教保資源中心-大成國小楊麓潔老師</text:p>
            <text:p text:style-name="P1066"><text:bookmark-start text:name="OLE_LINK1"/><text:bookmark-start text:name="OLE_LINK2"/>04-<text:bookmark-end text:name="OLE_LINK1"/><text:bookmark-end text:name="OLE_LINK2"/>7353457-310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5/10(六)</text:p>
            <text:p text:style-name="P1071">09:00-12:00</text:p>
          </table:table-cell>
          <table:table-cell table:style-name="TableCell1072">
            <text:p text:style-name="P1073">歡慶幼YO月</text:p>
            <text:p text:style-name="P1074">親子趣味活動-布袋戲偶彩繪暨皮影戲偶DIY</text:p>
          </table:table-cell>
          <table:table-cell table:style-name="TableCell1075">
            <text:p text:style-name="P1076">柏克萊幼兒園</text:p>
          </table:table-cell>
          <table:table-cell table:style-name="TableCell1077">
            <text:p text:style-name="P1078">教保資源中心-大成國小楊麓潔老師</text:p>
            <text:p text:style-name="P1079">04-7353457-310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5/17(六)</text:p>
            <text:p text:style-name="P1084">09:00-12:00</text:p>
          </table:table-cell>
          <table:table-cell table:style-name="TableCell1085">
            <text:p text:style-name="P1086">歡慶幼YO月</text:p>
            <text:p text:style-name="P1087">親子趣味活動-泡泡精靈真有趣</text:p>
          </table:table-cell>
          <table:table-cell table:style-name="TableCell1088">
            <text:p text:style-name="P1089">彰化縣私立劍橋幼兒園</text:p>
          </table:table-cell>
          <table:table-cell table:style-name="TableCell1090">
            <text:p text:style-name="P1091">教保資源中心-大成國小楊麓潔老師</text:p>
            <text:p text:style-name="P1092">04-7353457-310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5/17(六)</text:p>
            <text:p text:style-name="P1097">09:00-12:00</text:p>
          </table:table-cell>
          <table:table-cell table:style-name="TableCell1098">
            <text:p text:style-name="P1099">歡慶幼YO月</text:p>
            <text:p text:style-name="P1100">親子趣味活動-縫縫補補話好柿</text:p>
          </table:table-cell>
          <table:table-cell table:style-name="TableCell1101">
            <text:p text:style-name="P1102">洛津國小附設幼兒園</text:p>
          </table:table-cell>
          <table:table-cell table:style-name="TableCell1103">
            <text:p text:style-name="P1104">教保資源中心-大成國小楊麓潔老師</text:p>
            <text:p text:style-name="P1105">04-7353457-310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5/9(五)</text:p>
            <text:p text:style-name="P1110">08:00-12:00</text:p>
          </table:table-cell>
          <table:table-cell table:style-name="TableCell1111">
            <text:p text:style-name="P1112">「慈孝在我家」子職教育活動-讓愛變偉大-心&amp;心傳遞</text:p>
          </table:table-cell>
          <table:table-cell table:style-name="TableCell1113">
            <text:p text:style-name="P1114">大榮國小操場、視聽中心</text:p>
          </table:table-cell>
          <table:table-cell table:style-name="TableCell1115">
            <text:p text:style-name="P1116">大榮國小吳怡靜主任</text:p>
            <text:p text:style-name="P1117">04-7636814-17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5/9(五)</text:p>
            <text:p text:style-name="P1122">08:00-12:00</text:p>
          </table:table-cell>
          <table:table-cell table:style-name="TableCell1123">
            <text:p text:style-name="P1124">「慈孝在我家」子職教育活動-親情溫馨樂融融</text:p>
          </table:table-cell>
          <table:table-cell table:style-name="TableCell1125">
            <text:p text:style-name="P1126">彰化市大快官藝文生活館</text:p>
          </table:table-cell>
          <table:table-cell table:style-name="TableCell1127">
            <text:p text:style-name="P1128">快官國小吳家琪主任</text:p>
            <text:p text:style-name="P1129">04-7384814-50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5/9(五)</text:p>
            <text:p text:style-name="P1134">08:00-12:00</text:p>
          </table:table-cell>
          <table:table-cell table:style-name="TableCell1135">
            <text:p text:style-name="P1136">「慈孝在我家」子職教育活動-幸福‧從「愛」開始</text:p>
          </table:table-cell>
          <table:table-cell table:style-name="TableCell1137">
            <text:p text:style-name="P1138">永靖國小活動中心、視聽教室</text:p>
          </table:table-cell>
          <table:table-cell table:style-name="TableCell1139">
            <text:p text:style-name="P1140">永靖國小林季蓁主任</text:p>
            <text:p text:style-name="P1141">04-8221812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5/10(六)</text:p>
            <text:p text:style-name="P1146">09:00-12:00</text:p>
          </table:table-cell>
          <table:table-cell table:style-name="TableCell1147">
            <text:p text:style-name="P1148">「慈孝在我家」子職教育活動-孝親宣導與體驗</text:p>
          </table:table-cell>
          <table:table-cell table:style-name="TableCell1149">
            <text:p text:style-name="P1150">明禮國小藝能館</text:p>
          </table:table-cell>
          <table:table-cell table:style-name="TableCell1151">
            <text:p text:style-name="P1152">明禮國小謝瑞家主任</text:p>
            <text:p text:style-name="P1153">04-8742344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5/16(五)</text:p>
            <text:p text:style-name="P1158">09:00-12:00</text:p>
          </table:table-cell>
          <table:table-cell table:style-name="TableCell1159">
            <text:p text:style-name="P1160">「慈孝在我家」子職教育活動-珍視我的家<text:s/>寶貝我的愛</text:p>
          </table:table-cell>
          <table:table-cell table:style-name="TableCell1161">
            <text:p text:style-name="P1162">福興國小視聽教室</text:p>
          </table:table-cell>
          <table:table-cell table:style-name="TableCell1163">
            <text:p text:style-name="P1164">福興國小王妙鈴主任</text:p>
            <text:p text:style-name="P1165">04-8231023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5/28(三)</text:p>
            <text:p text:style-name="P1170">13:20-16:20</text:p>
          </table:table-cell>
          <table:table-cell table:style-name="TableCell1171">
            <text:p text:style-name="P1172">「慈孝在我家」子職教育活動-我愛你愛我</text:p>
          </table:table-cell>
          <table:table-cell table:style-name="TableCell1173">
            <text:p text:style-name="P1174">曉陽國小活動教室</text:p>
          </table:table-cell>
          <table:table-cell table:style-name="TableCell1175">
            <text:p text:style-name="P1176">曉陽國小莊婉倩主任</text:p>
            <text:p text:style-name="P1177">04-7585370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6/14(六)</text:p>
            <text:p text:style-name="P1182">09:00-12:00</text:p>
          </table:table-cell>
          <table:table-cell table:style-name="TableCell1183">
            <text:p text:style-name="P1184">「慈孝在我家」子職教育活動-和樂融融在一家</text:p>
          </table:table-cell>
          <table:table-cell table:style-name="TableCell1185">
            <text:p text:style-name="P1186">鹿鳴國中活動中<text:s/>心</text:p>
          </table:table-cell>
          <table:table-cell table:style-name="TableCell1187">
            <text:p text:style-name="P1188">鹿鳴國中李旻儒組長</text:p>
            <text:p text:style-name="P1189">04-7713846-241</text:p>
          </table:table-cell>
        </table:table-row>
        <table:table-row table:style-name="TableRow1190">
          <table:table-cell table:style-name="TableCell1191" table:number-rows-spanned="21">
            <text:p text:style-name="P1192">雲林縣</text:p>
          </table:table-cell>
          <table:table-cell table:style-name="TableCell1193">
            <text:p text:style-name="P1194">5/1</text:p>
          </table:table-cell>
          <table:table-cell table:style-name="TableCell1195">
            <text:p text:style-name="P1196">家庭教育宣導活動(4)</text:p>
          </table:table-cell>
          <table:table-cell table:style-name="TableCell1197">
            <text:p text:style-name="P1198">口湖鄉臺興國小臺興樓前紅磚道</text:p>
          </table:table-cell>
          <table:table-cell table:style-name="TableCell1199">
            <text:p text:style-name="P1200">陳怡伶</text:p>
            <text:p text:style-name="P1201">05-5346885-502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5/3</text:p>
          </table:table-cell>
          <table:table-cell table:style-name="TableCell1206">
            <text:p text:style-name="P1207">103年度慈孝家庭楷模選拔及表揚</text:p>
          </table:table-cell>
          <table:table-cell table:style-name="TableCell1208">
            <text:p text:style-name="P1209">斗六市鎮西國小</text:p>
          </table:table-cell>
          <table:table-cell table:style-name="TableCell1210">
            <text:p text:style-name="P1211">黃淑滿</text:p>
            <text:p text:style-name="P1212">05-5346885-505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5/3</text:p>
          </table:table-cell>
          <table:table-cell table:style-name="TableCell1217">
            <text:p text:style-name="P1218">親密之旅-愛家婚戀情商與自我成長課程(5)</text:p>
          </table:table-cell>
          <table:table-cell table:style-name="TableCell1219">
            <text:p text:style-name="P1220">本中心研習室</text:p>
          </table:table-cell>
          <table:table-cell table:style-name="TableCell1221">
            <text:p text:style-name="P1222">黃偉定</text:p>
            <text:p text:style-name="P1223">05-5346885-510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5/8</text:p>
          </table:table-cell>
          <table:table-cell table:style-name="TableCell1228">
            <text:p text:style-name="P1229">婦女增能電影討論會(4)</text:p>
          </table:table-cell>
          <table:table-cell table:style-name="TableCell1230">
            <text:p text:style-name="P1231">華南社區多功能學習中心</text:p>
          </table:table-cell>
          <table:table-cell table:style-name="TableCell1232">
            <text:p text:style-name="P1233">陳怡伶</text:p>
            <text:p text:style-name="P1234">05-5346885-502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5/8</text:p>
          </table:table-cell>
          <table:table-cell table:style-name="TableCell1239">
            <text:p text:style-name="P1240">婦女增能電影討論會(5)</text:p>
          </table:table-cell>
          <table:table-cell table:style-name="TableCell1241">
            <text:p text:style-name="P1242">華山國小視聽教室</text:p>
          </table:table-cell>
          <table:table-cell table:style-name="TableCell1243">
            <text:p text:style-name="P1244">陳怡伶</text:p>
            <text:p text:style-name="P1245">05-5346885-502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5/9</text:p>
          </table:table-cell>
          <table:table-cell table:style-name="TableCell1250">
            <text:p text:style-name="P1251">愛情協奏曲-未婚青年教育研習(聯誼)班(1-4)</text:p>
          </table:table-cell>
          <table:table-cell table:style-name="TableCell1252">
            <text:p text:style-name="P1253">斗六市</text:p>
            <text:p text:style-name="P1254">靈恩堂路德教會</text:p>
          </table:table-cell>
          <table:table-cell table:style-name="TableCell1255">
            <text:p text:style-name="P1256">黃偉定</text:p>
            <text:p text:style-name="P1257">05-5346885-510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5/10</text:p>
          </table:table-cell>
          <table:table-cell table:style-name="TableCell1262">
            <text:p text:style-name="P1263">臺灣查某人-探討女性生命歷程與角色工作坊(1-1)</text:p>
          </table:table-cell>
          <table:table-cell table:style-name="TableCell1264">
            <text:p text:style-name="P1265">本中心團體教室</text:p>
          </table:table-cell>
          <table:table-cell table:style-name="TableCell1266">
            <text:p text:style-name="P1267">陳怡伶</text:p>
            <text:p text:style-name="P1268">05-5346885-502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5/16</text:p>
          </table:table-cell>
          <table:table-cell table:style-name="TableCell1273">
            <text:p text:style-name="P1274">婦女增能電影討論會(6)</text:p>
          </table:table-cell>
          <table:table-cell table:style-name="TableCell1275">
            <text:p text:style-name="P1276">元長國小色彩教室</text:p>
          </table:table-cell>
          <table:table-cell table:style-name="TableCell1277">
            <text:p text:style-name="P1278">陳怡伶</text:p>
            <text:p text:style-name="P1279">05-5346885-502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5/16</text:p>
          </table:table-cell>
          <table:table-cell table:style-name="TableCell1284">
            <text:p text:style-name="P1285">婦女增能電影討論會(7)</text:p>
          </table:table-cell>
          <table:table-cell table:style-name="TableCell1286">
            <text:p text:style-name="P1287">僑真國小視聽教室</text:p>
          </table:table-cell>
          <table:table-cell table:style-name="TableCell1288">
            <text:p text:style-name="P1289">陳怡伶</text:p>
            <text:p text:style-name="P1290">05-5346885-502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5/17</text:p>
          </table:table-cell>
          <table:table-cell table:style-name="TableCell1295">
            <text:p text:style-name="P1296">個案研討暨輔導技巧研習(2)</text:p>
          </table:table-cell>
          <table:table-cell table:style-name="TableCell1297">
            <text:p text:style-name="P1298">本中心研習室</text:p>
          </table:table-cell>
          <table:table-cell table:style-name="TableCell1299">
            <text:p text:style-name="P1300">葉淑芬</text:p>
            <text:p text:style-name="P1301">05-5346885-506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5/17</text:p>
          </table:table-cell>
          <table:table-cell table:style-name="TableCell1306">
            <text:p text:style-name="P1307">臺灣查某人-探討女性生命歷程與角色工作坊(1-2)</text:p>
          </table:table-cell>
          <table:table-cell table:style-name="TableCell1308">
            <text:p text:style-name="P1309">本中心研習室</text:p>
          </table:table-cell>
          <table:table-cell table:style-name="TableCell1310">
            <text:p text:style-name="P1311">陳怡伶</text:p>
            <text:p text:style-name="P1312">05-5346885-502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5/18</text:p>
          </table:table-cell>
          <table:table-cell table:style-name="TableCell1317">
            <text:p text:style-name="P1318">婦女增能電影討論會(8)</text:p>
          </table:table-cell>
          <table:table-cell table:style-name="TableCell1319">
            <text:p text:style-name="P1320">文安國小灶腳</text:p>
          </table:table-cell>
          <table:table-cell table:style-name="TableCell1321">
            <text:p text:style-name="P1322">陳怡伶</text:p>
            <text:p text:style-name="P1323">05-5346885-502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5/20</text:p>
          </table:table-cell>
          <table:table-cell table:style-name="TableCell1328">
            <text:p text:style-name="P1329">婦女增能電影討論會(9)</text:p>
          </table:table-cell>
          <table:table-cell table:style-name="TableCell1330">
            <text:p text:style-name="P1331">文昌國小圖書館</text:p>
          </table:table-cell>
          <table:table-cell table:style-name="TableCell1332">
            <text:p text:style-name="P1333">陳怡伶</text:p>
            <text:p text:style-name="P1334">05-5346885-502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5/23</text:p>
          </table:table-cell>
          <table:table-cell table:style-name="TableCell1339">
            <text:p text:style-name="P1340">愛情協奏曲-未婚青年教育研習(聯誼)班(1-5)</text:p>
          </table:table-cell>
          <table:table-cell table:style-name="TableCell1341">
            <text:p text:style-name="P1342">斗六市靈恩堂路德教會</text:p>
          </table:table-cell>
          <table:table-cell table:style-name="TableCell1343">
            <text:p text:style-name="P1344">黃偉定</text:p>
            <text:p text:style-name="P1345">05-5346885-510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5/24</text:p>
          </table:table-cell>
          <table:table-cell table:style-name="TableCell1350">
            <text:p text:style-name="P1351">臺灣查某人-探討女性生命歷程與角色工作坊(2-1)</text:p>
          </table:table-cell>
          <table:table-cell table:style-name="TableCell1352">
            <text:p text:style-name="P1353">本中心研習室</text:p>
          </table:table-cell>
          <table:table-cell table:style-name="TableCell1354">
            <text:p text:style-name="P1355">陳怡伶</text:p>
            <text:p text:style-name="P1356">05-5346885-502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5/24</text:p>
          </table:table-cell>
          <table:table-cell table:style-name="TableCell1361">
            <text:p text:style-name="P1362">Coach父母學讀書會(10-1)</text:p>
          </table:table-cell>
          <table:table-cell table:style-name="TableCell1363">
            <text:p text:style-name="P1364">本中心會議室</text:p>
          </table:table-cell>
          <table:table-cell table:style-name="TableCell1365">
            <text:p text:style-name="P1366">葉淑芬</text:p>
            <text:p text:style-name="P1367">05-5346885-506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5/25</text:p>
          </table:table-cell>
          <table:table-cell table:style-name="TableCell1372">
            <text:p text:style-name="P1373">健康家庭促進方案家庭展能教育活動〈2〉</text:p>
          </table:table-cell>
          <table:table-cell table:style-name="TableCell1374">
            <text:p text:style-name="P1375">莿桐國小活動中心</text:p>
          </table:table-cell>
          <table:table-cell table:style-name="TableCell1376">
            <text:p text:style-name="P1377">黃淑津</text:p>
            <text:p text:style-name="P1378">05-5346885-501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5/30</text:p>
          </table:table-cell>
          <table:table-cell table:style-name="TableCell1383">
            <text:p text:style-name="P1384">建構案外聘督導指導(4)</text:p>
          </table:table-cell>
          <table:table-cell table:style-name="TableCell1385">
            <text:p text:style-name="P1386">本中心研習室</text:p>
          </table:table-cell>
          <table:table-cell table:style-name="TableCell1387">
            <text:p text:style-name="P1388">黃偉定</text:p>
            <text:p text:style-name="P1389">05-5346885-510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5/30</text:p>
          </table:table-cell>
          <table:table-cell table:style-name="TableCell1394">
            <text:p text:style-name="P1395">婦女增能電影討論會(10)</text:p>
          </table:table-cell>
          <table:table-cell table:style-name="TableCell1396">
            <text:p text:style-name="P1397">林內國小圖書室</text:p>
          </table:table-cell>
          <table:table-cell table:style-name="TableCell1398">
            <text:p text:style-name="P1399">陳怡伶</text:p>
            <text:p text:style-name="P1400">05-5346885-502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5/31</text:p>
          </table:table-cell>
          <table:table-cell table:style-name="TableCell1405">
            <text:p text:style-name="P1406">Coach父母學讀書會(10-2)</text:p>
          </table:table-cell>
          <table:table-cell table:style-name="TableCell1407">
            <text:p text:style-name="P1408">本中心會議室</text:p>
          </table:table-cell>
          <table:table-cell table:style-name="TableCell1409">
            <text:p text:style-name="P1410">葉淑芬</text:p>
            <text:p text:style-name="P1411">05-5346885-506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5/31</text:p>
          </table:table-cell>
          <table:table-cell table:style-name="TableCell1416">
            <text:p text:style-name="P1417">臺灣查某人-探討女性生命歷程與角色工作坊(2-2)</text:p>
          </table:table-cell>
          <table:table-cell table:style-name="TableCell1418">
            <text:p text:style-name="P1419">本中心研習室</text:p>
          </table:table-cell>
          <table:table-cell table:style-name="TableCell1420">
            <text:p text:style-name="P1421">陳怡伶</text:p>
            <text:p text:style-name="P1422">05-5346885-502</text:p>
          </table:table-cell>
        </table:table-row>
        <table:table-row table:style-name="TableRow1423">
          <table:table-cell table:style-name="TableCell1424">
            <text:p text:style-name="P1425">嘉義縣</text:p>
          </table:table-cell>
          <table:table-cell table:style-name="TableCell1426">
            <text:p text:style-name="P1427">5/24</text:p>
          </table:table-cell>
          <table:table-cell table:style-name="TableCell1428">
            <text:p text:style-name="P1429">慈孝家庭月-吾愛吾家舞動身影傳真情活動</text:p>
          </table:table-cell>
          <table:table-cell table:style-name="TableCell1430">
            <text:p text:style-name="P1431">嘉義縣太保國小</text:p>
          </table:table-cell>
          <table:table-cell table:style-name="TableCell1432">
            <text:p text:style-name="P1433">蕭寶月</text:p>
            <text:p text:style-name="P1434">05-3620747</text:p>
          </table:table-cell>
        </table:table-row>
        <table:table-row table:style-name="TableRow1435">
          <table:table-cell table:style-name="TableCell1436" table:number-rows-spanned="2">
            <text:p text:style-name="P1437">嘉義市</text:p>
          </table:table-cell>
          <table:table-cell table:style-name="TableCell1438">
            <text:p text:style-name="P1439">5/3</text:p>
          </table:table-cell>
          <table:table-cell table:style-name="TableCell1440">
            <text:p text:style-name="P1441">「國際家庭日‧愛家515系列-舞動五心<text:s/>慈孝傳薪」慶祝活動</text:p>
          </table:table-cell>
          <table:table-cell table:style-name="TableCell1442">
            <text:p text:style-name="P1443">西區港坪運動公園體育館</text:p>
          </table:table-cell>
          <table:table-cell table:style-name="TableCell1444">
            <text:p text:style-name="P1445">吳依純</text:p>
            <text:p text:style-name="P1446">05-2351595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五月份</text:p>
          </table:table-cell>
          <table:table-cell table:style-name="TableCell1451">
            <text:p text:style-name="P1452">好孩子愛家運動－愛家‧孝親我最行</text:p>
          </table:table-cell>
          <table:table-cell table:style-name="TableCell1453">
            <text:p text:style-name="P1454">本市每所國小</text:p>
          </table:table-cell>
          <table:table-cell table:style-name="TableCell1455">
            <text:p text:style-name="P1456">本市每所國小</text:p>
          </table:table-cell>
        </table:table-row>
        <table:table-row table:style-name="TableRow1457">
          <table:table-cell table:style-name="TableCell1458" table:number-rows-spanned="3">
            <text:p text:style-name="P1459">臺南市</text:p>
          </table:table-cell>
          <table:table-cell table:style-name="TableCell1460">
            <text:p text:style-name="P1461">4/29(二)</text:p>
            <text:p text:style-name="P1462">至5/9(五)</text:p>
          </table:table-cell>
          <table:table-cell table:style-name="TableCell1463">
            <text:p text:style-name="P1464">「感謝郵你！愛家傳真情」活動</text:p>
          </table:table-cell>
          <table:table-cell table:style-name="TableCell1465">
            <text:p text:style-name="P1466">臺南市家庭教育中心溪南服務處、臺南市南科樹谷園區</text:p>
          </table:table-cell>
          <table:table-cell table:style-name="TableCell1467">
            <text:p text:style-name="P1468">蘇仁章</text:p>
            <text:p text:style-name="P1469">06-6591068-15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5/10(六)</text:p>
          </table:table-cell>
          <table:table-cell table:style-name="TableCell1474">
            <text:p text:style-name="P1475">「媽媽追星趣-母親節暨土星衝觀測」活動</text:p>
          </table:table-cell>
          <table:table-cell table:style-name="TableCell1476">
            <text:p text:style-name="P1477">南瀛天文教育園區</text:p>
          </table:table-cell>
          <table:table-cell table:style-name="TableCell1478">
            <text:p text:style-name="P1479">蘇仁章</text:p>
            <text:p text:style-name="P1480">06-659-1068-15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5/24(六)</text:p>
          </table:table-cell>
          <table:table-cell table:style-name="TableCell1485">
            <text:p text:style-name="P1486">愛家515-多元家庭嘉年華</text:p>
          </table:table-cell>
          <table:table-cell table:style-name="TableCell1487">
            <text:p text:style-name="P1488">臺南市南科樹谷園區音樂廳</text:p>
          </table:table-cell>
          <table:table-cell table:style-name="TableCell1489">
            <text:p text:style-name="P1490">林佳玟</text:p>
            <text:p text:style-name="P1491">06-<text:s/>2210510-18</text:p>
          </table:table-cell>
        </table:table-row>
        <table:table-row table:style-name="TableRow1492">
          <table:table-cell table:style-name="TableCell1493" table:number-rows-spanned="7">
            <text:p text:style-name="P1494">高雄市</text:p>
          </table:table-cell>
          <table:table-cell table:style-name="TableCell1495">
            <text:p text:style-name="P1496">5/10</text:p>
          </table:table-cell>
          <table:table-cell table:style-name="TableCell1497">
            <text:p text:style-name="P1498">「愛你一世，與愛同行」慶祝母親節及國際家庭日活動</text:p>
          </table:table-cell>
          <table:table-cell table:style-name="TableCell1499">
            <text:p text:style-name="P1500">澄清湖風景區(兒童樂園對面草坪區)</text:p>
          </table:table-cell>
          <table:table-cell table:style-name="TableCell1501">
            <text:p text:style-name="P1502">周珮樺</text:p>
            <text:p text:style-name="P1503">07-2153918-14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5/9</text:p>
          </table:table-cell>
          <table:table-cell table:style-name="TableCell1508">
            <text:p text:style-name="P1509">新手父母「愛的教室」</text:p>
          </table:table-cell>
          <table:table-cell table:style-name="TableCell1510">
            <text:p text:style-name="P1511">柏仁醫院B1大會議室</text:p>
          </table:table-cell>
          <table:table-cell table:style-name="TableCell1512">
            <text:p text:style-name="P1513">周珮樺</text:p>
            <text:p text:style-name="P1514">07-2153918-14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5/13、5/27</text:p>
          </table:table-cell>
          <table:table-cell table:style-name="TableCell1519">
            <text:p text:style-name="P1520">家庭關係探索營</text:p>
          </table:table-cell>
          <table:table-cell table:style-name="TableCell1521">
            <text:p text:style-name="P1522">高雄女子監獄</text:p>
          </table:table-cell>
          <table:table-cell table:style-name="TableCell1523">
            <text:p text:style-name="P1524">周珮樺</text:p>
            <text:p text:style-name="P1525">07-2153918-14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5/6</text:p>
          </table:table-cell>
          <table:table-cell table:style-name="TableCell1530">
            <text:p text:style-name="P1531">代間教育-祖孫逗陣行</text:p>
          </table:table-cell>
          <table:table-cell table:style-name="TableCell1532">
            <text:p text:style-name="P1533">桃源區興中國小</text:p>
          </table:table-cell>
          <table:table-cell table:style-name="TableCell1534">
            <text:p text:style-name="P1535">黃敏玲</text:p>
            <text:p text:style-name="P1536">07-2153918-20</text:p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5/17、5/24、5/31</text:p>
          </table:table-cell>
          <table:table-cell table:style-name="TableCell1541">
            <text:p text:style-name="P1542">家庭教育家長支持團體</text:p>
          </table:table-cell>
          <table:table-cell table:style-name="TableCell1543">
            <text:p text:style-name="P1544">高雄市注意力缺陷過動症協會</text:p>
          </table:table-cell>
          <table:table-cell table:style-name="TableCell1545">
            <text:p text:style-name="P1546">黃敏玲</text:p>
            <text:p text:style-name="P1547">07-2153918-20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1.5/26.5/23</text:p>
            <text:p text:style-name="P1552">2.5/28.6/4.6/7</text:p>
            <text:p text:style-name="P1553">3.5/16.6/12.6/13</text:p>
            <text:p text:style-name="P1554">4.5/23.6/6.6/20</text:p>
            <text:p text:style-name="P1555">5.5/2.5/16.5/30</text:p>
            <text:p text:style-name="P1556">6.5/5.5/12.5/19</text:p>
            <text:p text:style-name="P1557">7.5/1.5/8.5/15</text:p>
          </table:table-cell>
          <table:table-cell table:style-name="TableCell1558">
            <text:p text:style-name="P1559">親職效能培訓活動</text:p>
          </table:table-cell>
          <table:table-cell table:style-name="TableCell1560">
            <text:p text:style-name="P1561">1.旗山心心幼兒園</text:p>
            <text:p text:style-name="P1562">2.童心藝術幼兒園</text:p>
            <text:p text:style-name="P1563">3.中興幼兒園</text:p>
            <text:p text:style-name="P1564">4.大圓幼兒圓</text:p>
            <text:p text:style-name="P1565">5.子信幼兒園</text:p>
            <text:p text:style-name="P1566">6.燕巢國中</text:p>
            <text:p text:style-name="P1567">7.國昌國中</text:p>
          </table:table-cell>
          <table:table-cell table:style-name="TableCell1568">
            <text:p text:style-name="P1569">謝嘉容</text:p>
            <text:p text:style-name="P1570">07-2153918-24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5/7</text:p>
            <text:p text:style-name="P1575">9:00-10:00</text:p>
          </table:table-cell>
          <table:table-cell table:style-name="TableCell1576">
            <text:p text:style-name="P1577">「生活報報」-愛我們的家—特別的愛給特別的你廣播</text:p>
          </table:table-cell>
          <table:table-cell table:style-name="TableCell1578">
            <text:p text:style-name="P1579">國立教育廣播電臺-高雄臺</text:p>
          </table:table-cell>
          <table:table-cell table:style-name="TableCell1580">
            <text:p text:style-name="P1581">周珮樺</text:p>
            <text:p text:style-name="P1582">07-2153918-14</text:p>
          </table:table-cell>
        </table:table-row>
        <table:table-row table:style-name="TableRow1583">
          <table:table-cell table:style-name="TableCell1584">
            <text:p text:style-name="P1585">屏東縣</text:p>
          </table:table-cell>
          <table:table-cell table:style-name="TableCell1586">
            <text:p text:style-name="P1587">5/24(六)</text:p>
          </table:table-cell>
          <table:table-cell table:style-name="TableCell1588">
            <text:p text:style-name="P1589">愛家515GO!眼耳口手心5到學習活動</text:p>
          </table:table-cell>
          <table:table-cell table:style-name="TableCell1590">
            <text:p text:style-name="P1591">屏東中山公園</text:p>
          </table:table-cell>
          <table:table-cell table:style-name="TableCell1592">
            <text:p text:style-name="P1593">蘇慧玲</text:p>
            <text:p text:style-name="P1594">08-7378465</text:p>
          </table:table-cell>
        </table:table-row>
        <table:table-row table:style-name="TableRow1595">
          <table:table-cell table:style-name="TableCell1596" table:number-rows-spanned="16">
            <text:p text:style-name="P1597">宜蘭縣</text:p>
          </table:table-cell>
          <table:table-cell table:style-name="TableCell1598">
            <text:p text:style-name="P1599">5/4、5/11、5/18、5/25(日)</text:p>
            <text:p text:style-name="P1600">11:00-12:00</text:p>
          </table:table-cell>
          <table:table-cell table:style-name="TableCell1601">
            <text:p text:style-name="P1602">「幸福家庭空中講堂」</text:p>
          </table:table-cell>
          <table:table-cell table:style-name="TableCell1603">
            <text:p text:style-name="P1604">正聲廣播電臺(AM106.2)</text:p>
          </table:table-cell>
          <table:table-cell table:style-name="TableCell1605">
            <text:p text:style-name="P1606">曾尹育</text:p>
            <text:p text:style-name="P1607">03-9333837-14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5/3、5/10(六)</text:p>
            <text:p text:style-name="P1612">09:00-12:00</text:p>
          </table:table-cell>
          <table:table-cell table:style-name="TableCell1613">
            <text:p text:style-name="P1614">「家庭展能教育～找回父母親職力量」活動</text:p>
          </table:table-cell>
          <table:table-cell table:style-name="TableCell1615">
            <text:p text:style-name="P1616">冬山社區發展協會5/3</text:p>
            <text:p text:style-name="P1617">失親兒基金會5/10</text:p>
          </table:table-cell>
          <table:table-cell table:style-name="TableCell1618">
            <text:p text:style-name="P1619">許淑華</text:p>
            <text:p text:style-name="P1620">03-9333837-16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5/3、5/4(六、日)</text:p>
            <text:p text:style-name="P1625">08:30-隔日15:50</text:p>
          </table:table-cell>
          <table:table-cell table:style-name="TableCell1626">
            <text:p text:style-name="P1627">2014戀在蘭陽-心心相遇兩性成長營</text:p>
          </table:table-cell>
          <table:table-cell table:style-name="TableCell1628">
            <text:p text:style-name="P1629">冬山杏輝藥廠員工訓練中心</text:p>
          </table:table-cell>
          <table:table-cell table:style-name="TableCell1630">
            <text:p text:style-name="P1631">曾尹育</text:p>
            <text:p text:style-name="P1632">03-9333837-14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5/3(六)</text:p>
            <text:p text:style-name="P1637">08:30-12:30</text:p>
          </table:table-cell>
          <table:table-cell table:style-name="TableCell1638">
            <text:p text:style-name="P1639">愛家515國際家庭日-五度五官闖關暨慈孝家庭楷模表揚活動</text:p>
          </table:table-cell>
          <table:table-cell table:style-name="TableCell1640">
            <text:p text:style-name="P1641">宜蘭縣南屏國小操場</text:p>
          </table:table-cell>
          <table:table-cell table:style-name="TableCell1642">
            <text:p text:style-name="P1643">鄭華琳</text:p>
            <text:p text:style-name="P1644">03-9333837-15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5/6、5/13、5/20、5/27(二)</text:p>
            <text:p text:style-name="P1649">08:30-10:30</text:p>
          </table:table-cell>
          <table:table-cell table:style-name="TableCell1650">
            <text:p text:style-name="P1651">找回父母親職力量學習團體-親子溝通技巧訓練</text:p>
          </table:table-cell>
          <table:table-cell table:style-name="TableCell1652">
            <text:p text:style-name="P1653">宜蘭縣家庭教育中心一樓團體輔導室</text:p>
          </table:table-cell>
          <table:table-cell table:style-name="TableCell1654">
            <text:p text:style-name="P1655">許淑華</text:p>
            <text:p text:style-name="P1656">03-9333837-16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5/7、5/28(三)</text:p>
            <text:p text:style-name="P1661">13:30-14:30</text:p>
          </table:table-cell>
          <table:table-cell table:style-name="TableCell1662">
            <text:p text:style-name="P1663">「我和我的孩子-家長親職教育多元數位教材」教師暨家長研習</text:p>
          </table:table-cell>
          <table:table-cell table:style-name="TableCell1664">
            <text:p text:style-name="P1665">中山國小視聽教室5/7</text:p>
            <text:p text:style-name="P1666">宜蘭國小視聽教室5/7</text:p>
            <text:p text:style-name="P1667">頭城國小圖書館5/28</text:p>
            <text:p text:style-name="P1668">五結國小圖書館5/28</text:p>
          </table:table-cell>
          <table:table-cell table:style-name="TableCell1669">
            <text:p text:style-name="P1670">許淑華</text:p>
            <text:p text:style-name="P1671">03-9333837-16</text:p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5/7(三)</text:p>
            <text:p text:style-name="P1676">10:00-12:00</text:p>
          </table:table-cell>
          <table:table-cell table:style-name="TableCell1677">
            <text:p text:style-name="P1678">「iLove美好人生」青少年情感教育成長團體</text:p>
          </table:table-cell>
          <table:table-cell table:style-name="TableCell1679">
            <text:p text:style-name="P1680">慧燈中學</text:p>
          </table:table-cell>
          <table:table-cell table:style-name="TableCell1681">
            <text:p text:style-name="P1682">曾尹育</text:p>
            <text:p text:style-name="P1683">03-9333837-14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5/9(五)、5/28(三)</text:p>
            <text:p text:style-name="P1688">14:00-16:00</text:p>
          </table:table-cell>
          <table:table-cell table:style-name="TableCell1689">
            <text:p text:style-name="P1690">青少年情感教育專題講座</text:p>
          </table:table-cell>
          <table:table-cell table:style-name="TableCell1691">
            <text:p text:style-name="P1692">慧燈中學</text:p>
            <text:p text:style-name="P1693">蘭陽女中</text:p>
            <text:p text:style-name="P1694">頭城家商</text:p>
          </table:table-cell>
          <table:table-cell table:style-name="TableCell1695">
            <text:p text:style-name="P1696">曾尹育</text:p>
            <text:p text:style-name="P1697">03-9333837-14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5/14(三)</text:p>
            <text:p text:style-name="P1702">14：00-16：00</text:p>
          </table:table-cell>
          <table:table-cell table:style-name="TableCell1703">
            <text:p text:style-name="P1704">與愛心有約～家庭服務故事串聯</text:p>
          </table:table-cell>
          <table:table-cell table:style-name="TableCell1705">
            <text:p text:style-name="P1706">凱旋國中教師研習室</text:p>
          </table:table-cell>
          <table:table-cell table:style-name="TableCell1707">
            <text:p text:style-name="P1708">郎長芳</text:p>
            <text:p text:style-name="P1709">03-9333837-17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5/15-7/3(四)</text:p>
            <text:p text:style-name="P1714">19：00-21：00</text:p>
          </table:table-cell>
          <table:table-cell table:style-name="TableCell1715">
            <text:p text:style-name="P1716">「親密之旅-主題讀書會」</text:p>
          </table:table-cell>
          <table:table-cell table:style-name="TableCell1717">
            <text:p text:style-name="P1718">羅東高中輔導室</text:p>
          </table:table-cell>
          <table:table-cell table:style-name="TableCell1719">
            <text:p text:style-name="P1720">曾尹育</text:p>
            <text:p text:style-name="P1721">03-9333837-14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5/17、5/18</text:p>
            <text:p text:style-name="P1726">(六、日)</text:p>
            <text:p text:style-name="P1727">09:00-16:00</text:p>
          </table:table-cell>
          <table:table-cell table:style-name="TableCell1728">
            <text:p text:style-name="P1729">親子天天連線～知心成長團體</text:p>
          </table:table-cell>
          <table:table-cell table:style-name="TableCell1730">
            <text:p text:style-name="P1731">三星鄉立圖書館二樓</text:p>
          </table:table-cell>
          <table:table-cell table:style-name="TableCell1732">
            <text:p text:style-name="P1733">許淑華</text:p>
            <text:p text:style-name="P1734">03-9333837-16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5/3、5/24、</text:p>
            <text:p text:style-name="P1739">5/31(六)</text:p>
            <text:p text:style-name="P1740">09:00-12:00</text:p>
          </table:table-cell>
          <table:table-cell table:style-name="TableCell1741">
            <text:p text:style-name="P1742">與父母有約～做一個快樂有智慧的父母</text:p>
          </table:table-cell>
          <table:table-cell table:style-name="TableCell1743">
            <text:p text:style-name="P1744">私立大湖幼兒園</text:p>
            <text:p text:style-name="P1745">宜蘭市立幼兒園本園</text:p>
            <text:p text:style-name="P1746">宜蘭市立幼兒園東園分班</text:p>
          </table:table-cell>
          <table:table-cell table:style-name="TableCell1747">
            <text:p text:style-name="P1748">許淑華</text:p>
            <text:p text:style-name="P1749">03-9333837-16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5/6(二)、5/16、5/23(週六)</text:p>
            <text:p text:style-name="P1754">10:00-13:00</text:p>
          </table:table-cell>
          <table:table-cell table:style-name="TableCell1755">
            <text:p text:style-name="P1756">宜蘭縣家庭教育劇團校園巡演</text:p>
          </table:table-cell>
          <table:table-cell table:style-name="TableCell1757">
            <text:p text:style-name="P1758">南澳國小</text:p>
            <text:p text:style-name="P1759">二城國小</text:p>
            <text:p text:style-name="P1760">北成國小</text:p>
          </table:table-cell>
          <table:table-cell table:style-name="TableCell1761">
            <text:p text:style-name="P1762">曾尹育</text:p>
            <text:p text:style-name="P1763">03-9333837-14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5/3(六)、5/18(日)</text:p>
            <text:p text:style-name="P1768">08:30-12:00</text:p>
          </table:table-cell>
          <table:table-cell table:style-name="TableCell1769">
            <text:p text:style-name="P1770">配合宜蘭縣內國中小校慶活動宣導家庭教育設攤</text:p>
          </table:table-cell>
          <table:table-cell table:style-name="TableCell1771">
            <text:p text:style-name="P1772">大福國小</text:p>
            <text:p text:style-name="P1773">竹安國小</text:p>
          </table:table-cell>
          <table:table-cell table:style-name="TableCell1774">
            <text:p text:style-name="P1775">郎長芳</text:p>
            <text:p text:style-name="P1776">03-9333837-17</text:p>
            <text:p text:style-name="P1777">林素娥</text:p>
            <text:p text:style-name="P1778">03-9333837-12</text:p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5/24日(六)</text:p>
            <text:p text:style-name="P1783">08:30-17:30</text:p>
          </table:table-cell>
          <table:table-cell table:style-name="TableCell1784">
            <text:p text:style-name="P1785">心心相遇兩性成長營</text:p>
          </table:table-cell>
          <table:table-cell table:style-name="TableCell1786">
            <text:p text:style-name="P1787">員山深溝水源生態園區</text:p>
          </table:table-cell>
          <table:table-cell table:style-name="TableCell1788">
            <text:p text:style-name="P1789">曾尹育</text:p>
            <text:p text:style-name="P1790">03-9333837-14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即日起至6/30截止收件</text:p>
          </table:table-cell>
          <table:table-cell table:style-name="TableCell1795">
            <text:p text:style-name="P1796">國際家庭日-多元文化學習型家庭甄選及表揚活動<text:s text:c="2"/></text:p>
          </table:table-cell>
          <table:table-cell table:style-name="TableCell1797">
            <text:p text:style-name="P1798">宜蘭縣家庭教育中心(甄選對象：大專校院、高中職、國中小)</text:p>
          </table:table-cell>
          <table:table-cell table:style-name="TableCell1799">
            <text:p text:style-name="P1800">鄭華琳</text:p>
            <text:p text:style-name="P1801">03-9333837-15</text:p>
          </table:table-cell>
        </table:table-row>
        <table:table-row table:style-name="TableRow1802">
          <table:table-cell table:style-name="TableCell1803" table:number-rows-spanned="3">
            <text:p text:style-name="P1804">花蓮縣</text:p>
          </table:table-cell>
          <table:table-cell table:style-name="TableCell1805">
            <text:p text:style-name="P1806">3/29.4/4.</text:p>
            <text:p text:style-name="P1807">4/12.5/3</text:p>
          </table:table-cell>
          <table:table-cell table:style-name="TableCell1808">
            <text:p text:style-name="P1809">尋找家庭記憶</text:p>
          </table:table-cell>
          <table:table-cell table:style-name="TableCell1810">
            <text:p text:style-name="P1811">公私立小學、幼稚園、花蓮縣文化局、國立教育電臺花蓮分臺、瑞穗鄉公所</text:p>
          </table:table-cell>
          <table:table-cell table:style-name="TableCell1812">
            <text:p text:style-name="P1813">洪碩績</text:p>
            <text:p text:style-name="P1814">03-8569692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4/11.18</text:p>
          </table:table-cell>
          <table:table-cell table:style-name="TableCell1819">
            <text:p text:style-name="P1820">尋找家庭記憶「珍愛‧慈孝在我家～與家人共繪愛」活動</text:p>
          </table:table-cell>
          <table:table-cell table:style-name="TableCell1821">
            <text:p text:style-name="P1822">高寮國小</text:p>
          </table:table-cell>
          <table:table-cell table:style-name="TableCell1823">
            <text:p text:style-name="P1824">洪碩績</text:p>
            <text:p text:style-name="P1825">03-8569692</text:p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5/6、5/9(上午)、5/9(下午)、5/23、6/4</text:p>
          </table:table-cell>
          <table:table-cell table:style-name="TableCell1830">
            <text:p text:style-name="P1831">103年度「愛家515—Go!<text:s/>創意學習活動-全家一起做家務」親(子)職教育</text:p>
          </table:table-cell>
          <table:table-cell table:style-name="TableCell1832">
            <text:p text:style-name="P1833">松浦國小、吉安國小、舞鶴國小、吳江國小及宜昌國中</text:p>
          </table:table-cell>
          <table:table-cell table:style-name="TableCell1834">
            <text:p text:style-name="P1835">曾秀員</text:p>
            <text:p text:style-name="P1836">03-<text:s/>8569692</text:p>
          </table:table-cell>
        </table:table-row>
        <table:table-row table:style-name="TableRow1837">
          <table:table-cell table:style-name="TableCell1838" table:number-rows-spanned="32">
            <text:p text:style-name="P1839">臺東縣</text:p>
          </table:table-cell>
          <table:table-cell table:style-name="TableCell1840">
            <text:p text:style-name="P1841">4/14-5/9</text:p>
          </table:table-cell>
          <table:table-cell table:style-name="TableCell1842">
            <text:p text:style-name="P1843">愛家515創意學習活動</text:p>
          </table:table-cell>
          <table:table-cell table:style-name="TableCell1844">
            <text:p text:style-name="P1845">大王國小</text:p>
          </table:table-cell>
          <table:table-cell table:style-name="TableCell1846">
            <text:p text:style-name="P1847">胡菁萍</text:p>
            <text:p text:style-name="P1848">089-341149</text:p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4/14-5/11</text:p>
          </table:table-cell>
          <table:table-cell table:style-name="TableCell1853">
            <text:p text:style-name="P1854">愛家515把愛傳出去</text:p>
          </table:table-cell>
          <table:table-cell table:style-name="TableCell1855">
            <text:p text:style-name="P1856">東河國小</text:p>
          </table:table-cell>
          <table:table-cell table:style-name="TableCell1857">
            <text:p text:style-name="P1858">胡菁萍</text:p>
            <text:p text:style-name="P1859">089-341149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4/18-5/9</text:p>
          </table:table-cell>
          <table:table-cell table:style-name="TableCell1864">
            <text:p text:style-name="P1865">愛家515創意學習活動</text:p>
          </table:table-cell>
          <table:table-cell table:style-name="TableCell1866">
            <text:p text:style-name="P1867">賓朗國小</text:p>
          </table:table-cell>
          <table:table-cell table:style-name="TableCell1868">
            <text:p text:style-name="P1869">胡菁萍</text:p>
            <text:p text:style-name="P1870">089-341149</text:p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4/20-5</text:p>
          </table:table-cell>
          <table:table-cell table:style-name="TableCell1875">
            <text:p text:style-name="P1876">愛家515家人無距離</text:p>
          </table:table-cell>
          <table:table-cell table:style-name="TableCell1877">
            <text:p text:style-name="P1878">加拿國小</text:p>
          </table:table-cell>
          <table:table-cell table:style-name="TableCell1879">
            <text:p text:style-name="P1880">胡菁萍</text:p>
            <text:p text:style-name="P1881">089-341149</text:p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4/28-5/2</text:p>
          </table:table-cell>
          <table:table-cell table:style-name="TableCell1886">
            <text:p text:style-name="P1887">愛家515親子天天連線</text:p>
          </table:table-cell>
          <table:table-cell table:style-name="TableCell1888">
            <text:p text:style-name="P1889">電光國小</text:p>
          </table:table-cell>
          <table:table-cell table:style-name="TableCell1890">
            <text:p text:style-name="P1891">胡菁萍</text:p>
            <text:p text:style-name="P1892">089-341149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4/28-5/2</text:p>
          </table:table-cell>
          <table:table-cell table:style-name="TableCell1897">
            <text:p text:style-name="P1898">愛家515家人無距離暨親子天天連線</text:p>
          </table:table-cell>
          <table:table-cell table:style-name="TableCell1899">
            <text:p text:style-name="P1900">賓茂國小</text:p>
          </table:table-cell>
          <table:table-cell table:style-name="TableCell1901">
            <text:p text:style-name="P1902">胡菁萍</text:p>
            <text:p text:style-name="P1903">089-341149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4/28-5/7</text:p>
          </table:table-cell>
          <table:table-cell table:style-name="TableCell1908">
            <text:p text:style-name="P1909">愛家515暨家事闖關活動</text:p>
          </table:table-cell>
          <table:table-cell table:style-name="TableCell1910">
            <text:p text:style-name="P1911">關山國小</text:p>
          </table:table-cell>
          <table:table-cell table:style-name="TableCell1912">
            <text:p text:style-name="P1913">胡菁萍</text:p>
            <text:p text:style-name="P1914">089-341149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5/1-5/9</text:p>
          </table:table-cell>
          <table:table-cell table:style-name="TableCell1919">
            <text:p text:style-name="P1920">愛家515愛我家愛大家</text:p>
          </table:table-cell>
          <table:table-cell table:style-name="TableCell1921">
            <text:p text:style-name="P1922">初鹿國小</text:p>
          </table:table-cell>
          <table:table-cell table:style-name="TableCell1923">
            <text:p text:style-name="P1924">胡菁萍</text:p>
            <text:p text:style-name="P1925">089-341149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5/1</text:p>
          </table:table-cell>
          <table:table-cell table:style-name="TableCell1930">
            <text:p text:style-name="P1931">愛家515暨家庭教育活動</text:p>
          </table:table-cell>
          <table:table-cell table:style-name="TableCell1932">
            <text:p text:style-name="P1933">鸞山國小</text:p>
          </table:table-cell>
          <table:table-cell table:style-name="TableCell1934">
            <text:p text:style-name="P1935">胡菁萍</text:p>
            <text:p text:style-name="P1936">089-341149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5/1-5/16</text:p>
          </table:table-cell>
          <table:table-cell table:style-name="TableCell1941">
            <text:p text:style-name="P1942">愛家515創愛你一輩子家庭日活動</text:p>
          </table:table-cell>
          <table:table-cell table:style-name="TableCell1943">
            <text:p text:style-name="P1944">鹿野國中</text:p>
          </table:table-cell>
          <table:table-cell table:style-name="TableCell1945">
            <text:p text:style-name="P1946">胡菁萍</text:p>
            <text:p text:style-name="P1947">089-341149</text:p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5/3</text:p>
          </table:table-cell>
          <table:table-cell table:style-name="TableCell1952">
            <text:p text:style-name="P1953">愛家515.家家曾幸福</text:p>
          </table:table-cell>
          <table:table-cell table:style-name="TableCell1954">
            <text:p text:style-name="P1955">瑞豐國小</text:p>
          </table:table-cell>
          <table:table-cell table:style-name="TableCell1956">
            <text:p text:style-name="P1957">胡菁萍</text:p>
            <text:p text:style-name="P1958">089-341149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5/3</text:p>
          </table:table-cell>
          <table:table-cell table:style-name="TableCell1963">
            <text:p text:style-name="P1964">母親節暨主題活動發表會</text:p>
          </table:table-cell>
          <table:table-cell table:style-name="TableCell1965">
            <text:p text:style-name="P1966">康橋幼兒園</text:p>
          </table:table-cell>
          <table:table-cell table:style-name="TableCell1967">
            <text:p text:style-name="P1968">胡菁萍</text:p>
            <text:p text:style-name="P1969">089-341149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5/3</text:p>
          </table:table-cell>
          <table:table-cell table:style-name="TableCell1974">
            <text:p text:style-name="P1975">慈孝在我家畫我家慈孝臉譜</text:p>
          </table:table-cell>
          <table:table-cell table:style-name="TableCell1976">
            <text:p text:style-name="P1977">大坡國小</text:p>
          </table:table-cell>
          <table:table-cell table:style-name="TableCell1978">
            <text:p text:style-name="P1979">胡菁萍</text:p>
            <text:p text:style-name="P1980">089-341149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5/4</text:p>
          </table:table-cell>
          <table:table-cell table:style-name="TableCell1985">
            <text:p text:style-name="P1986">愛家515珍愛傳情.承歡膝下</text:p>
          </table:table-cell>
          <table:table-cell table:style-name="TableCell1987">
            <text:p text:style-name="P1988">私立多多璐幼兒園</text:p>
          </table:table-cell>
          <table:table-cell table:style-name="TableCell1989">
            <text:p text:style-name="P1990">胡菁萍</text:p>
            <text:p text:style-name="P1991">089-341149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5/4</text:p>
          </table:table-cell>
          <table:table-cell table:style-name="TableCell1996">
            <text:p text:style-name="P1997">愛在五月天慈孝家庭季</text:p>
          </table:table-cell>
          <table:table-cell table:style-name="TableCell1998">
            <text:p text:style-name="P1999">泰源國小</text:p>
          </table:table-cell>
          <table:table-cell table:style-name="TableCell2000">
            <text:p text:style-name="P2001">胡菁萍</text:p>
            <text:p text:style-name="P2002">089-341149</text:p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5/5-5/9</text:p>
          </table:table-cell>
          <table:table-cell table:style-name="TableCell2007">
            <text:p text:style-name="P2008">愛家515全家一起做家務</text:p>
          </table:table-cell>
          <table:table-cell table:style-name="TableCell2009">
            <text:p text:style-name="P2010">都蘭國小</text:p>
          </table:table-cell>
          <table:table-cell table:style-name="TableCell2011">
            <text:p text:style-name="P2012">胡菁萍</text:p>
            <text:p text:style-name="P2013">089-341149</text:p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5/7</text:p>
          </table:table-cell>
          <table:table-cell table:style-name="TableCell2018">
            <text:p text:style-name="P2019">愛家515親子天天連線</text:p>
          </table:table-cell>
          <table:table-cell table:style-name="TableCell2020">
            <text:p text:style-name="P2021">廣原國小</text:p>
          </table:table-cell>
          <table:table-cell table:style-name="TableCell2022">
            <text:p text:style-name="P2023">胡菁萍</text:p>
            <text:p text:style-name="P2024">089-341149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5/8</text:p>
          </table:table-cell>
          <table:table-cell table:style-name="TableCell2029">
            <text:p text:style-name="P2030">愛家515幸福easy go</text:p>
          </table:table-cell>
          <table:table-cell table:style-name="TableCell2031">
            <text:p text:style-name="P2032">竹湖國小</text:p>
          </table:table-cell>
          <table:table-cell table:style-name="TableCell2033">
            <text:p text:style-name="P2034">胡菁萍</text:p>
            <text:p text:style-name="P2035">089-341149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5/8</text:p>
          </table:table-cell>
          <table:table-cell table:style-name="TableCell2040">
            <text:p text:style-name="P2041">愛家515創意學習活動</text:p>
          </table:table-cell>
          <table:table-cell table:style-name="TableCell2042">
            <text:p text:style-name="P2043">椰油國小</text:p>
          </table:table-cell>
          <table:table-cell table:style-name="TableCell2044">
            <text:p text:style-name="P2045">胡菁萍</text:p>
            <text:p text:style-name="P2046">089-341149</text:p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>5/8</text:p>
          </table:table-cell>
          <table:table-cell table:style-name="TableCell2051">
            <text:p text:style-name="P2052">愛家515慶祝母親節</text:p>
          </table:table-cell>
          <table:table-cell table:style-name="TableCell2053">
            <text:p text:style-name="P2054">安朔國小</text:p>
          </table:table-cell>
          <table:table-cell table:style-name="TableCell2055">
            <text:p text:style-name="P2056">胡菁萍</text:p>
            <text:p text:style-name="P2057">089-341149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5/9</text:p>
          </table:table-cell>
          <table:table-cell table:style-name="TableCell2062">
            <text:p text:style-name="P2063">愛家515創意學習活動</text:p>
          </table:table-cell>
          <table:table-cell table:style-name="TableCell2064">
            <text:p text:style-name="P2065">瑞源國小</text:p>
          </table:table-cell>
          <table:table-cell table:style-name="TableCell2066">
            <text:p text:style-name="P2067">胡菁萍</text:p>
            <text:p text:style-name="P2068">089-341149</text:p>
          </table:table-cell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>5/9</text:p>
          </table:table-cell>
          <table:table-cell table:style-name="TableCell2073">
            <text:p text:style-name="P2074">親子趣味競賽.闖關活動</text:p>
          </table:table-cell>
          <table:table-cell table:style-name="TableCell2075">
            <text:p text:style-name="P2076">蘭嶼國小</text:p>
          </table:table-cell>
          <table:table-cell table:style-name="TableCell2077">
            <text:p text:style-name="P2078">胡菁萍</text:p>
            <text:p text:style-name="P2079">089-341149</text:p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5/9</text:p>
          </table:table-cell>
          <table:table-cell table:style-name="TableCell2084">
            <text:p text:style-name="P2085">愛家515創意學習暨跳蚤市場活動</text:p>
          </table:table-cell>
          <table:table-cell table:style-name="TableCell2086">
            <text:p text:style-name="P2087">龍田國小</text:p>
          </table:table-cell>
          <table:table-cell table:style-name="TableCell2088">
            <text:p text:style-name="P2089">胡菁萍</text:p>
            <text:p text:style-name="P2090">089-341149</text:p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5/9</text:p>
          </table:table-cell>
          <table:table-cell table:style-name="TableCell2095">
            <text:p text:style-name="P2096">愛家515親子天天連線</text:p>
          </table:table-cell>
          <table:table-cell table:style-name="TableCell2097">
            <text:p text:style-name="P2098">關山鎮立幼兒園</text:p>
          </table:table-cell>
          <table:table-cell table:style-name="TableCell2099">
            <text:p text:style-name="P2100">胡菁萍</text:p>
            <text:p text:style-name="P2101">089-341149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5/9</text:p>
          </table:table-cell>
          <table:table-cell table:style-name="TableCell2106">
            <text:p text:style-name="P2107">愛家515家人無距離</text:p>
          </table:table-cell>
          <table:table-cell table:style-name="TableCell2108">
            <text:p text:style-name="P2109">溫泉國小</text:p>
          </table:table-cell>
          <table:table-cell table:style-name="TableCell2110">
            <text:p text:style-name="P2111">胡菁萍</text:p>
            <text:p text:style-name="P2112">089-341149</text:p>
          </table:table-cell>
        </table:table-row>
        <table:table-row table:style-name="TableRow2113">
          <table:covered-table-cell>
            <text:p text:style-name="P2114"/>
          </table:covered-table-cell>
          <table:table-cell table:style-name="TableCell2115">
            <text:p text:style-name="P2116">5/9</text:p>
          </table:table-cell>
          <table:table-cell table:style-name="TableCell2117">
            <text:p text:style-name="P2118">愛家515創意學習活動暨親子天天連線</text:p>
          </table:table-cell>
          <table:table-cell table:style-name="TableCell2119">
            <text:p text:style-name="P2120">萬安國小</text:p>
          </table:table-cell>
          <table:table-cell table:style-name="TableCell2121">
            <text:p text:style-name="P2122">胡菁萍</text:p>
            <text:p text:style-name="P2123">089-341149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5/9</text:p>
          </table:table-cell>
          <table:table-cell table:style-name="TableCell2128">
            <text:p text:style-name="P2129">愛家515暨跳蚤市場</text:p>
          </table:table-cell>
          <table:table-cell table:style-name="TableCell2130">
            <text:p text:style-name="P2131">龍田國小</text:p>
          </table:table-cell>
          <table:table-cell table:style-name="TableCell2132">
            <text:p text:style-name="P2133">胡菁萍</text:p>
            <text:p text:style-name="P2134">089-341149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5/10</text:p>
          </table:table-cell>
          <table:table-cell table:style-name="TableCell2139">
            <text:p text:style-name="P2140">愛家515闖關活動</text:p>
          </table:table-cell>
          <table:table-cell table:style-name="TableCell2141">
            <text:p text:style-name="P2142">岩灣國小</text:p>
          </table:table-cell>
          <table:table-cell table:style-name="TableCell2143">
            <text:p text:style-name="P2144">胡菁萍</text:p>
            <text:p text:style-name="P2145">089-341149</text:p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5/10</text:p>
          </table:table-cell>
          <table:table-cell table:style-name="TableCell2150">
            <text:p text:style-name="P2151">愛家515親子天天連線</text:p>
          </table:table-cell>
          <table:table-cell table:style-name="TableCell2152">
            <text:p text:style-name="P2153">豐榮國小</text:p>
          </table:table-cell>
          <table:table-cell table:style-name="TableCell2154">
            <text:p text:style-name="P2155">胡菁萍</text:p>
            <text:p text:style-name="P2156">089-341149</text:p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5/10</text:p>
          </table:table-cell>
          <table:table-cell table:style-name="TableCell2161">
            <text:p text:style-name="P2162">愛家515家人無距離</text:p>
          </table:table-cell>
          <table:table-cell table:style-name="TableCell2163">
            <text:p text:style-name="P2164">卑南國小</text:p>
          </table:table-cell>
          <table:table-cell table:style-name="TableCell2165">
            <text:p text:style-name="P2166">胡菁萍</text:p>
            <text:p text:style-name="P2167">089-341149</text:p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5/15</text:p>
          </table:table-cell>
          <table:table-cell table:style-name="TableCell2172">
            <text:p text:style-name="P2173">愛家515親子天天連線</text:p>
          </table:table-cell>
          <table:table-cell table:style-name="TableCell2174">
            <text:p text:style-name="P2175">池上國中</text:p>
          </table:table-cell>
          <table:table-cell table:style-name="TableCell2176">
            <text:p text:style-name="P2177">胡菁萍</text:p>
            <text:p text:style-name="P2178">089-341149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5/17</text:p>
          </table:table-cell>
          <table:table-cell table:style-name="TableCell2183">
            <text:p text:style-name="P2184">愛家515闖關活動</text:p>
          </table:table-cell>
          <table:table-cell table:style-name="TableCell2185">
            <text:p text:style-name="P2186">康樂國小</text:p>
          </table:table-cell>
          <table:table-cell table:style-name="TableCell2187">
            <text:p text:style-name="P2188">胡菁萍</text:p>
            <text:p text:style-name="P2189">089-341149</text:p>
          </table:table-cell>
        </table:table-row>
        <table:table-row table:style-name="TableRow2190">
          <table:table-cell table:style-name="TableCell2191" table:number-rows-spanned="5">
            <text:p text:style-name="P2192">澎湖縣</text:p>
          </table:table-cell>
          <table:table-cell table:style-name="TableCell2193">
            <text:p text:style-name="P2194">5/7</text:p>
          </table:table-cell>
          <table:table-cell table:style-name="TableCell2195">
            <text:p text:style-name="P2196">親職教育暨親子烹飪活動</text:p>
          </table:table-cell>
          <table:table-cell table:style-name="TableCell2197">
            <text:p text:style-name="P2198">隘門國小</text:p>
          </table:table-cell>
          <table:table-cell table:style-name="TableCell2199">
            <text:p text:style-name="P2200">黃玉惠</text:p>
            <text:p text:style-name="P2201">06-9212692</text:p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>5/21</text:p>
          </table:table-cell>
          <table:table-cell table:style-name="TableCell2206">
            <text:p text:style-name="P2207">親職教育講座</text:p>
          </table:table-cell>
          <table:table-cell table:style-name="TableCell2208">
            <text:p text:style-name="P2209">七美國中</text:p>
          </table:table-cell>
          <table:table-cell table:style-name="TableCell2210">
            <text:p text:style-name="P2211">顏銘志</text:p>
            <text:p text:style-name="P2212">06-9971019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5/21、5/23</text:p>
          </table:table-cell>
          <table:table-cell table:style-name="TableCell2217">
            <text:p text:style-name="P2218">我和我的孩子父母成長學習班</text:p>
          </table:table-cell>
          <table:table-cell table:style-name="TableCell2219">
            <text:p text:style-name="P2220">文澳國小</text:p>
          </table:table-cell>
          <table:table-cell table:style-name="TableCell2221">
            <text:p text:style-name="P2222">洪秀緣</text:p>
            <text:p text:style-name="P2223">06-9212412-103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5/23</text:p>
          </table:table-cell>
          <table:table-cell table:style-name="TableCell2228">
            <text:p text:style-name="P2229">家庭教育戶外宣導活動</text:p>
          </table:table-cell>
          <table:table-cell table:style-name="TableCell2230">
            <text:p text:style-name="P2231">澎湖縣政府廣場</text:p>
          </table:table-cell>
          <table:table-cell table:style-name="TableCell2232">
            <text:p text:style-name="P2233">趙玉雯</text:p>
            <text:p text:style-name="P2234">06-9262085</text:p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5/24</text:p>
          </table:table-cell>
          <table:table-cell table:style-name="TableCell2239">
            <text:p text:style-name="P2240">身心障礙者家庭教育活動</text:p>
          </table:table-cell>
          <table:table-cell table:style-name="TableCell2241">
            <text:p text:style-name="P2242">馬公國小</text:p>
          </table:table-cell>
          <table:table-cell table:style-name="TableCell2243">
            <text:p text:style-name="P2244">趙玉雯</text:p>
            <text:p text:style-name="P2245">06-9262085</text:p>
          </table:table-cell>
        </table:table-row>
        <table:table-row table:style-name="TableRow2246">
          <table:table-cell table:style-name="TableCell2247">
            <text:p text:style-name="P2248">金門縣</text:p>
          </table:table-cell>
          <table:table-cell table:style-name="TableCell2249">
            <text:p text:style-name="P2250">5/17</text:p>
          </table:table-cell>
          <table:table-cell table:style-name="TableCell2251">
            <text:p text:style-name="P2252">珍愛家庭<text:s/>愛家515-GO！</text:p>
            <text:p text:style-name="P2253">親子造型星光大道活動計畫</text:p>
          </table:table-cell>
          <table:table-cell table:style-name="TableCell2254">
            <text:p text:style-name="P2255">金門縣體育館</text:p>
          </table:table-cell>
          <table:table-cell table:style-name="TableCell2256">
            <text:p text:style-name="P2257">洪能票</text:p>
            <text:p text:style-name="P2258">082-312843</text:p>
          </table:table-cell>
        </table:table-row>
        <table:table-row table:style-name="TableRow2259">
          <table:table-cell table:style-name="TableCell2260" table:number-rows-spanned="2">
            <text:p text:style-name="P2261">連江縣</text:p>
          </table:table-cell>
          <table:table-cell table:style-name="TableCell2262">
            <text:p text:style-name="P2263">5/17</text:p>
          </table:table-cell>
          <table:table-cell table:style-name="TableCell2264">
            <text:p text:style-name="P2265">親職教育-家庭教育活動</text:p>
          </table:table-cell>
          <table:table-cell table:style-name="TableCell2266">
            <text:p text:style-name="P2267">塘岐國小</text:p>
          </table:table-cell>
          <table:table-cell table:style-name="TableCell2268">
            <text:p text:style-name="P2269">李雅靜</text:p>
            <text:p text:style-name="P2270">0836-22067</text:p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5/18</text:p>
          </table:table-cell>
          <table:table-cell table:style-name="TableCell2275">
            <text:p text:style-name="P2276">家庭展能教育支持計畫</text:p>
          </table:table-cell>
          <table:table-cell table:style-name="TableCell2277">
            <text:p text:style-name="P2278">連江縣政府</text:p>
          </table:table-cell>
          <table:table-cell table:style-name="TableCell2279">
            <text:p text:style-name="P2280">李雅靜</text:p>
            <text:p text:style-name="P2281">0836-22067</text:p>
          </table:table-cell>
        </table:table-row>
      </table:table>
      <text:p text:style-name="P2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1" style:display-name="無間距1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位夥伴:</dc:title>
    <meta:initial-creator>張美齡</meta:initial-creator>
    <dc:creator>Administrator</dc:creator>
    <meta:creation-date>2016-02-01T10:24:00Z</meta:creation-date>
    <dc:date>2016-02-01T10:24:00Z</dc:date>
    <meta:print-date>2014-04-25T02:47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1751" meta:character-count="11714" meta:row-count="83" meta:non-whitespace-character-count="9986"/>
  </office:meta>
</office:document-meta>
</file>