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2cm" style:rel-column-width="16187*"/>
    </style:style>
    <style:style style:name="表格1.B" style:family="table-column">
      <style:table-column-properties style:column-width="4.949cm" style:rel-column-width="19083*"/>
    </style:style>
    <style:style style:name="表格1.C" style:family="table-column">
      <style:table-column-properties style:column-width="7.851cm" style:rel-column-width="3026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177cm" fo:keep-together="auto"/>
    </style:style>
    <style:style style:name="表格1.4" style:family="table-row">
      <style:table-row-properties style:min-row-height="1.496cm" fo:keep-together="auto"/>
    </style:style>
    <style:style style:name="表格1.5" style:family="table-row">
      <style:table-row-properties style:min-row-height="1.545cm" fo:keep-together="auto"/>
    </style:style>
    <style:style style:name="表格1.8" style:family="table-row">
      <style:table-row-properties style:min-row-height="1.011cm" fo:keep-together="auto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line-height="0.706cm" fo:orphans="0" fo:widows="0"/>
    </style:style>
    <style:style style:name="P3" style:family="paragraph" style:parent-style-name="Standard">
      <style:paragraph-properties fo:line-height="0.706cm" fo:text-align="justify" style:justify-single-word="false" fo:orphans="0" fo:widows="0"/>
    </style:style>
    <style:style style:name="P4" style:family="paragraph" style:parent-style-name="Standard" style:list-style-name="WWNum2">
      <style:paragraph-properties fo:line-height="0.706cm" fo:text-align="justify" style:justify-single-word="false" fo:orphans="0" fo:widows="0"/>
    </style:style>
    <style:style style:name="P5" style:family="paragraph" style:parent-style-name="Standard" style:list-style-name="WWNum1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letter-kerning="true" style:font-name-asian="標楷體1" style:font-size-asian="16pt" style:font-size-complex="16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6pt" style:letter-kerning="true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line-height="0.706cm" fo:text-align="center" style:justify-single-word="false" fo:orphans="0" fo:widows="0" style:page-number="auto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letter-kerning="true" style:font-name-asian="標楷體1" style:font-size-asian="16pt" style:font-size-complex="16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true" style:font-name-asian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育部106年度友善校園獎頒獎典禮流程表</text:span></text:p>
      <text:p text:style-name="P2"><text:span text:style-name="T2">日期： 106年10月17日(星期二)下午2時30分至4時30分</text:span></text:p>
      <text:p text:style-name="P2"><text:span text:style-name="T2">地點：銘傳大學臺北校區逸仙堂</text:span><text:span text:style-name="T4">(地址：臺北市士林區中山北路五段250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活動流程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3：00-14：30</text:span></text:p>
          </table:table-cell>
          <table:table-cell table:style-name="表格1.A2" office:value-type="string">
            <text:p text:style-name="P1"><text:span text:style-name="T2">報到</text:span></text:p>
          </table:table-cell>
          <table:table-cell table:style-name="表格1.A2" office:value-type="string">
            <text:p text:style-name="P3"><text:span text:style-name="T2">受理報到與引導就座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14：30-14：40</text:span></text:p>
          </table:table-cell>
          <table:table-cell table:style-name="表格1.A2" table:number-rows-spanned="2" office:value-type="string">
            <text:p text:style-name="P1"><text:span text:style-name="T2">典禮開始</text:span></text:p>
          </table:table-cell>
          <table:table-cell table:style-name="表格1.A2" office:value-type="string">
            <text:p text:style-name="P3"><text:span text:style-name="T2">一、典禮流程說明</text:span></text:p>
            <text:p text:style-name="P3"><text:span text:style-name="T2">二、開場表演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14：40-14：45</text:span></text:p>
          </table:table-cell>
          <table:covered-table-cell/>
          <table:table-cell table:style-name="表格1.A2" office:value-type="string">
            <text:p text:style-name="P3"><text:span text:style-name="T2">播放開場影片(輯錄獲獎學校及人員之簡介影片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4：45-14：55</text:span></text:p>
          </table:table-cell>
          <table:table-cell table:style-name="表格1.A2" office:value-type="string">
            <text:p text:style-name="P1"><text:span text:style-name="T2">開幕式</text:span></text:p>
          </table:table-cell>
          <table:table-cell table:style-name="表格1.A2" office:value-type="string">
            <text:list xml:id="list3328129065494643929" text:style-name="WWNum2">
              <text:list-item>
                <text:p text:style-name="P4"><text:span text:style-name="T2">部長致詞</text:span></text:p>
              </text:list-item>
              <text:list-item>
                <text:p text:style-name="P4"><text:span text:style-name="T2">銘傳大學校長致歡迎詞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2">14：55-15：15</text:span></text:p>
          </table:table-cell>
          <table:table-cell table:style-name="表格1.A2" office:value-type="string">
            <text:p text:style-name="P1"><text:span text:style-name="T2">頒獎I</text:span></text:p>
          </table:table-cell>
          <table:table-cell table:style-name="表格1.A2" office:value-type="string">
            <text:p text:style-name="P3"><text:span text:style-name="T2">頒獎順序：(18)</text:span></text:p>
            <text:list xml:id="list8474150737192473825" text:style-name="WWNum1">
              <text:list-item>
                <text:p text:style-name="P5"><text:span text:style-name="T2">卓越學校8校</text:span></text:p>
              </text:list-item>
              <text:list-item>
                <text:p text:style-name="P5"><text:span text:style-name="T2">傑出行政人員4位</text:span></text:p>
              </text:list-item>
              <text:list-item>
                <text:p text:style-name="P5"><text:span text:style-name="T2">特殊貢獻人員6位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2">15：15-15：20</text:span></text:p>
          </table:table-cell>
          <table:table-cell table:style-name="表格1.A2" office:value-type="string">
            <text:p text:style-name="P1"><text:span text:style-name="T2">獲獎代表致詞I</text:span></text:p>
          </table:table-cell>
          <table:table-cell table:style-name="表格1.A2" office:value-type="string">
            <text:p text:style-name="P3"><text:span text:style-name="T2">特殊貢獻人員－</text:span></text:p>
            <text:p text:style-name="P3"><text:span text:style-name="T3">國立臺灣師範大學人類發展與家庭學系黃馨慧副教授(退休)</text:span></text:p>
            <text:p text:style-name="P3"><text:span text:style-name="T2">（致詞時間5分鐘為原則）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1"><text:span text:style-name="T2">15：20-15：25</text:span></text:p>
          </table:table-cell>
          <table:table-cell table:style-name="表格1.A2" office:value-type="string">
            <text:p text:style-name="P1"><text:span text:style-name="T2">中場表演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2">15：25-16：00</text:span></text:p>
          </table:table-cell>
          <table:table-cell table:style-name="表格1.A2" office:value-type="string">
            <text:p text:style-name="P1"><text:span text:style-name="T2">頒獎II</text:span></text:p>
          </table:table-cell>
          <table:table-cell table:style-name="表格1.A2" office:value-type="string">
            <text:p text:style-name="P3"><text:span text:style-name="T2">頒獎順序：(35)</text:span></text:p>
            <text:p text:style-name="P3"><text:span text:style-name="T2">一、傑出學務人員12位</text:span></text:p>
            <text:p text:style-name="P3"><text:span text:style-name="T2">二、傑出輔導人員11位</text:span></text:p>
            <text:p text:style-name="P3"><text:span text:style-name="T2">三、傑出導師12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6：00-16：05</text:span></text:p>
          </table:table-cell>
          <table:table-cell table:style-name="表格1.A2" office:value-type="string">
            <text:p text:style-name="P1"><text:span text:style-name="T2">獲獎代表致詞II</text:span></text:p>
          </table:table-cell>
          <table:table-cell table:style-name="表格1.A2" office:value-type="string">
            <text:p text:style-name="P3"><text:span text:style-name="T2">傑出學務人員－</text:span></text:p>
            <text:p text:style-name="P3"><text:span text:style-name="T3">臺南市立南化國民中學</text:span></text:p>
            <text:p text:style-name="P3"><text:span text:style-name="T3">謝元入校長</text:span></text:p>
            <text:p text:style-name="P3"><text:span text:style-name="T2">(致詞時間5分鐘為原則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6：05-16：15</text:span></text:p>
          </table:table-cell>
          <table:table-cell table:style-name="表格1.A2" office:value-type="string">
            <text:p text:style-name="P1"><text:span text:style-name="T2">全體合影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2">16：15-16：20</text:span></text:p>
          </table:table-cell>
          <table:table-cell table:style-name="表格1.A2" office:value-type="string">
            <text:p text:style-name="P1"><text:span text:style-name="T2">典禮結束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2">16：20-16：30</text:span></text:p>
          </table:table-cell>
          <table:table-cell table:style-name="表格1.A2" office:value-type="string">
            <text:p text:style-name="P1"><text:span text:style-name="T2">媒體採訪</text:span></text:p>
          </table:table-cell>
          <table:table-cell table:style-name="表格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0-17T03:14:00</meta:creation-date>
    <dc:date>2017-10-17T03:21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400" meta:character-count="494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