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 fo:margin-left="-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2777in" fo:margin-left="-0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0.2777in" fo:margin-left="-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1041in"/>
    </style:style>
    <style:style style:name="TableColumn11" style:family="table-column">
      <style:table-column-properties style:column-width="0.7055in"/>
    </style:style>
    <style:style style:name="TableColumn12" style:family="table-column">
      <style:table-column-properties style:column-width="4.9187in"/>
    </style:style>
    <style:style style:name="Table9" style:family="table">
      <style:table-properties style:width="6.7284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5291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6736in" fo:text-indent="-0.673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259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8409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0.6743in" fo:text-indent="-0.6743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justify" fo:margin-left="0.6736in" fo:text-indent="-0.673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261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6736in" fo:text-indent="-0.6736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8409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 fo:margin-left="0.6736in" fo:text-indent="-0.673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6736in" fo:text-indent="-0.673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text-align="justify" fo:margin-left="0.6736in" fo:text-indent="-0.673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6736in" fo:text-indent="-0.673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justify" fo:margin-left="0.6736in" fo:text-indent="-0.673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justify" fo:margin-left="0.6736in" fo:text-indent="-0.673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justify" fo:margin-left="0.6743in" fo:text-indent="-0.6743in">
        <style:tab-stops/>
      </style:paragraph-properties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justify" fo:margin-left="0.6736in" fo:text-indent="-0.673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justify" fo:margin-left="0.6736in" fo:text-indent="-0.673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text-align="justify" fo:margin-left="0.6736in" fo:text-indent="-0.673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0.6736in" fo:text-indent="-0.673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justify" fo:margin-left="0.6736in" fo:text-indent="-0.673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justify" fo:margin-left="0.6736in" fo:text-indent="-0.6736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 fo:margin-left="0.6736in" fo:text-indent="-0.673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0.584in" fo:text-indent="-0.584in">
        <style:tab-stops/>
      </style:paragraph-properties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justify" fo:margin-left="0.584in" fo:text-indent="-0.584in">
        <style:tab-stops>
          <style:tab-stop style:type="left" style:position="1.284in"/>
        </style:tab-stops>
      </style:paragraph-properties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justify" fo:margin-left="0.5833in" fo:text-indent="-0.5833in">
        <style:tab-stops>
          <style:tab-stop style:type="left" style:position="1.2847in"/>
        </style:tab-stops>
      </style:paragraph-properties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justify" fo:margin-left="0.6736in" fo:text-indent="-0.6736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6736in" fo:text-indent="-0.6736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59" style:parent-style-name="內文" style:family="paragraph">
      <style:paragraph-properties fo:text-align="justify" fo:margin-left="0.6736in" fo:text-indent="-0.6736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6736in" fo:text-indent="-0.673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margin-left="0.6736in" fo:text-indent="-0.6736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justify" fo:margin-left="0.6736in" fo:text-indent="-0.6736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fo:margin-left="0.584in" fo:text-indent="-0.584in">
        <style:tab-stops/>
      </style:paragraph-properties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left="0.6736in" fo:text-indent="-0.6736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0.2402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margin-left="0.584in" fo:text-indent="-0.58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00" style:parent-style-name="內文" style:family="paragraph">
      <style:paragraph-properties fo:text-align="justify" fo:margin-left="0.6736in" fo:text-indent="-0.673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06" style:parent-style-name="內文" style:family="paragraph">
      <style:paragraph-properties fo:text-align="justify" fo:margin-left="0.6736in" fo:text-indent="-0.6736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fo:margin-left="0.6736in" fo:text-indent="-0.6736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 fo:margin-left="0.6736in" fo:text-indent="-0.6736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justify" fo:margin-left="0.6736in" fo:text-indent="-0.6736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justify" fo:margin-left="0.6736in" fo:text-indent="-0.6736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margin-left="0.6736in" fo:text-indent="-0.6736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6743in" fo:text-indent="-0.6743in">
        <style:tab-stops/>
      </style:paragraph-properties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justify" fo:margin-left="0.6743in" fo:text-indent="-0.6743in">
        <style:tab-stops/>
      </style:paragraph-properties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text-align="justify" fo:margin-left="0.6736in" fo:text-indent="-0.673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>
        <style:tab-stops>
          <style:tab-stop style:type="left" style:position="1.1041in"/>
          <style:tab-stop style:type="left" style:position="1.8097in"/>
        </style:tab-stops>
      </style:paragraph-properties>
      <style:text-properties style:font-name="標楷體" style:font-name-asian="標楷體"/>
    </style:style>
    <style:style style:name="TableColumn230" style:family="table-column">
      <style:table-column-properties style:column-width="1.0708in"/>
    </style:style>
    <style:style style:name="TableColumn231" style:family="table-column">
      <style:table-column-properties style:column-width="0.7604in"/>
    </style:style>
    <style:style style:name="TableColumn232" style:family="table-column">
      <style:table-column-properties style:column-width="4.9111in"/>
    </style:style>
    <style:style style:name="Table229" style:family="table">
      <style:table-properties style:width="6.7423in" fo:margin-left="0in" table:align="center"/>
    </style:style>
    <style:style style:name="TableRow233" style:family="table-row">
      <style:table-row-properties style:min-row-height="0.3201in"/>
    </style:style>
    <style:style style:name="TableCell23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right="-0.3701in"/>
      <style:text-properties style:font-name="標楷體" style:font-name-asian="標楷體"/>
    </style:style>
    <style:style style:name="TableRow236" style:family="table-row">
      <style:table-row-properties style:min-row-height="0.3201in"/>
    </style:style>
    <style:style style:name="TableCell23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 style:min-row-height="0.9291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margin-left="0.4104in" fo:text-indent="-0.4256in">
        <style:tab-stops/>
      </style:paragraph-properties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text-align="justify" fo:margin-left="0.6736in" fo:text-indent="-0.6736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style:snap-to-layout-grid="false" fo:text-align="justify" fo:margin-left="0.4097in" fo:text-indent="-0.425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 fo:margin-left="0.4097in" fo:text-indent="-0.425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justify" fo:margin-left="0.4097in" fo:text-indent="-0.425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6" style:family="table-row">
      <style:table-row-properties style:min-row-height="0.9291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285" style:parent-style-name="內文" style:family="paragraph">
      <style:paragraph-properties style:snap-to-layout-grid="false" fo:text-align="justify" fo:margin-left="0.4104in" fo:text-indent="-0.425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ableRow288" style:family="table-row">
      <style:table-row-properties style:min-row-height="0.3277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04年度大專校院</text:p>
      <text:p text:style-name="P4"><text:span text:style-name="T5">原住民族學生資源中心</text:span><text:span text:style-name="T6">與</text:span><text:span text:style-name="T7">原住民教育研究中心</text:span></text:p>
      <text:p text:style-name="P8">主管聯席會議<text:tab/>議程表<text:tab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3">
              <text:p text:style-name="P15"><text:span text:style-name="T16">104年11月9日(星期一)</text:span></text:p>
            </table:table-cell>
            <table:covered-table-cell/>
            <table:covered-table-cell/>
          </table:table-row>
          <table:table-row table:style-name="TableRow17">
            <table:table-cell table:style-name="TableCell18">
              <text:p text:style-name="P19">時間</text:p>
            </table:table-cell>
            <table:table-cell table:style-name="TableCell20">
              <text:p text:style-name="P21">分鐘</text:p>
            </table:table-cell>
            <table:table-cell table:style-name="TableCell22">
              <text:p text:style-name="P23">議程</text:p>
            </table:table-cell>
          </table:table-row>
        </table:table-header-rows>
        <table:table-row table:style-name="TableRow24">
          <table:table-cell table:style-name="TableCell25">
            <text:p text:style-name="P26">9:30~9:50</text:p>
          </table:table-cell>
          <table:table-cell table:style-name="TableCell27">
            <text:p text:style-name="P28">20</text:p>
          </table:table-cell>
          <table:table-cell table:style-name="TableCell29">
            <text:p text:style-name="P30">開幕式 暨 貴賓致詞</text:p>
            <text:p text:style-name="P31">開幕式演出：台灣原住民族語言發展學會教師合唱團</text:p>
            <text:p text:style-name="P32">邀請貴賓：教育部<text:s/>陳雪玉司長</text:p>
            <text:p text:style-name="P33"><text:s text:c="8"/><text:s text:c="2"/>原住民族委員會<text:s/>陳副主委張培倫</text:p>
            <text:p text:style-name="P34"><text:s text:c="8"/><text:s text:c="2"/>國立政治大學周行一校長</text:p>
          </table:table-cell>
        </table:table-row>
        <table:table-row table:style-name="TableRow35">
          <table:table-cell table:style-name="TableCell36">
            <text:p text:style-name="P37">9:50~10:00</text:p>
          </table:table-cell>
          <table:table-cell table:style-name="TableCell38">
            <text:p text:style-name="P39">10</text:p>
          </table:table-cell>
          <table:table-cell table:style-name="TableCell40">
            <text:p text:style-name="P41">全體拍照&amp;茶敘</text:p>
          </table:table-cell>
        </table:table-row>
        <table:table-row table:style-name="TableRow42">
          <table:table-cell table:style-name="TableCell43">
            <text:p text:style-name="P44">10:00~11:00</text:p>
          </table:table-cell>
          <table:table-cell table:style-name="TableCell45">
            <text:p text:style-name="P46">60</text:p>
          </table:table-cell>
          <table:table-cell table:style-name="TableCell47">
            <text:p text:style-name="P48">原住民族教育政策的現況</text:p>
            <text:p text:style-name="P49">主持人：教育部、原住民族委員會</text:p>
            <text:p text:style-name="P50">報告單位：</text:p>
            <text:p text:style-name="P51">1 教育部</text:p>
            <text:p text:style-name="P52">2 原住民族委員會</text:p>
            <text:p text:style-name="P53">3 輔仁大學原住民族學生資源中心迪布斯.撒漾專任助理</text:p>
            <text:p text:style-name="P54"><text:s text:c="2"/>主題：原住民族學生高峰論壇總結論</text:p>
            <text:p text:style-name="P55">4<text:s/>國立政治大學原住民族研究中心林主任修澈</text:p>
            <text:p text:style-name="P56"><text:s text:c="2"/>主題：全國原研中心及原資中心的整體現況</text:p>
            <text:p text:style-name="P57">*<text:s/>每單位報告時間12分鐘。</text:p>
          </table:table-cell>
        </table:table-row>
        <table:table-row table:style-name="TableRow58">
          <table:table-cell table:style-name="TableCell59">
            <text:p text:style-name="P60">11:00~11:10</text:p>
          </table:table-cell>
          <table:table-cell table:style-name="TableCell61">
            <text:p text:style-name="P62">10</text:p>
          </table:table-cell>
          <table:table-cell table:style-name="TableCell63">
            <text:p text:style-name="P64">中場休息</text:p>
          </table:table-cell>
        </table:table-row>
        <table:table-row table:style-name="TableRow65">
          <table:table-cell table:style-name="TableCell66">
            <text:p text:style-name="P67">11:10~12:10</text:p>
          </table:table-cell>
          <table:table-cell table:style-name="TableCell68">
            <text:p text:style-name="P69">60</text:p>
          </table:table-cell>
          <table:table-cell table:style-name="TableCell70">
            <text:p text:style-name="P71">現況了解 四方對談-1</text:p>
            <text:p text:style-name="P72">A兩者皆有設立之大專院校</text:p>
            <text:p text:style-name="P73">主持人：王英洲教授</text:p>
            <text:p text:style-name="P74"><text:span text:style-name="T75"><text:s text:c="7"/></text:span><text:span text:style-name="T76">（輔仁大學 學務長</text:span><text:span text:style-name="T77">兼原住民族學生資源中心主任</text:span><text:span text:style-name="T78">）</text:span></text:p>
            <text:p text:style-name="P79">引言人(各校運作情況及其評估)：<text:s/></text:p>
            <text:p text:style-name="P80"><text:span text:style-name="T81">1.國立臺灣大學</text:span><text:span text:style-name="T82">（原住民族學生資源中心 李毓璱執行祕書）</text:span></text:p>
            <text:p text:style-name="P83"><text:span text:style-name="T84">2.</text:span><text:span text:style-name="T85">義守大學</text:span><text:span text:style-name="T86">（</text:span><text:span text:style-name="T87">原住民族發展中心 尤天鳴助理教授</text:span><text:span text:style-name="T88">）</text:span></text:p>
            <text:p text:style-name="P89">討論與發想：</text:p>
            <text:p text:style-name="P90">1.原研中心、原資中心的分工</text:p>
            <text:p text:style-name="P91">2.原研中心、原資中心效益加乘之作法研討</text:p>
            <text:p text:style-name="P92"><text:span text:style-name="T93">*</text:span><text:span text:style-name="T94"><text:s/></text:span><text:span text:style-name="T95">每單位報告時間</text:span><text:span text:style-name="T96">10</text:span><text:span text:style-name="T97">分鐘。</text:span></text:p>
          </table:table-cell>
        </table:table-row>
        <table:table-row table:style-name="TableRow98">
          <table:table-cell table:style-name="TableCell99">
            <text:p text:style-name="P100">12:10~13:30</text:p>
          </table:table-cell>
          <table:table-cell table:style-name="TableCell101">
            <text:p text:style-name="P102">80</text:p>
          </table:table-cell>
          <table:table-cell table:style-name="TableCell103">
            <text:p text:style-name="P104">午餐</text:p>
          </table:table-cell>
        </table:table-row>
        <table:table-row table:style-name="TableRow105">
          <table:table-cell table:style-name="TableCell106">
            <text:p text:style-name="P107">13:30~14:30</text:p>
          </table:table-cell>
          <table:table-cell table:style-name="TableCell108">
            <text:p text:style-name="P109">60</text:p>
          </table:table-cell>
          <table:table-cell table:style-name="TableCell110">
            <text:p text:style-name="P111">現況了解 四方對談-2</text:p>
            <text:p text:style-name="P112">B僅有原資中心或專責單位之大專院校</text:p>
            <text:p text:style-name="P113"><text:span text:style-name="T114">主持人：陳美玲</text:span><text:span text:style-name="T115">教授</text:span><text:span text:style-name="T116">（大葉大學 教務長）</text:span></text:p>
            <text:p text:style-name="P117">引言人(各校運作情況及其評估)：</text:p>
            <text:soft-page-break/>
            <text:p text:style-name="P118"><text:span text:style-name="T119">1.</text:span><text:span text:style-name="T120">新生醫護管理專科學校</text:span><text:span text:style-name="T121">（原住民族教育發展中心 江昱明主任）</text:span></text:p>
            <text:p text:style-name="P122"><text:span text:style-name="T123">2</text:span><text:span text:style-name="T124">.仁德醫護管理專科學校</text:span><text:span text:style-name="T125">（原住民族學生資源中心 蔣如萍主任）</text:span></text:p>
            <text:p text:style-name="P126"><text:span text:style-name="T127">3.弘光科技大學</text:span><text:span text:style-name="T128">（</text:span><text:span text:style-name="T129">原住民族學生資源中心 范煥榮學務長</text:span><text:span text:style-name="T130">）</text:span></text:p>
            <text:p text:style-name="P131">討論與發想：</text:p>
            <text:p text:style-name="P132">1.原資中心輔導成效的分享、困難、挑戰</text:p>
            <text:p text:style-name="P133">2.學校設立原研中心(單獨或合併)之效益評估</text:p>
            <text:p text:style-name="P134">*<text:s/>每單位報告時間10分鐘。</text:p>
          </table:table-cell>
        </table:table-row>
        <text:soft-page-break/>
        <table:table-row table:style-name="TableRow135">
          <table:table-cell table:style-name="TableCell136">
            <text:p text:style-name="P137">14:30~14:40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<text:span text:style-name="T142">中場休息</text:span></text:p>
          </table:table-cell>
        </table:table-row>
        <table:table-row table:style-name="TableRow143">
          <table:table-cell table:style-name="TableCell144">
            <text:p text:style-name="P145">14:40~15:40</text:p>
          </table:table-cell>
          <table:table-cell table:style-name="TableCell146">
            <text:p text:style-name="P147">60</text:p>
          </table:table-cell>
          <table:table-cell table:style-name="TableCell148">
            <text:p text:style-name="P149">現況了解 四方對談-3</text:p>
            <text:p text:style-name="P150">C僅有原研中心之大專院校</text:p>
            <text:p text:style-name="P151">主持人：王進發<text:s/>教授</text:p>
            <text:p text:style-name="P152"><text:span text:style-name="T153"><text:s text:c="7"/></text:span><text:span text:style-name="T154">（國立嘉義大學</text:span><text:span text:style-name="T155"><text:s/></text:span><text:span text:style-name="T156">台灣原住民族教育及產業發展中心</text:span><text:span text:style-name="T157">主任</text:span><text:span text:style-name="T158">）</text:span></text:p>
            <text:p text:style-name="P159"/>
            <text:p text:style-name="P160">引言人(各校運作情況及其評估)：</text:p>
            <text:p text:style-name="P161"><text:span text:style-name="T162">1</text:span><text:span text:style-name="T163">.</text:span><text:span text:style-name="T164">國立</text:span><text:span text:style-name="T165">屏東大學</text:span><text:span text:style-name="T166">（原住民族教育研究中心 李馨慈主任）</text:span></text:p>
            <text:p text:style-name="P167"><text:span text:style-name="T168">2</text:span><text:span text:style-name="T169">.世新</text:span><text:span text:style-name="T170">大學</text:span><text:span text:style-name="T171">（原住民族文化傳播暨發展中心 馬紹‧阿紀助理教授）</text:span></text:p>
            <text:p text:style-name="P172"/>
            <text:p text:style-name="P173">討論與發想：</text:p>
            <text:p text:style-name="P174">1.學校設立原資中心(單獨或合併)之效益評估</text:p>
            <text:p text:style-name="P175">2.原資事務能增加多少研究能量</text:p>
            <text:p text:style-name="P176"><text:span text:style-name="T177">*</text:span><text:span text:style-name="T178"><text:s/></text:span><text:span text:style-name="T179">每單位報告時間</text:span><text:span text:style-name="T180">10</text:span><text:span text:style-name="T181">分鐘。</text:span><text:span text:style-name="T182"><text:s/></text:span></text:p>
          </table:table-cell>
        </table:table-row>
        <table:table-row table:style-name="TableRow183">
          <table:table-cell table:style-name="TableCell184">
            <text:p text:style-name="P185">15:40-16:10</text:p>
          </table:table-cell>
          <table:table-cell table:style-name="TableCell186">
            <text:p text:style-name="P187">30</text:p>
          </table:table-cell>
          <table:table-cell table:style-name="TableCell188">
            <text:p text:style-name="P189">茶敘</text:p>
          </table:table-cell>
        </table:table-row>
        <table:table-row table:style-name="TableRow190">
          <table:table-cell table:style-name="TableCell191">
            <text:p text:style-name="P192">16:10~17:10</text:p>
          </table:table-cell>
          <table:table-cell table:style-name="TableCell193">
            <text:p text:style-name="P194">60</text:p>
          </table:table-cell>
          <table:table-cell table:style-name="TableCell195">
            <text:p text:style-name="P196">現況了解 四方對談-4 <text:s/></text:p>
            <text:p text:style-name="P197"><text:span text:style-name="T198">D均無設立之大專院校</text:span><text:span text:style-name="T199"><text:s/>(原生超過200人)</text:span></text:p>
            <text:p text:style-name="P200"><text:span text:style-name="T201">主持人：趙順文</text:span><text:span text:style-name="T202"><text:s/>教授</text:span><text:span text:style-name="T203">（開南大學</text:span><text:span text:style-name="T204"><text:s/></text:span><text:span text:style-name="T205">人文社會學院院長）</text:span></text:p>
            <text:p text:style-name="P206"/>
            <text:p text:style-name="P207">引言人(各校運作情況及其評估)：</text:p>
            <text:p text:style-name="P208"><text:span text:style-name="T209">1</text:span><text:span text:style-name="T210">.</text:span><text:span text:style-name="T211">樹德科技大學</text:span><text:span text:style-name="T212">（學生事務處生活輔導組 李永義組長）</text:span></text:p>
            <text:p text:style-name="P213"><text:span text:style-name="T214">2</text:span><text:span text:style-name="T215">.輔英</text:span><text:span text:style-name="T216">科技大學</text:span><text:span text:style-name="T217">（學生事務處課外指導組 董家堯助理教授兼組長）</text:span></text:p>
            <text:p text:style-name="P218"/>
            <text:p text:style-name="P219">討論與發想：</text:p>
            <text:p text:style-name="P220">1.關懷原住民族學生既有作法分享</text:p>
            <text:p text:style-name="P221">2.是否有建置專責單位需求</text:p>
            <text:p text:style-name="P222"><text:span text:style-name="T223">*</text:span><text:span text:style-name="T224"><text:s/></text:span><text:span text:style-name="T225">每單位報告時間</text:span><text:span text:style-name="T226">10</text:span><text:span text:style-name="T227">分鐘。</text:span>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 table:number-columns-spanned="3">
              <text:p text:style-name="P235">104年11月10日(星期二)</text:p>
            </table:table-cell>
            <table:covered-table-cell/>
            <table:covered-table-cell/>
          </table:table-row>
          <text:soft-page-break/>
          <table:table-row table:style-name="TableRow236">
            <table:table-cell table:style-name="TableCell237">
              <text:p text:style-name="P238">時間</text:p>
            </table:table-cell>
            <table:table-cell table:style-name="TableCell239">
              <text:p text:style-name="P240">時數</text:p>
            </table:table-cell>
            <table:table-cell table:style-name="TableCell241">
              <text:p text:style-name="P242">議程</text:p>
            </table:table-cell>
          </table:table-row>
        </table:table-header-rows>
        <table:table-row table:style-name="TableRow243">
          <table:table-cell table:style-name="TableCell244">
            <text:p text:style-name="P245">9:30~ 10:30</text:p>
          </table:table-cell>
          <table:table-cell table:style-name="TableCell246">
            <text:p text:style-name="P247">60</text:p>
          </table:table-cell>
          <table:table-cell table:style-name="TableCell248">
            <text:p text:style-name="P249">原生教師輔導團的觀察（對各校）</text:p>
            <text:p text:style-name="P250"><text:span text:style-name="T251">主持人：郭李宗文</text:span><text:span text:style-name="T252">（國立臺東大學幼兒教育</text:span><text:span text:style-name="T253">學</text:span><text:span text:style-name="T254">系 教授）</text:span></text:p>
            <text:p text:style-name="P255">引言人：</text:p>
            <text:p text:style-name="P256"><text:span text:style-name="T257">1.王雅萍</text:span><text:span text:style-name="T258">（國立政治大學民族學系 副教授）</text:span></text:p>
            <text:p text:style-name="P259"><text:span text:style-name="T260">2</text:span><text:span text:style-name="T261">.</text:span><text:span text:style-name="T262">黃東秋</text:span><text:span text:style-name="T263">（佛光大學外</text:span><text:span text:style-name="T264">國語文學</text:span><text:span text:style-name="T265">系 副教授）</text:span></text:p>
          </table:table-cell>
        </table:table-row>
        <table:table-row table:style-name="TableRow266">
          <table:table-cell table:style-name="TableCell267">
            <text:p text:style-name="P268">10:30~12:20</text:p>
          </table:table-cell>
          <table:table-cell table:style-name="TableCell269">
            <text:p text:style-name="P270">110</text:p>
          </table:table-cell>
          <table:table-cell table:style-name="TableCell271">
            <text:p text:style-name="P272">集思與研討</text:p>
            <text:p text:style-name="P273">會議總結暨綜合座談</text:p>
            <text:p text:style-name="P274"><text:span text:style-name="T275">主持人：</text:span><text:span text:style-name="T276">林修澈</text:span><text:span text:style-name="T277">（國立政治大學原住民族研究中心 主任）</text:span></text:p>
            <text:p text:style-name="P278">教育部、原住民族委員會</text:p>
            <text:p text:style-name="P279">共同討論議題：</text:p>
            <text:p text:style-name="P280">1.四方對談中的四種類型，目前何種類型最能有效輔導原生。</text:p>
            <text:p text:style-name="P281"><text:span text:style-name="T282">2.</text:span><text:span text:style-name="T283">如何強化大專院校原住民族教育研究能量</text:span></text:p>
            <text:p text:style-name="P284">3.發展跨校合作之可能性或其他合作方式的新發想</text:p>
            <text:p text:style-name="P285"><text:span text:style-name="T286">4.</text:span><text:span text:style-name="T287">進階─原住民族本族高等研究人才的培育</text:span></text:p>
          </table:table-cell>
        </table:table-row>
        <table:table-row table:style-name="TableRow288">
          <table:table-cell table:style-name="TableCell289">
            <text:p text:style-name="P290">12:20~12:30</text:p>
          </table:table-cell>
          <table:table-cell table:style-name="TableCell291">
            <text:p text:style-name="P292">10<text:s/></text:p>
          </table:table-cell>
          <table:table-cell table:style-name="TableCell293">
            <text:p text:style-name="P294">閉幕式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2-02T10:35:00Z</meta:creation-date>
    <dc:date>2016-02-02T10:35:00Z</dc:date>
    <meta:template xlink:href="Normal" xlink:type="simple"/>
    <meta:editing-cycles>2</meta:editing-cycles>
    <meta:editing-duration>PT0S</meta:editing-duration>
    <meta:document-statistic meta:page-count="3" meta:paragraph-count="3" meta:word-count="249" meta:character-count="1669" meta:row-count="11" meta:non-whitespace-character-count="1423"/>
  </office:meta>
</office:document-meta>
</file>