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line-height="0.706cm" fo:text-align="justify" style:justify-single-word="false" fo:orphans="2" fo:widows="2" fo:background-color="#ffffff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loext:graphic-properties draw:fill="solid" draw:fill-color="#ffffff"/>
      <style:paragraph-properties fo:margin-left="0cm" fo:margin-right="0cm" fo:line-height="0.706cm" fo:text-align="justify" style:justify-single-word="false" fo:orphans="2" fo:widows="2" fo:text-indent="0.855cm" style:auto-text-indent="false" style:page-number="auto" fo:background-color="#ffffff"/>
    </style:style>
    <style:style style:name="P5" style:family="paragraph" style:parent-style-name="Standard">
      <loext:graphic-properties draw:fill="solid" draw:fill-color="#ffffff"/>
      <style:paragraph-properties fo:margin-left="0cm" fo:margin-right="-0.002cm" fo:line-height="0.706cm" fo:orphans="2" fo:widows="2" fo:text-indent="0cm" style:auto-text-indent="false" fo:background-color="#ffffff"/>
    </style:style>
    <style:style style:name="P6" style:family="paragraph" style:parent-style-name="Frame_20_contents">
      <style:text-properties style:use-window-font-color="tru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74cm" fo:min-width="1.466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draw:custom-shape text:anchor-type="paragraph" draw:z-index="0" draw:name="文字方塊 1" draw:style-name="gr1" draw:text-style-name="P7" svg:width="1.973cm" svg:height="1.027cm" svg:x="15.185cm" svg:y="-1.616cm"><text:p text:style-name="P6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案例一：</text:span><text:span text:style-name="T3">本次獲選賃居服務績優表揚學校的輔仁大學，提供校外賃居學生賃居安全優質服務，為了將賃居安全作最佳把關，學校結合Google表單設計校外賃居安全訪視初評表，賃居訪視小組結合初評結果實際至賃居處進行賃居安全訪視及複評；並設置輔大雲端租屋網，提供已通過消防安全查核之租屋資訊；並成立賃居服務FB專頁提供學生租屋安全注意事項。</text:span></text:p>
      <text:p text:style-name="P1"><text:span text:style-name="T3">　　另校外賃居同學的居處安危及法律糾紛等問題，一直是各界師長、親友關心的課題，輕則勞民傷財，重則傷身害命；因此對於校外賃居同學的關懷不遺餘力，平時即綿密與在地警消、里長及合作房東保持良好聯繫，在104、105年爆發的違建拆除危機之前，便立即召開緊急應變會議，檢討宿舍床位以因應，並責成法律服務中心提供諮詢服務；去年八仙粉塵暴燃受災同學，賃居所屬房東除無條件全額退租，甚至願意提供5萬元慰助金，可見學校與合作房東之間的良好互動，提供學生良好服務的保障。</text:span></text:p>
      <text:p text:style-name="P3"/>
      <text:p text:style-name="P2"><text:span text:style-name="T2">案例二：</text:span><text:span text:style-name="T3">本次獲選賃居服務績優表揚人員的弘光科技大學陳聖穎，從事賃居服務工作5年多，持續秉持著住宿服務應站在學生立場，設身處地為學生著想，考量學校五千名多賃居學生需求，因此與鄰近學校策略聯盟資源共享，共同建構「大沙鹿學生租屋生活網」租屋平台，積極拓展與鄰近學舍簽訂協議宿舍，並實施房屋安全評鑑暨安全評核及輔導訪視，以檢核賃居安全處所，關懷賃居學生，深獲學生及家長喜愛與肯定。</text:span></text:p>
      <text:p text:style-name="P2"><text:span text:style-name="T3">　　賃居服務工作需要不斷精進學習與創新，最具挑戰的莫過於協處租賃糾紛，主動積極的面對問題，且透過辦理賃居安全研習、校外住宿生綜合座談會及房東座談會，強化學生租賃法律知能及住宿安全觀念，並與房東建立互助互信基礎，提升服務品質，才能有效預防及解決。</text:span></text:p>
      <text:p text:style-name="P2"><text:span text:style-name="T3">　　此外經驗的累積、警消單位的互助合作、人脈的建立、夥伴學校資源共享與學校政策的支持，是提升賃居服務工作品質的不二法門，期許個人持續精進賃居服務工作，更以落實、完善賃居服務，達到「五星住服、五心幸福」的住宿服務工作目標，以五星級的住宿服務品質，創造服務用心、房東開心、師長關心、學生安心、家長放心的多贏局面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39"/><text:span text:style-name="MT1"><text:s text:c="2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6-11-23T07:27:00</meta:creation-date>
    <dc:date>2016-11-23T07:2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7" meta:word-count="836" meta:character-count="917" meta:non-whitespace-character-count="8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