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fo:color="#000000" loext:opacity="100%" style:font-name="Times New Roman" fo:font-size="14pt" style:font-name-asian="標楷體1" style:font-size-asian="14pt" style:font-size-complex="14pt"/>
    </style:style>
    <style:style style:name="T1" style:family="text">
      <style:text-properties fo:color="#000000" loext:opacity="100%" style:font-name="Times New Roman" fo:font-size="16pt" fo:font-weight="bold" style:font-name-asian="標楷體1" style:font-size-asian="16pt" style:font-weight-asian="bold"/>
    </style:style>
    <style:style style:name="T2" style:family="text">
      <style:text-properties fo:color="#000000" loext:opacity="100%"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Times New Roman" style:font-name-asian="標楷體1"/>
    </style:style>
    <style:style style:name="T4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style:font-name="Times New Roman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教育部新聞稿】(閩南語)</text:span></text:p>
      <text:p text:style-name="P1"><text:span text:style-name="T2">教育部113年3月份閩南語認證考試 10月23開始報名</text:span></text:p>
      <text:p text:style-name="P2"><text:a xlink:type="simple" xlink:href="https://blgjts.moe.edu.tw/tmt/getfile.php?id=159" text:style-name="Internet_20_link" text:visited-style-name="Visited_20_Internet_20_Link"><text:span text:style-name="Internet_20_link"><text:span text:style-name="T6">音檔下載</text:span></text:span></text:a></text:p>
      <text:p text:style-name="P3"><text:span text:style-name="T3">發布日期：112年10月18日</text:span></text:p>
      <text:p text:style-name="P3"><text:span text:style-name="T3">發稿單位：終身教育司</text:span></text:p>
      <text:p text:style-name="P3"><text:span text:style-name="T3">承辦人：甘佩玉</text:span></text:p>
      <text:p text:style-name="P3"><text:span text:style-name="T3">電話/手機：02-77366812/0920-697756</text:span></text:p>
      <text:p text:style-name="P3"><text:span text:style-name="T3">E-mail：celinegan@mail.moe.gov.tw</text:span></text:p>
      <text:p text:style-name="P3"><text:span text:style-name="T3">新聞聯絡人：殷家婷科長</text:span></text:p>
      <text:p text:style-name="P3"><text:span text:style-name="T3">電話/手機：02-77366801/0936-617216</text:span></text:p>
      <text:p text:style-name="P3"><text:span text:style-name="T3">E-mail：iamedugirl@mail.moe.gov.tw</text:span></text:p>
      <text:p text:style-name="P3"><text:span text:style-name="T3">________________________________________________________________________________</text:span></text:p>
      <text:p text:style-name="P4"><text:span text:style-name="T4">教育部自112年開始，一冬會辦2擺的閩南語語言能力認證考試，規劃佇3月佮8月舉辦。對明（113）年起3月份的考試是考A、B、C三卷，8月份的考試就干焦考A、B兩卷，著閣特別提醒考生的是，明年8月份的考試，A卷會頭擺改做「電腦化測驗」（其中書寫測驗維持用紙筆作答）。</text:span></text:p>
      <text:p text:style-name="P5"/>
      <text:p text:style-name="P4"><text:span text:style-name="T4">教育部113年3月份閩南語認證考試，報名時間對112年10月23早起9點開始，到11月20下晡5點，無限定身份，凡若有興趣的人，攏會當佇網路報名。報名費250箍，19歲以下的咱優待免抾錢。所有測驗的項目（聽、講、讀、寫4項）若攏考有齊著的，就通提著1份紀念品。113年3月份的考試簡章佮2擺考試的重要日程表已經有佇考試網站公佈囉，明年8月份的考試簡章（包含A卷頭擺辦電腦化測驗的相關資訊），時到阮會閣另外佇官網貼告示報人知。</text:span></text:p>
      <text:p text:style-name="P5"/>
      <text:p text:style-name="P4"><text:span text:style-name="T4">113年的考試安排，3月份這場3月初2（拜六）會考A卷；3月初3（禮拜）考B佮C卷。8月份這場，是8月初3（拜六）先考B卷；8月初4（禮拜）才考A卷的電腦化考試。所以著提醒欲考「A卷」的考生，看是欲選3月這場考傳統用紙筆作答的考試方式，抑是欲揀8月這場用電腦系統測驗的，咱著先想予便。好消息是教育部這馬已經有做電腦化測驗的線頂模擬平臺（https://blgjts.moe.edu.tw/tmt_demo），嘛有公佈佇官方網站的「最新消息」裡矣，歡迎考生較捷來試用看覓，是毋是有合用嘛通冗早適應。</text:span></text:p>
      <text:p text:style-name="P5"/>
      <text:p text:style-name="P4"><text:span text:style-name="T4">有關這2場考試的資訊，攏有共刊佇咱認證考試的網站（https://blgjts.moe.edu.tw）裡，敬請參考。若猶有其他考試相關的問題，才請聯絡承辦單位國立臺灣師範大學。電話服務專線：0800-699-566佮</text:span><text:span text:style-name="T5">(</text:span><text:span text:style-name="T4">02</text:span><text:span text:style-name="T5">)</text:span><text:span text:style-name="T4">7749-3664；嘛有</text:span><text:soft-page-break/><text:span text:style-name="T4">服務信箱：blg.sce@deps.ntnu.</text:span><text:bookmark text:name="_GoBack"/><text:span text:style-name="T4">edu.tw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教育部新聞稿】</dc:title>
    <meta:initial-creator>puacc</meta:initial-creator>
    <dc:creator>杜憲昌</dc:creator>
    <meta:editing-cycles>3</meta:editing-cycles>
    <meta:print-date>2023-10-12T00:14:00</meta:print-date>
    <meta:creation-date>2023-10-18T01:45:00</meta:creation-date>
    <dc:date>2023-10-18T01:46:00</dc:date>
    <meta:editing-duration>PT1M</meta:editing-duration>
    <meta:generator>LibreOffice/7.2.0.1$Windows_X86_64 LibreOffice_project/32efc3b7f3a71cfa6a7fa3f6c208333df48656cc</meta:generator>
    <meta:document-statistic meta:table-count="0" meta:image-count="0" meta:object-count="0" meta:page-count="2" meta:paragraph-count="16" meta:word-count="723" meta:character-count="1036" meta:non-whitespace-character-count="1035"/>
    <meta:user-defined meta:name="AppVersion">16.0000</meta:user-defined>
    <meta:template xlink:type="simple" xlink:actuate="onRequest" xlink:title="Normal.dotm" xlink:href=""/>
  </office:meta>
</office:document-meta>
</file>