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TableColumn11" style:family="table-column">
      <style:table-column-properties style:column-width="1.7486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3.4451in" style:use-optimal-column-width="false"/>
    </style:style>
    <style:style style:name="TableColumn14" style:family="table-column">
      <style:table-column-properties style:column-width="2.6583in" style:use-optimal-column-width="false"/>
    </style:style>
    <style:style style:name="Table10" style:family="table">
      <style:table-properties style:width="9.8208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use-optimal-row-height="false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widows="2" fo:orphans="2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widows="2" fo:orphans="2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letter-kerning="false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justify" fo:line-height="0.2777in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widows="2" fo:orphans="2" fo:text-align="justify" fo:line-height="0.2777in"/>
      <style:text-properties style:font-name="標楷體" style:font-name-asian="標楷體"/>
    </style:style>
    <style:style style:name="P104" style:parent-style-name="內文" style:list-style-name="LFO1" style:family="paragraph">
      <style:paragraph-properties fo:widows="2" fo:orphans="2" fo:text-align="justify" fo:line-height="0.2777in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use-optimal-row-height="false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justify" fo:line-height="0.2777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P118" style:parent-style-name="內文" style:family="paragraph">
      <style:paragraph-properties fo:widows="2" fo:orphans="2" fo:text-align="justify" fo:line-height="0.2777in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777in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P14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name-complex="Times New Roma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58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font-name-complex="Times New Roman"/>
    </style:style>
    <style:style style:name="P161" style:parent-style-name="內文" style:family="paragraph">
      <style:text-properties style:font-name="標楷體" style:font-name-asian="標楷體" style:font-name-complex="Times New Roman"/>
    </style:style>
    <style:style style:name="TableRow162" style:family="table-row">
      <style:table-row-properties style:use-optimal-row-height="false"/>
    </style:style>
    <style:style style:name="P163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name-complex="Times New Roman"/>
    </style:style>
    <style:style style:name="P170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71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style:font-name-complex="Times New Roman"/>
    </style:style>
    <style:style style:name="P174" style:parent-style-name="內文" style:family="paragraph">
      <style:text-properties style:font-name="標楷體" style:font-name-asian="標楷體" style:font-name-complex="Times New Roman"/>
    </style:style>
    <style:style style:name="TableRow175" style:family="table-row">
      <style:table-row-properties style:use-optimal-row-height="false"/>
    </style:style>
    <style:style style:name="P176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name-complex="Times New Roma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style:font-name-complex="Times New Roman"/>
    </style:style>
    <style:style style:name="P186" style:parent-style-name="內文" style:family="paragraph">
      <style:text-properties style:font-name="標楷體" style:font-name-asian="標楷體" style:font-name-complex="Times New Roma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8.08333in" svg:y="-0.33333in" svg:width="0.79167in" svg:height="0.625in" style:rel-width="scale" style:rel-height="scale"><draw:text-box><text:p text:style-name="P5">附件2</text:p></draw:text-box><svg:title/><svg:desc/></draw:frame></text:span><text:span text:style-name="T6">國立社教機構｢兒童節」</text:span><text:span text:style-name="T7">優免措施</text:span><text:span text:style-name="T8">彙整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館所</text:p>
            </table:table-cell>
            <table:table-cell table:style-name="TableCell18">
              <text:p text:style-name="P19">優惠及免費項目</text:p>
            </table:table-cell>
            <table:table-cell table:style-name="TableCell20">
              <text:p text:style-name="P21">說明</text:p>
            </table:table-cell>
            <table:table-cell table:style-name="TableCell22">
              <text:p text:style-name="P23">參加資訊/</text:p>
              <text:p text:style-name="P24">洽詢電話</text:p>
            </table:table-cell>
          </table:table-row>
        </table:table-header-rows>
        <table:table-row table:style-name="TableRow25">
          <table:table-cell table:style-name="TableCell26" table:number-rows-spanned="2">
            <text:p text:style-name="P27">國立臺灣科學教育館</text:p>
          </table:table-cell>
          <table:table-cell table:style-name="TableCell28">
            <text:p text:style-name="P29">3至6樓常設展及解開昆蟲密碼特展</text:p>
          </table:table-cell>
          <table:table-cell table:style-name="TableCell30">
            <text:p text:style-name="P31">日期：103/4/4</text:p>
            <text:p text:style-name="P32"><text:span text:style-name="T33">兒童節當天12歲以下(含12歲)兒童免費參觀3-6F常設展及7F解開昆蟲密碼特展。</text:span></text:p>
          </table:table-cell>
          <table:table-cell table:style-name="TableCell34">
            <text:p text:style-name="P35">詳細資訊請上本館網站查詢www.ntsec.gov.tw</text:p>
            <text:p text:style-name="P36">查詢電話：02-66101234分機1522呂小姐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兒童益智探索館</text:p>
          </table:table-cell>
          <table:table-cell table:style-name="TableCell41">
            <text:p text:style-name="P42">日期：103/4/4</text:p>
            <text:p text:style-name="P43">兒童節當天未滿6歲(不含6歲)兒童購票享40元優待票價。</text:p>
            <text:p text:style-name="P44"><text:span text:style-name="T45">未滿</text:span><text:span text:style-name="T46">2歲以下免費。</text:span></text:p>
          </table:table-cell>
          <table:table-cell table:style-name="TableCell47">
            <text:p text:style-name="P48">詳細資訊請上本館網站查詢www.ntsec.gov.tw</text:p>
            <text:p text:style-name="P49">查詢電話：02-66101234分機1522呂小姐</text:p>
          </table:table-cell>
        </table:table-row>
        <table:table-row table:style-name="TableRow50">
          <table:table-cell table:style-name="TableCell51">
            <text:p text:style-name="P52">國立自然科學博物館</text:p>
          </table:table-cell>
          <table:table-cell table:style-name="TableCell53">
            <text:p text:style-name="P54">門票</text:p>
          </table:table-cell>
          <table:table-cell table:style-name="TableCell55">
            <text:p text:style-name="P56"><text:span text:style-name="T57">日期：</text:span><text:span text:style-name="T58">103/4/4</text:span></text:p>
            <text:p text:style-name="P59">1.科博館本館12歲以下兒童免門票（請持健保卡或相關身分證明文件）。</text:p>
            <text:p text:style-name="P60">（1）限展示場(收費特展除外)、科學中心及植物園。</text:p>
            <text:p text:style-name="P61">（2）家庭卡及恐龍卡12歲以下卡友當天憑卡至本館綜合服務中心登錄，可獲500點點數。</text:p>
            <text:p text:style-name="P62">2.921地震教育園區、車籠埔斷層保存園區、鳳凰谷生態教育園區12歲以下兒童免門票（請持健保卡或相關身分證明文件）。</text:p>
          </table:table-cell>
          <table:table-cell table:style-name="TableCell63">
            <text:p text:style-name="P64">詳細資訊請上</text:p>
            <text:p text:style-name="P65">本館網站查詢/http://www.nmns.edu.tw/</text:p>
            <text:p text:style-name="P66">查詢電話：04-23226940</text:p>
            <text:p text:style-name="P67"/>
          </table:table-cell>
        </table:table-row>
        <table:table-row table:style-name="TableRow68">
          <table:table-cell table:style-name="TableCell69">
            <text:p text:style-name="P70">國立科學工藝博物館</text:p>
          </table:table-cell>
          <table:table-cell table:style-name="TableCell71">
            <text:p text:style-name="P72">3D電影</text:p>
          </table:table-cell>
          <table:table-cell table:style-name="TableCell73">
            <text:p text:style-name="P74"><text:span text:style-name="T75">日期：</text:span><text:span text:style-name="T76">103/4/4</text:span></text:p>
            <text:p text:style-name="P77"><text:span text:style-name="T78">0</text:span><text:span text:style-name="T79">至</text:span><text:span text:style-name="T80">3</text:span><text:span text:style-name="T81">歲免費，3歲以上兒童及國小學生觀賞</text:span><text:soft-page-break/><text:span text:style-name="T82">大銀幕電影院，可享</text:span><text:span text:style-name="T83">NT$70</text:span><text:span text:style-name="T84">元學生團體優惠電影票。</text:span></text:p>
          </table:table-cell>
          <table:table-cell table:style-name="TableCell85">
            <text:p text:style-name="內文"><text:span text:style-name="T86">詳細資訊請上本館網站查詢/</text:span><text:span text:style-name="T87">http://www.nstm.gov.tw/</text:span></text:p>
            <text:soft-page-break/>
            <text:p text:style-name="內文"><text:span text:style-name="T88">查詢電話：</text:span><text:span text:style-name="T89">07-3800089</text:span><text:span text:style-name="T90">分機</text:span><text:span text:style-name="T91">8100 (</text:span><text:span text:style-name="T92">週二至週日)</text:span></text:p>
          </table:table-cell>
        </table:table-row>
        <table:table-row table:style-name="TableRow93">
          <table:table-cell table:style-name="TableCell94" table:number-rows-spanned="3">
            <text:p text:style-name="P95">國立海洋生物博物館</text:p>
          </table:table-cell>
          <table:table-cell table:style-name="TableCell96">
            <text:p text:style-name="P97">夜宿海生館-一般大眾</text:p>
          </table:table-cell>
          <table:table-cell table:style-name="TableCell98">
            <text:p text:style-name="P99"><text:span text:style-name="T100">日期：</text:span><text:span text:style-name="T101">103/</text:span><text:span text:style-name="T102">4/1-4/10</text:span></text:p>
            <text:p text:style-name="P103">6~12歲兒童享夜宿海生館半價優惠(原價2180元，經半價優惠後為1090元)。</text:p>
            <text:list text:style-name="LFO1" text:continue-numbering="true">
              <text:list-item>
                <text:p text:style-name="P104">優惠區域為台灣水域館、白鯨區、甲板區、極地區、海藻森林區。</text:p>
              </text:list-item>
            </text:list>
          </table:table-cell>
          <table:table-cell table:style-name="TableCell105">
            <text:p text:style-name="P106">請參考海生館官網(請協助上公告)或海生館官網http://sleepover.aquarium.com.tw/zh-tw/</text:p>
            <text:p text:style-name="P107">及專線洽詢:</text:p>
            <text:p text:style-name="P108">08-882-5678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夜宿海生館-海洋卡會員</text:p>
          </table:table-cell>
          <table:table-cell table:style-name="TableCell113">
            <text:p text:style-name="P114"><text:span text:style-name="T115">日期：</text:span><text:span text:style-name="T116">103/</text:span><text:span text:style-name="T117">4/1-4/10</text:span></text:p>
            <text:p text:style-name="P118"><text:span text:style-name="T119">成人海洋卡友</text:span><text:span text:style-name="T120">參加夜宿，二人成行得享同行</text:span><text:span text:style-name="T121">3~6</text:span><text:span text:style-name="T122">歲兒童一人免費</text:span><text:span text:style-name="T123">(</text:span><text:span text:style-name="T124">原價為</text:span><text:span text:style-name="T125">1090</text:span><text:span text:style-name="T126">元</text:span><text:span text:style-name="T127">)</text:span><text:span text:style-name="T128">。</text:span></text:p>
          </table:table-cell>
          <table:table-cell table:style-name="TableCell129">
            <text:p text:style-name="P130">請參考海生館官網(請協助上公告)或海生館官網http://sleepover.aquarium.com.tw/zh-tw/</text:p>
            <text:p text:style-name="P131">及專線洽詢:</text:p>
            <text:p text:style-name="P132">08-882-5678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魚你同行-珊瑚王國館後場參觀-一般大眾</text:p>
          </table:table-cell>
          <table:table-cell table:style-name="TableCell137">
            <text:p text:style-name="P138"><text:span text:style-name="T139">日期：</text:span><text:span text:style-name="T140">103/</text:span><text:span text:style-name="T141">4/1-4/10</text:span></text:p>
            <text:p text:style-name="P142">6~12歲兒童享魚你同行後場體驗活動半價優惠，優惠價100元(原價200元)。</text:p>
            <text:p text:style-name="P143"/>
          </table:table-cell>
          <table:table-cell table:style-name="TableCell144">
            <text:p text:style-name="P145">請參考海生館官網(請協助上公告)或海生館官網http://sleepover.aquarium.com.tw/zh-tw/</text:p>
            <text:p text:style-name="P146">及專線洽詢:</text:p>
            <text:p text:style-name="P147">08-882-5678</text:p>
          </table:table-cell>
        </table:table-row>
        <table:table-row table:style-name="TableRow148">
          <table:table-cell table:style-name="TableCell149" table:number-rows-spanned="3">
            <text:p text:style-name="P150">國立海洋科技博物館<text:s/></text:p>
          </table:table-cell>
          <table:table-cell table:style-name="TableCell151">
            <text:p text:style-name="P152">主題館</text:p>
          </table:table-cell>
          <table:table-cell table:style-name="TableCell153">
            <text:p text:style-name="P154"><text:span text:style-name="T155">日期：</text:span><text:span text:style-name="T156">103/4/4-4/6</text:span></text:p>
            <text:p text:style-name="P157">6-12歲兒童全票半價優惠，100元。</text:p>
            <text:p text:style-name="P158">6歲以下免費。</text:p>
          </table:table-cell>
          <table:table-cell table:style-name="TableCell159">
            <text:p text:style-name="P160">詳細資訊請上本館網站查詢/ http://www.cyaquamarine.com</text:p>
            <text:p text:style-name="P161">查詢電話：02-2469-0731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海洋劇場</text:p>
          </table:table-cell>
          <table:table-cell table:style-name="TableCell166">
            <text:p text:style-name="P167"><text:span text:style-name="T168">日期：</text:span><text:span text:style-name="T169">103/4/4-4/6</text:span></text:p>
            <text:p text:style-name="P170">6-12歲兒童半價優惠，60元。</text:p>
            <text:p text:style-name="P171">0-3歲免費；3-6歲60元優惠。</text:p>
          </table:table-cell>
          <table:table-cell table:style-name="TableCell172">
            <text:p text:style-name="P173">詳細資訊請上本館網站查詢/ http://www.cyaquamarine.com</text:p>
            <text:p text:style-name="P174">查詢電話：02-2469-0731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兒童套票、成人套票</text:p>
          </table:table-cell>
          <table:table-cell table:style-name="TableCell179">
            <text:p text:style-name="P180"><text:span text:style-name="T181">日期：</text:span><text:span text:style-name="T182">103/4/4-4/6</text:span></text:p>
            <text:p text:style-name="P183">兒童套票150元+餐飲折價券1張；成人套票300元+餐飲折價券2張。餐飲折價券在館區餐飲消費滿100元可折抵10元(限用一次)</text:p>
          </table:table-cell>
          <table:table-cell table:style-name="TableCell184">
            <text:p text:style-name="P185">詳細資訊請上本館網站查詢/ http://www.cyaquamarine.com</text:p>
            <text:p text:style-name="P186">查詢電話：02-2469-0731</text:p>
          </table:table-cell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0.06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EIT</meta:initial-creator>
    <dc:creator>Administrator</dc:creator>
    <meta:creation-date>2016-02-01T10:31:00Z</meta:creation-date>
    <dc:date>2016-02-01T10:31:00Z</dc:date>
    <meta:print-date>2014-03-17T08:3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4" meta:character-count="1569" meta:row-count="11" meta:non-whitespace-character-count="1338"/>
  </office:meta>
</office:document-meta>
</file>