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9.857cm" fo:margin-left="2.404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4.482cm"/>
    </style:style>
    <style:style style:name="表格1.B" style:family="table-column">
      <style:table-column-properties style:column-width="2.686cm"/>
    </style:style>
    <style:style style:name="表格1.C" style:family="table-column">
      <style:table-column-properties style:column-width="2.68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4" style:family="table-row">
      <style:table-row-properties style:min-row-height="0.258cm" fo:keep-together="auto"/>
    </style:style>
    <style:style style:name="表格1.5" style:family="table-row">
      <style:table-row-properties style:min-row-height="0.164cm" fo:keep-together="auto"/>
    </style:style>
    <style:style style:name="表格2" style:family="table">
      <style:table-properties style:width="17cm" style:rel-width="100%" fo:margin-left="-0.058cm" fo:margin-top="0cm" fo:margin-bottom="0cm" table:align="left" style:writing-mode="lr-tb"/>
    </style:style>
    <style:style style:name="表格2.A" style:family="table-column">
      <style:table-column-properties style:column-width="1.621cm" style:rel-column-width="6252*"/>
    </style:style>
    <style:style style:name="表格2.B" style:family="table-column">
      <style:table-column-properties style:column-width="3.154cm" style:rel-column-width="12156*"/>
    </style:style>
    <style:style style:name="表格2.C" style:family="table-column">
      <style:table-column-properties style:column-width="1.154cm" style:rel-column-width="4444*"/>
    </style:style>
    <style:style style:name="表格2.D" style:family="table-column">
      <style:table-column-properties style:column-width="1.598cm" style:rel-column-width="6160*"/>
    </style:style>
    <style:style style:name="表格2.E" style:family="table-column">
      <style:table-column-properties style:column-width="3.824cm" style:rel-column-width="14745*"/>
    </style:style>
    <style:style style:name="表格2.F" style:family="table-column">
      <style:table-column-properties style:column-width="5.65cm" style:rel-column-width="21778*"/>
    </style:style>
    <style:style style:name="表格2.1" style:family="table-row">
      <style:table-row-properties style:min-row-height="0.566cm" fo:keep-together="auto"/>
    </style:style>
    <style:style style:name="表格2.A1" style:family="table-cell">
      <style:table-cell-properties style:vertical-align="middle" fo:background-color="#b6dde8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644cm" fo:keep-together="always"/>
    </style:style>
    <style:style style:name="表格2.A2" style:family="table-cell">
      <style:table-cell-properties fo:background-color="#b6dde8" fo:padding-left="0.058cm" fo:padding-right="0.049cm" fo:padding-top="0cm" fo:padding-bottom="0cm" fo:border="0.5pt solid #00000a">
        <style:background-image/>
      </style:table-cell-properties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736cm" fo:keep-together="always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4" style:family="table-row">
      <style:table-row-properties style:min-row-height="0.794cm" fo:keep-together="always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5" style:family="table-row">
      <style:table-row-properties style:min-row-height="0.792cm" fo:keep-together="always"/>
    </style:style>
    <style:style style:name="表格2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6" style:family="table-row">
      <style:table-row-properties style:min-row-height="0.201cm" fo:keep-together="always"/>
    </style:style>
    <style:style style:name="表格2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7" style:family="table-row">
      <style:table-row-properties style:min-row-height="1.085cm" fo:keep-together="always"/>
    </style:style>
    <style:style style:name="表格2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8" style:family="table-row">
      <style:table-row-properties style:min-row-height="0.533cm" fo:keep-together="always"/>
    </style:style>
    <style:style style:name="表格2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9" style:family="table-row">
      <style:table-row-properties style:min-row-height="0.441cm" fo:keep-together="always"/>
    </style:style>
    <style:style style:name="表格2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9" style:family="table-cell">
      <style:table-cell-properties fo:padding-left="0.058cm" fo:padding-right="0.049cm" fo:padding-top="0cm" fo:padding-bottom="0cm" fo:border="0.5pt solid #00000a"/>
    </style:style>
    <style:style style:name="表格2.10" style:family="table-row">
      <style:table-row-properties style:min-row-height="0.744cm" fo:keep-together="always"/>
    </style:style>
    <style:style style:name="表格2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11" style:family="table-row">
      <style:table-row-properties style:min-row-height="0.3cm" fo:keep-together="always"/>
    </style:style>
    <style:style style:name="表格2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12" style:family="table-row">
      <style:table-row-properties style:min-row-height="0.25cm" fo:keep-together="always"/>
    </style:style>
    <style:style style:name="表格2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F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1" style:font-size-asian="14pt" style:font-name-complex="Arial1" style:font-size-complex="14pt"/>
    </style:style>
    <style:style style:name="P5" style:family="paragraph" style:parent-style-name="Standard">
      <style:paragraph-properties fo:line-height="0.67cm"/>
      <style:text-properties style:font-name="標楷體" fo:font-size="14pt" style:font-name-asian="標楷體1" style:font-size-asian="14pt" style:font-name-complex="Arial1" style:font-size-complex="14pt" style:font-weight-complex="bold"/>
    </style:style>
    <style:style style:name="P6" style:family="paragraph" style:parent-style-name="Standard">
      <style:paragraph-properties fo:line-height="0.67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Arial1" style:font-size-complex="14pt" style:font-weight-complex="bold"/>
    </style:style>
    <style:style style:name="P7" style:family="paragraph" style:parent-style-name="Standard">
      <style:paragraph-properties fo:line-height="0.706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style:line-height-at-least="0.123cm" fo:text-align="center" style:justify-single-word="false" fo:orphans="2" fo:widows="2"/>
    </style:style>
    <style:style style:name="P10" style:family="paragraph" style:parent-style-name="Standard">
      <style:paragraph-properties style:line-height-at-least="0.258cm" fo:text-align="center" style:justify-single-word="false" fo:orphans="2" fo:widows="2"/>
    </style:style>
    <style:style style:name="P11" style:family="paragraph" style:parent-style-name="Standard">
      <style:paragraph-properties style:line-height-at-least="0.164cm" fo:text-align="center" style:justify-single-word="false" fo:orphans="2" fo:widows="2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67cm"/>
    </style:style>
    <style:style style:name="P14" style:family="paragraph" style:parent-style-name="Standard">
      <style:paragraph-properties fo:line-height="0.67cm" fo:text-align="center" style:justify-single-word="false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margin-top="0.088cm" fo:margin-bottom="0.088cm" loext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top="0.088cm" fo:margin-bottom="0.088cm" loext:contextual-spacing="false" style:snap-to-layout-grid="false"/>
    </style:style>
    <style:style style:name="P18" style:family="paragraph" style:parent-style-name="Standard">
      <style:paragraph-properties fo:line-height="0.529cm" fo:padding="0cm" fo:border="non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Footer">
      <style:paragraph-properties fo:padding="0cm" fo:border="none"/>
    </style:style>
    <style:style style:name="P22" style:family="paragraph" style:parent-style-name="Plain_20_Text">
      <style:paragraph-properties fo:margin-left="0cm" fo:margin-right="0cm" fo:line-height="0.706cm" fo:text-align="justify" style:justify-single-word="false" fo:text-indent="0.988cm" style:auto-text-indent="false" style:snap-to-layout-grid="false"/>
    </style:style>
    <style:style style:name="P23" style:family="paragraph" style:parent-style-name="Body_20_Text_20_Indent_20_2">
      <style:paragraph-properties fo:margin-left="0cm" fo:margin-right="0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Arial1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0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Arial1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name-complex="Arial1" style:font-size-complex="14pt" style:font-weight-complex="bold"/>
    </style:style>
    <style:style style:name="T11" style:family="text">
      <style:text-properties style:font-name="Times New Roman" fo:font-size="14pt" style:letter-kerning="false" style:font-name-asian="標楷體1" style:font-size-asian="14pt" style:font-name-complex="新細明體" style:font-size-complex="14pt"/>
    </style:style>
    <style:style style:name="T12" style:family="text">
      <style:text-properties style:font-name="Times New Roman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1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fo:color="#222222" style:font-name="標楷體" style:letter-kerning="false" style:font-name-asian="標楷體1"/>
    </style:style>
    <style:style style:name="T16" style:family="text">
      <style:text-properties fo:color="#222222" style:letter-kerning="false"/>
    </style:style>
    <style:style style:name="T17" style:family="text">
      <style:text-properties fo:color="#ff0000" style:font-name="標楷體" style:letter-kerning="false" style:font-name-asian="標楷體1"/>
    </style:style>
    <style:style style:name="T18" style:family="text">
      <style:text-properties fo:color="#ff0000" style:letter-kerning="false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【教育部新聞稿】</text:span></text:p>
      <text:p text:style-name="P2"><text:span text:style-name="T2">學習 服務 揚才智 </text:span></text:p>
      <text:p text:style-name="P2"><text:span text:style-name="T2">歡慶 交流 話情誼</text:span></text:p>
      <text:p text:style-name="P2"><text:span text:style-name="T2">104年全國大專校院學生社團評選暨觀摩活動</text:span></text:p>
      <text:p text:style-name="P3"><text:span text:style-name="T5">發布日期:104.03.28</text:span></text:p>
      <text:p text:style-name="P3"><text:span text:style-name="T5">發稿單位:學生事務及特殊教育司</text:span></text:p>
      <text:p text:style-name="P3"><text:span text:style-name="T5">聯絡人:張智凱<text:line-break/>電話:7736-7810/0928987330</text:span></text:p>
      <text:p text:style-name="P3"><text:span text:style-name="T5">E-mail: skychang@mail.moe.gov.tw</text:span></text:p>
      <text:p text:style-name="P23"><text:span text:style-name="T6"><text:s text:c="68"/></text:span></text:p>
      <text:p text:style-name="P22"><text:span text:style-name="T8">為促進大專校院學生社團活動進步與發展，教育部於3月28日至29日假國立體育大學舉辦「</text:span><text:span text:style-name="T9">104年全國大專校院學生社團評選暨觀摩活動」</text:span><text:span text:style-name="T8">，期望能藉由社團評鑑暨觀摩活動，提升社團活動、經營品質及相互交流，以發揮學生參與活動之教育功能。</text:span></text:p>
      <text:p text:style-name="P22"><text:span text:style-name="T9">「全國大專校院學生社團評選暨觀摩活動」除鼓勵學生參與社團活動、協助學生社團健全發展外，更提供各校績優社團相互交流與觀摩之機會。本次活動由各大專校院遴派各校績優學生社團參加評選、舉辦社團指導老師座談會、同性質學生社團觀摩與經驗交流、社團之夜、以及「與大師對話－大專青年高峰會」，特別邀請國立體育大學高俊雄校長、百格利股份有限公司與2021社會企業簡添旭董事長及1111人力銀行李大華總監</text:span><text:span text:style-name="T11">分別就「透過社團活動將可協助學生建構哪些核心能力」、「社會企業與青年服務學習</text:span><text:span text:style-name="T12">」及「社團經驗對職場競爭有何幫助」三方議題</text:span><text:span text:style-name="T11">與學生對談分享。</text:span></text:p>
      <text:p text:style-name="P22"><text:span text:style-name="T9">對於近年各大專校院推動的服務學習，希望透過學生社團相關訓練及活動來結合服務學習與志願服務，期望學生在參與社團活動及經營社團發展的同時，能將活動設計、實際服務與知識技能做融合，並從社團活動中體會服務參與的樂趣，從中成長自己，養成樂觀進取、積極奉獻及關愛社會的人生觀。</text:span></text:p>
      <text:p text:style-name="P22"><text:span text:style-name="T8">學生社團活動是培養學生健全人格不可或缺的一環。學生經由參與社團，透過組織訓練與活動，可以培養群育、擴展知識、發展興趣，並習得民主法治素養與磨練領導才能與服務社會的機會。</text:span><text:span text:style-name="T9">本次活動共有150所公私立大專校院280個學生社團參與評選，相互觀摩學習，增進學生社團的發展。相關資訊請參閱國立體育大學網站https://www.ntsu.edu.tw/</text:span><text:bookmark text:name="_GoBack"/><text:span text:style-name="T9">。</text:span></text:p>
      <text:p text:style-name="P4"/>
      <text:p text:style-name="P4"><text:soft-page-break/></text:p>
      <text:p text:style-name="P4"/>
      <text:p text:style-name="P16"><text:span text:style-name="T13">附件:</text:span></text:p>
      <text:p text:style-name="P17"><text:span text:style-name="T13">一、104年報名評鑑社團數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15">組別</text:span></text:p>
            <text:p text:style-name="P8"><text:span text:style-name="T15"><text:s text:c="13"/>類別</text:span></text:p>
          </table:table-cell>
          <table:table-cell table:style-name="表格1.B1" office:value-type="string">
            <text:p text:style-name="P1"><text:span text:style-name="T15">大學校院組</text:span></text:p>
          </table:table-cell>
          <table:table-cell table:style-name="表格1.B1" office:value-type="string">
            <text:p text:style-name="P1"><text:span text:style-name="T15">技專校院組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15">學術性、學藝性</text:span></text:p>
          </table:table-cell>
          <table:table-cell table:style-name="表格1.B2" office:value-type="string">
            <text:p text:style-name="P9"><text:span text:style-name="T16">32</text:span></text:p>
          </table:table-cell>
          <table:table-cell table:style-name="表格1.B2" office:value-type="string">
            <text:p text:style-name="P9"><text:span text:style-name="T16">32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15">服務性</text:span></text:p>
          </table:table-cell>
          <table:table-cell table:style-name="表格1.B2" office:value-type="string">
            <text:p text:style-name="P9"><text:span text:style-name="T16">42</text:span></text:p>
          </table:table-cell>
          <table:table-cell table:style-name="表格1.B2" office:value-type="string">
            <text:p text:style-name="P9"><text:span text:style-name="T16">46</text:span>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5">體能性、康樂性</text:span></text:p>
          </table:table-cell>
          <table:table-cell table:style-name="表格1.B2" office:value-type="string">
            <text:p text:style-name="P10"><text:span text:style-name="T16">26</text:span></text:p>
          </table:table-cell>
          <table:table-cell table:style-name="表格1.B2" office:value-type="string">
            <text:p text:style-name="P10"><text:span text:style-name="T16">37</text:span>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5">自治性、綜合性</text:span></text:p>
          </table:table-cell>
          <table:table-cell table:style-name="表格1.B2" office:value-type="string">
            <text:p text:style-name="P11"><text:span text:style-name="T16">30</text:span></text:p>
          </table:table-cell>
          <table:table-cell table:style-name="表格1.B2" office:value-type="string">
            <text:p text:style-name="P11"><text:span text:style-name="T16">35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17">小計</text:span></text:p>
          </table:table-cell>
          <table:table-cell table:style-name="表格1.B2" office:value-type="string">
            <text:p text:style-name="P9"><text:span text:style-name="T18">130</text:span></text:p>
          </table:table-cell>
          <table:table-cell table:style-name="表格1.B2" office:value-type="string">
            <text:p text:style-name="P9"><text:span text:style-name="T18">150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17">共計</text:span></text:p>
          </table:table-cell>
          <table:table-cell table:style-name="表格1.B2" table:number-columns-spanned="2" office:value-type="string">
            <text:p text:style-name="P9"><text:span text:style-name="T18">280</text:span></text:p>
          </table:table-cell>
          <table:covered-table-cell/>
        </table:table-row>
      </table:table>
      <text:p text:style-name="P7"/>
      <text:p text:style-name="P12"><text:span text:style-name="T2">二、104年</text:span><text:span text:style-name="T3">活動日程表</text:span><text:span text:style-name="T4">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<text:span text:style-name="T10">日期</text:span></text:p>
          </table:table-cell>
          <table:table-cell table:style-name="表格2.A1" office:value-type="string">
            <text:p text:style-name="P14"><text:span text:style-name="T10">時 <text:s text:c="3"/>間</text:span></text:p>
          </table:table-cell>
          <table:table-cell table:style-name="表格2.A1" table:number-columns-spanned="3" office:value-type="string">
            <text:p text:style-name="P14"><text:span text:style-name="T10">活動流程</text:span></text:p>
          </table:table-cell>
          <table:covered-table-cell/>
          <table:covered-table-cell/>
          <table:table-cell table:style-name="表格2.A1" office:value-type="string">
            <text:p text:style-name="P14"><text:span text:style-name="T10">備 <text:s text:c="4"/>註</text:span></text:p>
          </table:table-cell>
        </table:table-row>
        <table:table-row table:style-name="表格2.2">
          <table:table-cell table:style-name="表格2.A2" table:number-rows-spanned="8" office:value-type="string">
            <text:p text:style-name="P13"><text:span text:style-name="T10">3/28</text:span></text:p>
            <text:p text:style-name="P13"><text:span text:style-name="T10">星期六</text:span></text:p>
          </table:table-cell>
          <table:table-cell table:style-name="表格2.B2" office:value-type="string">
            <text:p text:style-name="P13"><text:span text:style-name="T10">08:00－12:00</text:span></text:p>
          </table:table-cell>
          <table:table-cell table:style-name="表格2.C2" table:number-columns-spanned="3" office:value-type="string">
            <text:p text:style-name="P13"><text:span text:style-name="T10">◎ 報到及資料布置</text:span></text:p>
          </table:table-cell>
          <table:covered-table-cell/>
          <table:covered-table-cell/>
          <table:table-cell table:style-name="表格2.F2" office:value-type="string">
            <text:p text:style-name="P13"><text:span text:style-name="T10">地點:綜合體育館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3"><text:span text:style-name="T10">13:00－13:30</text:span></text:p>
          </table:table-cell>
          <table:table-cell table:style-name="表格2.C3" table:number-columns-spanned="3" office:value-type="string">
            <text:p text:style-name="P13"><text:span text:style-name="T10">開幕式</text:span></text:p>
          </table:table-cell>
          <table:covered-table-cell/>
          <table:covered-table-cell/>
          <table:table-cell table:style-name="表格2.F3" office:value-type="string">
            <text:p text:style-name="P13"><text:span text:style-name="T10">地點:綜合體育館</text:span></text:p>
          </table:table-cell>
        </table:table-row>
        <table:table-row table:style-name="表格2.4">
          <table:covered-table-cell/>
          <table:table-cell table:style-name="表格2.B4" table:number-rows-spanned="2" office:value-type="string">
            <text:p text:style-name="P13"><text:span text:style-name="T10">13:30－15:00</text:span></text:p>
          </table:table-cell>
          <table:table-cell table:style-name="表格2.C4" table:number-rows-spanned="4" office:value-type="string">
            <text:p text:style-name="P13"><text:span text:style-name="T10">◎</text:span></text:p>
            <text:p text:style-name="P13"><text:span text:style-name="T10">資</text:span></text:p>
            <text:p text:style-name="P13"><text:soft-page-break/><text:span text:style-name="T10">料</text:span></text:p>
            <text:p text:style-name="P13"><text:span text:style-name="T10">評</text:span></text:p>
            <text:p text:style-name="P13"><text:span text:style-name="T10">鑑</text:span></text:p>
            <text:p text:style-name="P13"><text:span text:style-name="T10">◎</text:span></text:p>
          </table:table-cell>
          <table:table-cell table:style-name="表格2.D4" table:number-columns-spanned="2" office:value-type="string">
            <text:p text:style-name="P13"><text:span text:style-name="T10">社團指導老師座談會</text:span></text:p>
            <text:p text:style-name="P13"><text:span text:style-name="T10">(</text:span><text:span text:style-name="T7">主題式分享</text:span><text:span text:style-name="T10">)</text:span></text:p>
          </table:table-cell>
          <table:covered-table-cell/>
          <table:table-cell table:style-name="表格2.F4" office:value-type="string">
            <text:p text:style-name="P13"><text:span text:style-name="T10">地點: 教學大樓209教室</text:span>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D5" table:number-columns-spanned="2" office:value-type="string">
            <text:p text:style-name="P13"><text:span text:style-name="T10">同性質社團觀摩與經驗交流(</text:span><text:span text:style-name="T7">主題式分享</text:span><text:span text:style-name="T10">)</text:span></text:p>
          </table:table-cell>
          <table:covered-table-cell/>
          <table:table-cell table:style-name="表格2.F5" office:value-type="string">
            <text:p text:style-name="P13"><text:span text:style-name="T10">服務性社團</text:span></text:p>
            <text:p text:style-name="P13"><text:span text:style-name="T10">地點:教學大樓202教室</text:span></text:p>
            <text:p text:style-name="P13"><text:span text:style-name="T10">體能、康樂性社團</text:span></text:p>
            <text:p text:style-name="P13"><text:span text:style-name="T10">地點:教學大樓203教室</text:span></text:p>
            <text:p text:style-name="P13"><text:span text:style-name="T10">學術、學藝性社團</text:span></text:p>
            <text:p text:style-name="P13"><text:span text:style-name="T10">地點:教學大樓204教室</text:span></text:p>
            <text:p text:style-name="P13"><text:span text:style-name="T10">自治、綜合性社團</text:span></text:p>
            <text:p text:style-name="P13"><text:span text:style-name="T10">地點:教學大樓223教室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3"><text:span text:style-name="T10">15:00－15:30</text:span></text:p>
          </table:table-cell>
          <table:covered-table-cell/>
          <table:table-cell table:style-name="表格2.D6" table:number-columns-spanned="2" office:value-type="string">
            <text:p text:style-name="P13"><text:span text:style-name="T10">休息</text:span></text:p>
          </table:table-cell>
          <table:covered-table-cell/>
          <table:table-cell table:style-name="表格2.F6" office:value-type="string">
            <text:p text:style-name="P5"/>
          </table:table-cell>
        </table:table-row>
        <table:table-row table:style-name="表格2.7">
          <table:covered-table-cell/>
          <table:table-cell table:style-name="表格2.B7" office:value-type="string">
            <text:p text:style-name="P13"><text:span text:style-name="T10">15:30－18:00</text:span></text:p>
          </table:table-cell>
          <table:covered-table-cell/>
          <table:table-cell table:style-name="表格2.D7" table:number-columns-spanned="2" office:value-type="string">
            <text:p text:style-name="P13"><text:span text:style-name="T10">與大師對話—</text:span></text:p>
            <text:p text:style-name="P13"><text:span text:style-name="T10">大專社團青年高峰會</text:span></text:p>
          </table:table-cell>
          <table:covered-table-cell/>
          <table:table-cell table:style-name="表格2.F7" office:value-type="string">
            <text:p text:style-name="P13"><text:span text:style-name="T10">地點:綜合體育館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3"><text:span text:style-name="T10">18:00－18:30</text:span></text:p>
          </table:table-cell>
          <table:table-cell table:style-name="表格2.C8" table:number-columns-spanned="3" office:value-type="string">
            <text:p text:style-name="P13"><text:span text:style-name="T10">休息</text:span></text:p>
          </table:table-cell>
          <table:covered-table-cell/>
          <table:covered-table-cell/>
          <table:table-cell table:style-name="表格2.F8" office:value-type="string">
            <text:p text:style-name="P5"/>
          </table:table-cell>
        </table:table-row>
        <table:table-row table:style-name="表格2.9">
          <table:covered-table-cell/>
          <table:table-cell table:style-name="表格2.B9" office:value-type="string">
            <text:p text:style-name="P13"><text:span text:style-name="T10">18:30－21:00</text:span></text:p>
          </table:table-cell>
          <table:table-cell table:style-name="表格2.C9" table:number-columns-spanned="3" office:value-type="string">
            <text:p text:style-name="P13"><text:span text:style-name="T10">社團之夜—各校社團動態表演</text:span></text:p>
          </table:table-cell>
          <table:covered-table-cell/>
          <table:covered-table-cell/>
          <table:table-cell table:style-name="表格2.F9" office:value-type="string">
            <text:p text:style-name="P13"><text:span text:style-name="T10">地點:綜合體育館</text:span></text:p>
          </table:table-cell>
        </table:table-row>
        <table:table-row table:style-name="表格2.10">
          <table:table-cell table:style-name="表格2.A1" table:number-rows-spanned="3" office:value-type="string">
            <text:p text:style-name="P13"><text:span text:style-name="T10">3/29</text:span></text:p>
            <text:p text:style-name="P13"><text:span text:style-name="T10">星期日</text:span></text:p>
          </table:table-cell>
          <table:table-cell table:style-name="表格2.B10" office:value-type="string">
            <text:p text:style-name="P13"><text:span text:style-name="T10">08:00－13:30</text:span></text:p>
          </table:table-cell>
          <table:table-cell table:style-name="表格2.C10" table:number-columns-spanned="3" office:value-type="string">
            <text:p text:style-name="P13"><text:span text:style-name="T10">◎ 社團靜態資料觀摩展</text:span></text:p>
          </table:table-cell>
          <table:covered-table-cell/>
          <table:covered-table-cell/>
          <table:table-cell table:style-name="表格2.F10" office:value-type="string">
            <text:p text:style-name="P13"><text:span text:style-name="T10">地點: 綜合體育館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3"><text:span text:style-name="T10">13:30－14:00</text:span></text:p>
          </table:table-cell>
          <table:table-cell table:style-name="表格2.C11" table:number-rows-spanned="2" table:number-columns-spanned="2" office:value-type="string">
            <text:p text:style-name="P13"><text:span text:style-name="T10">頒獎典禮</text:span></text:p>
          </table:table-cell>
          <table:covered-table-cell/>
          <table:table-cell table:style-name="表格2.E11" office:value-type="string">
            <text:p text:style-name="P13"><text:span text:style-name="T10">評審說明</text:span></text:p>
          </table:table-cell>
          <table:table-cell table:style-name="表格2.F11" table:number-rows-spanned="2" office:value-type="string">
            <text:p text:style-name="P13"><text:span text:style-name="T10">地點:綜合體育館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13"><text:span text:style-name="T10">14:00－15:00</text:span></text:p>
          </table:table-cell>
          <table:covered-table-cell/>
          <table:covered-table-cell/>
          <table:table-cell table:style-name="表格2.E12" office:value-type="string">
            <text:p text:style-name="P13"><text:span text:style-name="T10">頒獎</text:span></text:p>
          </table:table-cell>
          <table:covered-table-cell/>
        </table:table-row>
      </table:table>
      <text:p text:style-name="P15"><text:span text:style-name="T5">承辦單位:國立體育大學</text:span></text:p>
      <text:p text:style-name="P15"><text:span text:style-name="T5">聯絡人:蔡麗美小姐</text:span></text:p>
      <text:p text:style-name="P18"><text:span text:style-name="T5">電話:03-3283201轉157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494cm" loext:contextual-spacing="false" fo:text-indent="1.12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 style:default-outline-level="">
      <style:paragraph-properties style:line-height-at-least="0.494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.494cm" loext:contextual-spacing="false" fo:text-indent="0.423cm" style:auto-text-indent="false" style:snap-to-layout-grid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66cm" fo:text-indent="-1.27cm" fo:margin-left="2.566cm"/>
        </style:list-level-properties>
      </text:list-level-style-number>
      <text:list-level-style-number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51cm" fo:text-indent="-1.508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07cm" fo:text-indent="-1.508cm" fo:margin-left="3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06cm" fo:text-indent="-1.736cm" fo:margin-left="3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</meta:initial-creator>
    <dc:creator>鄭諺澧</dc:creator>
    <meta:editing-cycles>2</meta:editing-cycles>
    <meta:print-date>2015-03-05T08:31:00</meta:print-date>
    <meta:creation-date>2020-10-05T02:33:00</meta:creation-date>
    <dc:date>2020-10-05T02:33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94" meta:word-count="1091" meta:character-count="1418" meta:non-whitespace-character-count="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