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 fo:margin-left="0.9687in" fo:text-indent="-0.5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 fo:margin-left="0.9687in" fo:text-indent="-0.55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611in" fo:margin-left="1.5555in" fo:text-indent="-1.555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611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min-width="6.25in" fo:min-height="6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4 <text:s text:c="5"/>各就學區免試入學志願選填畫面新增介面</text:p>
      <text:p text:style-name="內文"><text:span text:style-name="T2"><draw:frame draw:z-index="251657728" draw:id="id0" draw:style-name="a0" draw:name="Text Box 4" text:anchor-type="paragraph" svg:x="0in" svg:y="0.25in" svg:width="6.75in" svg:height="6.25in" style:rel-width="scale" style:rel-height="scale"><draw:text-box draw:chain-next-name="Text Box 4"><text:p text:style-name="P3">○○學年度○○就學區學生第○次免試入學超額比序（未含志願序）</text:p><text:p text:style-name="P4">個別序位之比率及累積人數區間</text:p><text:p text:style-name="P5">查詢服務</text:p><text:p text:style-name="P6"/><text:p text:style-name="P7"/><text:p text:style-name="P8"/><text:p text:style-name="P9"><text:span text:style-name="T10">學生：</text:span><text:span text:style-name="T11"><text:s text:c="13"/></text:span><text:span text:style-name="T12">身分證字號：</text:span><text:span text:style-name="T13"><text:s text:c="13"/></text:span></text:p><text:p text:style-name="P14"/><text:p text:style-name="P15"/><text:p text:style-name="P16"/><text:p text:style-name="P17">個別序位之比率及累積人數區間：</text:p><text:p text:style-name="P18"><text:span text:style-name="T19">比率區間：</text:span><text:span text:style-name="T20"><text:s text:c="9"/></text:span><text:span text:style-name="T21">％</text:span><text:span text:style-name="T22">～</text:span><text:span text:style-name="T23"><text:s text:c="8"/></text:span><text:span text:style-name="T24">％；</text:span></text:p><text:p text:style-name="P25"><text:span text:style-name="T26">累積人數區間：</text:span><text:span text:style-name="T27"><text:s text:c="8"/></text:span><text:span text:style-name="T28">人</text:span><text:span text:style-name="T29">～</text:span><text:span text:style-name="T30"><text:s text:c="8"/></text:span><text:span text:style-name="T31">人</text:span></text:p><text:p text:style-name="P32"/><text:p text:style-name="P33"/><text:p text:style-name="P34"/></draw:text-box><svg:title/><svg:desc/></draw:frame>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就學區免試入學志願選填畫面新增介面：</dc:title>
    <dc:subject/>
    <meta:initial-creator>moejsmpc</meta:initial-creator>
    <dc:creator>Administrator</dc:creator>
    <meta:creation-date>2016-02-01T10:19:00Z</meta:creation-date>
    <dc:date>2016-02-01T10:19:00Z</dc:date>
    <meta:print-date>2014-05-27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