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 Std W5" svg:font-family="DFHei Std W5" style:font-family-generic="swiss" svg:panose-1="0 0 0 0 0 0 0 0 0 0"/>
    <style:font-face style:name="DFHei Std W3" svg:font-family="DFHei Std W3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1.4055in"/>
    </style:style>
    <style:style style:name="TableColumn10" style:family="table-column">
      <style:table-column-properties style:column-width="1.2708in"/>
    </style:style>
    <style:style style:name="TableColumn11" style:family="table-column">
      <style:table-column-properties style:column-width="1.3208in"/>
    </style:style>
    <style:style style:name="TableColumn12" style:family="table-column">
      <style:table-column-properties style:column-width="1.2333in"/>
    </style:style>
    <style:style style:name="Table6" style:family="table">
      <style:table-properties style:width="7.3694in" fo:margin-left="-0.1111in" table:align="center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30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 style:font-size-complex="11pt"/>
    </style:style>
    <style:style style:name="T54" style:parent-style-name="預設段落字型" style:family="text">
      <style:text-properties fo:font-weight="bold" style:font-weight-asian="bold" style:font-size-complex="11pt"/>
    </style:style>
    <style:style style:name="T55" style:parent-style-name="預設段落字型" style:family="text">
      <style:text-properties fo:font-weight="bold" style:font-weight-asian="bold" style:font-size-complex="11pt"/>
    </style:style>
    <style:style style:name="TableCell56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308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10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947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450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background-color="#E2EFD9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background-color="#E2EFD9"/>
    </style:style>
    <style:style style:name="T140" style:parent-style-name="預設段落字型" style:family="text">
      <style:text-properties style:font-name="標楷體" style:font-name-asian="標楷體" fo:background-color="#E2EFD9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30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831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" style:family="table-row">
      <style:table-row-properties style:min-row-height="0.424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1.277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paragraph-properties fo:break-before="page"/>
      <style:text-properties fo:font-weight="bold" style:font-weight-asian="bold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/>
    </style:style>
    <style:style style:name="TableColumn218" style:family="table-column">
      <style:table-column-properties style:column-width="0.7125in"/>
    </style:style>
    <style:style style:name="TableColumn219" style:family="table-column">
      <style:table-column-properties style:column-width="1.4215in"/>
    </style:style>
    <style:style style:name="TableColumn220" style:family="table-column">
      <style:table-column-properties style:column-width="1.4215in"/>
    </style:style>
    <style:style style:name="TableColumn221" style:family="table-column">
      <style:table-column-properties style:column-width="1.2888in"/>
    </style:style>
    <style:style style:name="TableColumn222" style:family="table-column">
      <style:table-column-properties style:column-width="1.3277in"/>
    </style:style>
    <style:style style:name="TableColumn223" style:family="table-column">
      <style:table-column-properties style:column-width="1.2333in"/>
    </style:style>
    <style:style style:name="Table217" style:family="table">
      <style:table-properties style:width="7.4055in" fo:margin-left="-0.0743in" table:align="center"/>
    </style:style>
    <style:style style:name="TableRow224" style:family="table-row">
      <style:table-row-properties style:min-row-height="0.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804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fo:font-weight="bold" style:font-weight-asian="bold" style:font-size-complex="11pt"/>
    </style:style>
    <style:style style:name="T261" style:parent-style-name="預設段落字型" style:family="text">
      <style:text-properties fo:font-weight="bold" style:font-weight-asian="bold" style:font-size-complex="11pt"/>
    </style:style>
    <style:style style:name="T262" style:parent-style-name="預設段落字型" style:family="text">
      <style:text-properties fo:font-weight="bold" style:font-weight-asian="bold" style:font-size-complex="11pt"/>
    </style:style>
    <style:style style:name="TableCell263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0" style:family="table-row">
      <style:table-row-properties style:min-row-height="0.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" style:family="table-row">
      <style:table-row-properties style:min-row-height="0.264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1" style:family="table-row">
      <style:table-row-properties style:min-row-height="0.412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436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0" style:family="table-row">
      <style:table-row-properties style:min-row-height="0.927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min-row-height="0.707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background-color="#E2EFD9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fo:background-color="#E2EFD9"/>
    </style:style>
    <style:style style:name="T347" style:parent-style-name="預設段落字型" style:family="text">
      <style:text-properties style:font-name="標楷體" style:font-name-asian="標楷體" fo:background-color="#E2EFD9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7" style:family="table-row">
      <style:table-row-properties style:min-row-height="0.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6" style:family="table-row">
      <style:table-row-properties style:min-row-height="0.826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8" style:family="table-row">
      <style:table-row-properties style:min-row-height="0.42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3" style:family="table-row">
      <style:table-row-properties style:min-row-height="1.281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olumn431" style:family="table-column">
      <style:table-column-properties style:column-width="0.7388in"/>
    </style:style>
    <style:style style:name="TableColumn432" style:family="table-column">
      <style:table-column-properties style:column-width="1.4395in"/>
    </style:style>
    <style:style style:name="TableColumn433" style:family="table-column">
      <style:table-column-properties style:column-width="1.4833in"/>
    </style:style>
    <style:style style:name="TableColumn434" style:family="table-column">
      <style:table-column-properties style:column-width="1.1291in"/>
    </style:style>
    <style:style style:name="TableColumn435" style:family="table-column">
      <style:table-column-properties style:column-width="1.1923in"/>
    </style:style>
    <style:style style:name="TableColumn436" style:family="table-column">
      <style:table-column-properties style:column-width="1.15in"/>
    </style:style>
    <style:style style:name="Table430" style:family="table">
      <style:table-properties style:width="7.1333in" fo:margin-left="0in" table:align="center"/>
    </style:style>
    <style:style style:name="TableRow437" style:family="table-row">
      <style:table-row-properties style:min-row-height="0.2798in"/>
    </style:style>
    <style:style style:name="TableCell4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2798in"/>
    </style:style>
    <style:style style:name="TableCell4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2798in"/>
    </style:style>
    <style:style style:name="TableCell4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458in"/>
    </style:style>
    <style:style style:name="TableCell4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798in"/>
    </style:style>
    <style:style style:name="TableCell4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2798in"/>
    </style:style>
    <style:style style:name="TableCell5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6534in"/>
    </style:style>
    <style:style style:name="TableCell5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6729in"/>
    </style:style>
    <style:style style:name="TableCell5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2798in"/>
    </style:style>
    <style:style style:name="TableCell5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798in"/>
    </style:style>
    <style:style style:name="TableCell5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798in"/>
    </style:style>
    <style:style style:name="TableCell5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2798in"/>
    </style:style>
    <style:style style:name="TableCell59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text-properties fo:font-weight="bold" style:font-weight-asian="bold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：各區場次活動議程</text:p>
      <text:p text:style-name="P3"/>
      <text:p text:style-name="P4">2015英語多元文化北區研習營(第一梯次:8/3-8/7)</text:p>
      <text:p text:style-name="P5">The 2015 English Language and Multicultural Summer Camp (Session 1: August 3-7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8/3</text:p>
            <text:p text:style-name="P18">星期一</text:p>
          </table:table-cell>
          <table:table-cell table:style-name="TableCell19">
            <text:p text:style-name="P20">8/4</text:p>
            <text:p text:style-name="P21">星期二</text:p>
          </table:table-cell>
          <table:table-cell table:style-name="TableCell22">
            <text:p text:style-name="P23">8/5</text:p>
            <text:p text:style-name="P24">星期三</text:p>
          </table:table-cell>
          <table:table-cell table:style-name="TableCell25">
            <text:p text:style-name="P26">8/6</text:p>
            <text:p text:style-name="P27">星期四</text:p>
          </table:table-cell>
          <table:table-cell table:style-name="TableCell28">
            <text:p text:style-name="P29">8/7</text:p>
            <text:p text:style-name="P30">星期五</text:p>
          </table:table-cell>
        </table:table-row>
        <table:table-row table:style-name="TableRow31">
          <table:table-cell table:style-name="TableCell32">
            <text:p text:style-name="P33">9：00-</text:p>
            <text:p text:style-name="P34">10：00</text:p>
          </table:table-cell>
          <table:table-cell table:style-name="TableCell35" table:number-rows-spanned="3">
            <text:p text:style-name="P36">隊輔及教師</text:p>
            <text:p text:style-name="P37">預備時間</text:p>
            <text:p text:style-name="P38">Camp Preparation</text:p>
          </table:table-cell>
          <table:table-cell table:style-name="TableCell39" table:number-rows-spanned="3">
            <text:p text:style-name="P40">認識媒體與</text:p>
            <text:p text:style-name="P41">國際文化</text:p>
            <text:p text:style-name="P42">(參訪空中</text:p>
            <text:p text:style-name="P43">英語教室)</text:p>
            <text:p text:style-name="P44">Media &amp; Culture</text:p>
            <text:p text:style-name="P45">(Visiting Studio Classroom)</text:p>
          </table:table-cell>
          <table:table-cell table:style-name="TableCell46" table:number-rows-spanned="3">
            <text:p text:style-name="P47">旅行與認識</text:p>
            <text:p text:style-name="P48">世界</text:p>
            <text:p text:style-name="P49">(參訪可</text:p>
            <text:p text:style-name="P50">樂旅遊)</text:p>
            <text:p text:style-name="P51">International Travel</text:p>
            <text:p text:style-name="P52"><text:span text:style-name="T53">(</text:span><text:span text:style-name="T54">Visiting Cola Tour</text:span><text:span text:style-name="T55">)</text:span></text:p>
          </table:table-cell>
          <table:table-cell table:style-name="TableCell56">
            <text:p text:style-name="P57">歷史加油站:</text:p>
            <text:p text:style-name="P58">德國與二次大戰</text:p>
            <text:p text:style-name="P59">History eview: Germany &amp; World War II</text:p>
          </table:table-cell>
          <table:table-cell table:style-name="TableCell60" table:number-rows-spanned="3">
            <text:p text:style-name="P61">成果發表</text:p>
            <text:p text:style-name="P62">Final Presentations</text:p>
          </table:table-cell>
        </table:table-row>
        <table:table-row table:style-name="TableRow63">
          <table:table-cell table:style-name="TableCell64">
            <text:p text:style-name="P65">10：00-</text:p>
            <text:p text:style-name="P66">11：00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認識歐陸文化</text:p>
            <text:p text:style-name="P72">(德國文化講座)</text:p>
            <text:p text:style-name="P73">German History &amp; Culture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1：00-</text:p>
            <text:p text:style-name="P78">12：0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2：00-</text:p>
            <text:p text:style-name="P87">13：00</text:p>
          </table:table-cell>
          <table:table-cell table:style-name="TableCell88" table:number-rows-spanned="2">
            <text:p text:style-name="P89">學員報到</text:p>
            <text:p text:style-name="P90">Registration</text:p>
          </table:table-cell>
          <table:table-cell table:style-name="TableCell91" table:number-columns-spanned="4">
            <text:p text:style-name="P92">午餐</text:p>
            <text:p text:style-name="P93">Lunch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3：00-</text:p>
            <text:p text:style-name="P97">14：00</text:p>
          </table:table-cell>
          <table:covered-table-cell>
            <text:p text:style-name="P98"/>
          </table:covered-table-cell>
          <table:table-cell table:style-name="TableCell99" table:number-rows-spanned="3">
            <text:p text:style-name="P100">從電影看世界</text:p>
            <text:p text:style-name="P101">Movie, Culture, &amp; Language</text:p>
          </table:table-cell>
          <table:table-cell table:style-name="TableCell102" table:number-rows-spanned="2">
            <text:p text:style-name="P103">跨國面試</text:p>
            <text:p text:style-name="P104">技巧訓練</text:p>
            <text:p text:style-name="P105">Job Interviews</text:p>
          </table:table-cell>
          <table:table-cell table:style-name="TableCell106" table:number-rows-spanned="2">
            <text:p text:style-name="P107">世界文化巡禮</text:p>
            <text:p text:style-name="P108">(國際學生文化分享會)</text:p>
            <text:p text:style-name="P109">Cultures around the World</text:p>
          </table:table-cell>
          <table:table-cell table:style-name="TableCell110">
            <text:p text:style-name="P111">閉幕式</text:p>
            <text:p text:style-name="P112">Closing Ceremony</text:p>
          </table:table-cell>
        </table:table-row>
        <table:table-row table:style-name="TableRow113">
          <table:table-cell table:style-name="TableCell114">
            <text:p text:style-name="P115">14：00-</text:p>
            <text:p text:style-name="P116">15：00</text:p>
          </table:table-cell>
          <table:table-cell table:style-name="TableCell117">
            <text:p text:style-name="P118">營隊介紹</text:p>
            <text:p text:style-name="P119">Welcome/</text:p>
            <text:p text:style-name="P120">Opening Remarks/</text:p>
            <text:p text:style-name="P121">Orientation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6">
            <text:p text:style-name="P126">賦歸</text:p>
            <text:p text:style-name="P127">Departing Camp</text:p>
          </table:table-cell>
        </table:table-row>
        <table:table-row table:style-name="TableRow128">
          <table:table-cell table:style-name="TableCell129">
            <text:p text:style-name="P130">15：00-</text:p>
            <text:p text:style-name="P131">16：00</text:p>
          </table:table-cell>
          <table:table-cell table:style-name="TableCell132">
            <text:p text:style-name="P133">暖身活動</text:p>
            <text:p text:style-name="P134">Warm-up Activities</text:p>
          </table:table-cell>
          <table:covered-table-cell>
            <text:p text:style-name="P135"/>
          </table:covered-table-cell>
          <table:table-cell table:style-name="TableCell136" table:number-rows-spanned="2">
            <text:p text:style-name="P137">小組活動二</text:p>
            <text:p text:style-name="P138"><text:span text:style-name="T139">Group Work(</text:span><text:span text:style-name="T140">II</text:span><text:span text:style-name="T141">)</text:span></text:p>
          </table:table-cell>
          <table:table-cell table:style-name="TableCell142">
            <text:p text:style-name="P143">主題式跨文化</text:p>
            <text:p text:style-name="P144">咖啡系列活動三</text:p>
            <text:p text:style-name="P145"><text:span text:style-name="T146">Cross-Culture Café(</text:span><text:span text:style-name="T147">III</text:span><text:span text:style-name="T148">)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6：00-</text:p>
            <text:p text:style-name="P153">17：00</text:p>
          </table:table-cell>
          <table:table-cell table:style-name="TableCell154" table:number-rows-spanned="2">
            <text:p text:style-name="P155">彼此認識</text:p>
            <text:p text:style-name="P156">(分組活動)</text:p>
            <text:p text:style-name="P157">Getting to Know Each Other</text:p>
            <text:p text:style-name="P158">(Activity:</text:p>
            <text:p text:style-name="P159"><text:span text:style-name="T160">My STORY)</text:span></text:p>
          </table:table-cell>
          <table:table-cell table:style-name="TableCell161" table:number-rows-spanned="2">
            <text:p text:style-name="P162">小組活動一</text:p>
            <text:p text:style-name="P163">Group Work(I)</text:p>
          </table:table-cell>
          <table:covered-table-cell>
            <text:p text:style-name="P164"/>
          </table:covered-table-cell>
          <table:table-cell table:style-name="TableCell165" table:number-rows-spanned="2">
            <text:p text:style-name="P166">小組活動三</text:p>
            <text:p text:style-name="P167">Group Work(III)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7：00-</text:p>
            <text:p text:style-name="P172">18：00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3">
            <text:p text:style-name="P176">異國美食宴</text:p>
            <text:p text:style-name="P177">活動</text:p>
            <text:p text:style-name="P178">World Food Festival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8：00-</text:p>
            <text:p text:style-name="P184">19：00</text:p>
          </table:table-cell>
          <table:table-cell table:style-name="TableCell185">
            <text:p text:style-name="P186">晚餐</text:p>
            <text:p text:style-name="P187">Dinner</text:p>
          </table:table-cell>
          <table:table-cell table:style-name="TableCell188">
            <text:p text:style-name="P189">晚餐</text:p>
            <text:p text:style-name="P190">Dinner</text:p>
          </table:table-cell>
          <table:covered-table-cell>
            <text:p text:style-name="P191"/>
          </table:covered-table-cell>
          <table:table-cell table:style-name="TableCell192">
            <text:p text:style-name="P193">晚餐</text:p>
            <text:p text:style-name="P194">Dinner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9：00-</text:p>
            <text:p text:style-name="P199">20：00</text:p>
          </table:table-cell>
          <table:table-cell table:style-name="TableCell200">
            <text:p text:style-name="P201">主題式跨文化</text:p>
            <text:p text:style-name="P202">咖啡系列活動一</text:p>
            <text:p text:style-name="P203">Cross-Culture Café(I)</text:p>
          </table:table-cell>
          <table:table-cell table:style-name="TableCell204">
            <text:p text:style-name="P205">主題式跨文化</text:p>
            <text:p text:style-name="P206">咖啡系列活動二</text:p>
            <text:p text:style-name="P207">Cross-Culture Café(II)</text:p>
          </table:table-cell>
          <table:covered-table-cell>
            <text:p text:style-name="P208"/>
          </table:covered-table-cell>
          <table:table-cell table:style-name="TableCell209">
            <text:p text:style-name="P210">成果發表預備</text:p>
            <text:p text:style-name="P211">Preparation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ext:p text:style-name="P215">2015英語多元文化北區研習營(第二梯次:8/10-8/14)</text:p>
      <text:p text:style-name="P216">The 2015 English Language and Multicultural Summer Camp (Session 2: August 10-14)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日期</text:p>
          </table:table-cell>
          <table:table-cell table:style-name="TableCell227">
            <text:p text:style-name="P228">8/10</text:p>
            <text:p text:style-name="P229">星期一</text:p>
          </table:table-cell>
          <table:table-cell table:style-name="TableCell230">
            <text:p text:style-name="P231">8/11</text:p>
            <text:p text:style-name="P232">星期二</text:p>
          </table:table-cell>
          <table:table-cell table:style-name="TableCell233">
            <text:p text:style-name="P234">8/12</text:p>
            <text:p text:style-name="P235">星期三</text:p>
          </table:table-cell>
          <table:table-cell table:style-name="TableCell236">
            <text:p text:style-name="P237">8/13</text:p>
            <text:p text:style-name="P238">星期四</text:p>
          </table:table-cell>
          <table:table-cell table:style-name="TableCell239">
            <text:p text:style-name="P240">8/14</text:p>
            <text:p text:style-name="P241">星期五</text:p>
          </table:table-cell>
        </table:table-row>
        <table:table-row table:style-name="TableRow242">
          <table:table-cell table:style-name="TableCell243">
            <text:p text:style-name="P244">9：00-</text:p>
            <text:p text:style-name="P245">10：00</text:p>
          </table:table-cell>
          <table:table-cell table:style-name="TableCell246" table:number-rows-spanned="3">
            <text:p text:style-name="P247">隊輔及教師</text:p>
            <text:p text:style-name="P248">預備時間</text:p>
            <text:p text:style-name="P249">Camp Preparation</text:p>
          </table:table-cell>
          <table:table-cell table:style-name="TableCell250" table:number-rows-spanned="3">
            <text:p text:style-name="P251">認識西班牙文化</text:p>
            <text:p text:style-name="P252">Spanish Culture</text:p>
          </table:table-cell>
          <table:table-cell table:style-name="TableCell253" table:number-rows-spanned="3">
            <text:p text:style-name="P254">旅行與認識</text:p>
            <text:p text:style-name="P255">世界</text:p>
            <text:p text:style-name="P256">(參訪可</text:p>
            <text:p text:style-name="P257">樂旅遊)</text:p>
            <text:p text:style-name="P258">International Travel</text:p>
            <text:p text:style-name="P259"><text:span text:style-name="T260">(</text:span><text:span text:style-name="T261">Visiting Cola Tour</text:span><text:span text:style-name="T262">)</text:span></text:p>
          </table:table-cell>
          <table:table-cell table:style-name="TableCell263">
            <text:p text:style-name="P264">歷史加油站:</text:p>
            <text:p text:style-name="P265">德國與二次大戰</text:p>
            <text:p text:style-name="P266">History eview: Germany &amp; World War II</text:p>
          </table:table-cell>
          <table:table-cell table:style-name="TableCell267" table:number-rows-spanned="3">
            <text:p text:style-name="P268">成果發表</text:p>
            <text:p text:style-name="P269">Final Presentations</text:p>
          </table:table-cell>
        </table:table-row>
        <table:table-row table:style-name="TableRow270">
          <table:table-cell table:style-name="TableCell271">
            <text:p text:style-name="P272">10：00-</text:p>
            <text:p text:style-name="P273">11：00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rows-spanned="2">
            <text:p text:style-name="P278">認識歐陸文化</text:p>
            <text:p text:style-name="P279">(德國文化講座)</text:p>
            <text:p text:style-name="P280">German History &amp; Culture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1：00-</text:p>
            <text:p text:style-name="P285">12：00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2：00-</text:p>
            <text:p text:style-name="P294">13：00</text:p>
          </table:table-cell>
          <table:table-cell table:style-name="TableCell295" table:number-rows-spanned="2">
            <text:p text:style-name="P296">學員報到</text:p>
            <text:p text:style-name="P297">Registration</text:p>
          </table:table-cell>
          <table:table-cell table:style-name="TableCell298" table:number-columns-spanned="4">
            <text:p text:style-name="P299">午餐</text:p>
            <text:p text:style-name="P300">Lunch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3：00-</text:p>
            <text:p text:style-name="P304">14：00</text:p>
          </table:table-cell>
          <table:covered-table-cell>
            <text:p text:style-name="P305"/>
          </table:covered-table-cell>
          <table:table-cell table:style-name="TableCell306" table:number-rows-spanned="3">
            <text:p text:style-name="P307">從電影看世界</text:p>
            <text:p text:style-name="P308">Movie, Culture, &amp; Language</text:p>
          </table:table-cell>
          <table:table-cell table:style-name="TableCell309" table:number-rows-spanned="2">
            <text:p text:style-name="P310">跨國面試</text:p>
            <text:p text:style-name="P311">技巧訓練</text:p>
            <text:p text:style-name="P312">Job Interviews</text:p>
          </table:table-cell>
          <table:table-cell table:style-name="TableCell313" table:number-rows-spanned="2">
            <text:p text:style-name="P314">世界文化巡禮</text:p>
            <text:p text:style-name="P315">(國際學生文化分享會)</text:p>
            <text:p text:style-name="P316">Cultures around the World</text:p>
          </table:table-cell>
          <table:table-cell table:style-name="TableCell317">
            <text:p text:style-name="P318">閉幕式</text:p>
            <text:p text:style-name="P319">Closing Ceremony</text:p>
          </table:table-cell>
        </table:table-row>
        <table:table-row table:style-name="TableRow320">
          <table:table-cell table:style-name="TableCell321">
            <text:p text:style-name="P322">14：00-</text:p>
            <text:p text:style-name="P323">15：00</text:p>
          </table:table-cell>
          <table:table-cell table:style-name="TableCell324">
            <text:p text:style-name="P325">營隊介紹</text:p>
            <text:p text:style-name="P326">Welcome/</text:p>
            <text:p text:style-name="P327">Opening Remarks/</text:p>
            <text:p text:style-name="P328">Orientation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6">
            <text:p text:style-name="P333">賦歸</text:p>
            <text:p text:style-name="P334">Departing Camp</text:p>
          </table:table-cell>
        </table:table-row>
        <table:table-row table:style-name="TableRow335">
          <table:table-cell table:style-name="TableCell336">
            <text:p text:style-name="P337">15：00-</text:p>
            <text:p text:style-name="P338">16：00</text:p>
          </table:table-cell>
          <table:table-cell table:style-name="TableCell339">
            <text:p text:style-name="P340">暖身活動</text:p>
            <text:p text:style-name="P341">Warm-up Activities</text:p>
          </table:table-cell>
          <table:covered-table-cell>
            <text:p text:style-name="P342"/>
          </table:covered-table-cell>
          <table:table-cell table:style-name="TableCell343" table:number-rows-spanned="2">
            <text:p text:style-name="P344">小組活動二</text:p>
            <text:p text:style-name="P345"><text:span text:style-name="T346">Group Work(</text:span><text:span text:style-name="T347">II</text:span><text:span text:style-name="T348">)</text:span></text:p>
          </table:table-cell>
          <table:table-cell table:style-name="TableCell349">
            <text:p text:style-name="P350">主題式跨文化</text:p>
            <text:p text:style-name="P351">咖啡系列活動三</text:p>
            <text:p text:style-name="P352"><text:span text:style-name="T353">Cross-Culture Café(</text:span><text:span text:style-name="T354">III</text:span><text:span text:style-name="T355">)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6：00-</text:p>
            <text:p text:style-name="P360">17：00</text:p>
          </table:table-cell>
          <table:table-cell table:style-name="TableCell361" table:number-rows-spanned="2">
            <text:p text:style-name="P362">彼此認識</text:p>
            <text:p text:style-name="P363">(分組活動)</text:p>
            <text:p text:style-name="P364">Getting to Know Each Other</text:p>
            <text:p text:style-name="P365">(Activity:</text:p>
            <text:p text:style-name="P366"><text:span text:style-name="T367">My STORY)</text:span></text:p>
          </table:table-cell>
          <table:table-cell table:style-name="TableCell368" table:number-rows-spanned="2">
            <text:p text:style-name="P369">小組活動一</text:p>
            <text:p text:style-name="P370">Group Work(I)</text:p>
          </table:table-cell>
          <table:covered-table-cell>
            <text:p text:style-name="P371"/>
          </table:covered-table-cell>
          <table:table-cell table:style-name="TableCell372" table:number-rows-spanned="2">
            <text:p text:style-name="P373">小組活動三</text:p>
            <text:p text:style-name="P374">Group Work(III)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7：00-</text:p>
            <text:p text:style-name="P379">18：00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3">
            <text:p text:style-name="P383">異國美食宴</text:p>
            <text:p text:style-name="P384">活動</text:p>
            <text:p text:style-name="P385">World Food Festival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8：00-</text:p>
            <text:p text:style-name="P391">19：00</text:p>
          </table:table-cell>
          <table:table-cell table:style-name="TableCell392">
            <text:p text:style-name="P393">晚餐</text:p>
            <text:p text:style-name="P394">Dinner</text:p>
          </table:table-cell>
          <table:table-cell table:style-name="TableCell395">
            <text:p text:style-name="P396">晚餐</text:p>
            <text:p text:style-name="P397">Dinner</text:p>
          </table:table-cell>
          <table:covered-table-cell>
            <text:p text:style-name="P398"/>
          </table:covered-table-cell>
          <table:table-cell table:style-name="TableCell399">
            <text:p text:style-name="P400">晚餐</text:p>
            <text:p text:style-name="P401">Dinner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9：00-</text:p>
            <text:p text:style-name="P406">20：00</text:p>
          </table:table-cell>
          <table:table-cell table:style-name="TableCell407">
            <text:p text:style-name="P408">主題式跨文化</text:p>
            <text:p text:style-name="P409">咖啡系列活動一</text:p>
            <text:p text:style-name="P410">Cross-Culture Café(I)</text:p>
          </table:table-cell>
          <table:table-cell table:style-name="TableCell411">
            <text:p text:style-name="P412">主題式跨文化</text:p>
            <text:p text:style-name="P413">咖啡系列活動二</text:p>
            <text:p text:style-name="P414">Cross-Culture Café(II)</text:p>
          </table:table-cell>
          <table:covered-table-cell>
            <text:p text:style-name="P415"/>
          </table:covered-table-cell>
          <table:table-cell table:style-name="TableCell416">
            <text:p text:style-name="P417">成果發表預備</text:p>
            <text:p text:style-name="P418">Preparation</text:p>
          </table:table-cell>
          <table:covered-table-cell>
            <text:p text:style-name="P419"/>
          </table:covered-table-cell>
        </table:table-row>
      </table:table>
      <text:p text:style-name="P420"/>
      <text:p text:style-name="P421"/>
      <text:p text:style-name="P422"/>
      <text:soft-page-break/>
      <text:p text:style-name="P423">2015英語多元文化中區研習營(8/17-8/21)</text:p>
      <text:p text:style-name="P424"><text:span text:style-name="T425">The 2015 English Language and Multicultural Summer Camp (August<text:s/></text:span><text:span text:style-name="T426">17</text:span><text:span text:style-name="T427">-</text:span><text:span text:style-name="T428">21</text:span><text:span text:style-name="T429">)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日期</text:p>
          </table:table-cell>
          <table:table-cell table:style-name="TableCell440">
            <text:p text:style-name="P441">8/17</text:p>
            <text:p text:style-name="P442">星期一</text:p>
          </table:table-cell>
          <table:table-cell table:style-name="TableCell443">
            <text:p text:style-name="P444">8/18</text:p>
            <text:p text:style-name="P445">星期二</text:p>
          </table:table-cell>
          <table:table-cell table:style-name="TableCell446">
            <text:p text:style-name="P447">8/19</text:p>
            <text:p text:style-name="P448">星期三</text:p>
          </table:table-cell>
          <table:table-cell table:style-name="TableCell449">
            <text:p text:style-name="P450">8/20</text:p>
            <text:p text:style-name="P451">星期四</text:p>
          </table:table-cell>
          <table:table-cell table:style-name="TableCell452">
            <text:p text:style-name="P453">8/21</text:p>
            <text:p text:style-name="P454">星期五</text:p>
          </table:table-cell>
        </table:table-row>
        <table:table-row table:style-name="TableRow455">
          <table:table-cell table:style-name="TableCell456">
            <text:p text:style-name="P457">9:00-</text:p>
            <text:p text:style-name="P458">10:00</text:p>
          </table:table-cell>
          <table:table-cell table:style-name="TableCell459">
            <text:p text:style-name="P460"/>
          </table:table-cell>
          <table:table-cell table:style-name="TableCell461" table:number-rows-spanned="3">
            <text:p text:style-name="P462">肢體活動與桌遊Body Movement and Board Games</text:p>
          </table:table-cell>
          <table:table-cell table:style-name="TableCell463">
            <text:p text:style-name="P464"/>
          </table:table-cell>
          <table:table-cell table:style-name="TableCell465" table:number-rows-spanned="3">
            <text:p text:style-name="P466">從電影看</text:p>
            <text:p text:style-name="P467">多元文化</text:p>
            <text:p text:style-name="P468">Movies and Multiple Culture</text:p>
          </table:table-cell>
          <table:table-cell table:style-name="TableCell469" table:number-rows-spanned="3">
            <text:p text:style-name="P470">成果發表</text:p>
            <text:p text:style-name="P471">閉幕式Presentation &amp;<text:s/>Closing Ceremony</text:p>
          </table:table-cell>
        </table:table-row>
        <table:table-row table:style-name="TableRow472">
          <table:table-cell table:style-name="TableCell473">
            <text:p text:style-name="P474">10:00-</text:p>
            <text:p text:style-name="P475">11:00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rows-spanned="2">
            <text:p text:style-name="P480">語言遊戲Language Games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1:00-</text:p>
            <text:p text:style-name="P486">12:00</text:p>
          </table:table-cell>
          <table:table-cell table:style-name="TableCell487">
            <text:p text:style-name="P488">報到</text:p>
            <text:p text:style-name="P489">Registration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2:00-</text:p>
            <text:p text:style-name="P497">13:30</text:p>
          </table:table-cell>
          <table:table-cell table:style-name="TableCell498" table:number-columns-spanned="5">
            <text:p text:style-name="P499">午餐</text:p>
            <text:p text:style-name="P500">LUNCH TIME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3:30-</text:p>
            <text:p text:style-name="P504">15:00</text:p>
          </table:table-cell>
          <table:table-cell table:style-name="TableCell505">
            <text:p text:style-name="P506">相見歡</text:p>
            <text:p text:style-name="P507">Orientation<text:s/>&amp;</text:p>
            <text:p text:style-name="P508">Warming<text:s/>Up</text:p>
          </table:table-cell>
          <table:table-cell table:style-name="TableCell509">
            <text:p text:style-name="P510">團隊時間 (1)</text:p>
            <text:p text:style-name="P511">Group Work<text:s/>(1)</text:p>
          </table:table-cell>
          <table:table-cell table:style-name="TableCell512" table:number-rows-spanned="4">
            <text:p text:style-name="P513">參訪</text:p>
            <text:p text:style-name="P514">Off-Campus Visit</text:p>
          </table:table-cell>
          <table:table-cell table:style-name="TableCell515">
            <text:p text:style-name="P516">布袋戲</text:p>
            <text:p text:style-name="P517">Puppet Show</text:p>
          </table:table-cell>
          <table:table-cell table:style-name="TableCell518" table:number-rows-spanned="7">
            <text:p text:style-name="P519">賦歸</text:p>
            <text:p text:style-name="P520">HOME</text:p>
          </table:table-cell>
        </table:table-row>
        <table:table-row table:style-name="TableRow521">
          <table:table-cell table:style-name="TableCell522">
            <text:p text:style-name="P523">15:00-</text:p>
            <text:p text:style-name="P524">16:00</text:p>
          </table:table-cell>
          <table:table-cell table:style-name="TableCell525" table:number-rows-spanned="3">
            <text:p text:style-name="P526">異國文化介紹、</text:p>
            <text:p text:style-name="P527">分組討論與展演規劃</text:p>
            <text:p text:style-name="P528">Drinking Cultures, Group Discussion &amp; Project Planning</text:p>
          </table:table-cell>
          <table:table-cell table:style-name="TableCell529" table:number-rows-spanned="4">
            <text:p text:style-name="P530">Exotic Cuisines</text:p>
            <text:p text:style-name="P531">異國美食之旅</text:p>
          </table:table-cell>
          <table:covered-table-cell>
            <text:p text:style-name="P532"/>
          </table:covered-table-cell>
          <table:table-cell table:style-name="TableCell533" table:number-rows-spanned="2">
            <text:p text:style-name="P534">茶道</text:p>
            <text:p text:style-name="P535">Tea Ceremony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6:00-</text:p>
            <text:p text:style-name="P540">17:00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7:00-</text:p>
            <text:p text:style-name="P549">18:00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團隊時間(3)</text:p>
            <text:p text:style-name="P555">Group Work(3)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18:00-</text:p>
            <text:p text:style-name="P560">19:00</text:p>
          </table:table-cell>
          <table:table-cell table:style-name="TableCell561">
            <text:p text:style-name="P562">晚餐</text:p>
            <text:p text:style-name="P563">DINNER TIME</text:p>
          </table:table-cell>
          <table:covered-table-cell>
            <text:p text:style-name="P564"/>
          </table:covered-table-cell>
          <table:table-cell table:style-name="TableCell565">
            <text:p text:style-name="P566">晚餐</text:p>
            <text:p text:style-name="P567">DINNER TIME</text:p>
          </table:table-cell>
          <table:table-cell table:style-name="TableCell568">
            <text:p text:style-name="P569">晚餐</text:p>
            <text:p text:style-name="P570">DINNER TIME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9:00-</text:p>
            <text:p text:style-name="P575">20:00</text:p>
          </table:table-cell>
          <table:table-cell table:style-name="TableCell576" table:number-rows-spanned="2">
            <text:p text:style-name="P577">主題式跨文化</text:p>
            <text:p text:style-name="P578">咖啡系列活動</text:p>
            <text:p text:style-name="P579">Cross-Culture Café</text:p>
          </table:table-cell>
          <table:table-cell table:style-name="TableCell580" table:number-rows-spanned="2">
            <text:p text:style-name="P581">課外活動Extra-Curricular<text:s/>Activities</text:p>
          </table:table-cell>
          <table:table-cell table:style-name="TableCell582" table:number-rows-spanned="2">
            <text:p text:style-name="P583">團隊時間 (2)</text:p>
            <text:p text:style-name="P584">Group Work<text:s/>(2)</text:p>
          </table:table-cell>
          <table:table-cell table:style-name="TableCell585" table:number-rows-spanned="2">
            <text:p text:style-name="P586">團隊時間 (4)</text:p>
            <text:p text:style-name="P587">Group Work(4)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20:00-</text:p>
            <text:p text:style-name="P592">21:00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</table:table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 Std W5" svg:font-family="DFHei Std W5" style:font-family-generic="swiss" svg:panose-1="0 0 0 0 0 0 0 0 0 0"/>
    <style:font-face style:name="DFHei Std W3" svg:font-family="DFHei Std W3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uistory_message" style:display-name="uistory_messag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text_exposed_show" style:display-name="text_exposed_show" style:family="text" style:parent-style-name="預設段落字型"/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kword" style:display-name="kwor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A8" style:display-name="A8" style:family="text">
      <style:text-properties fo:color="#000000"/>
    </style:style>
    <style:style style:name="A13" style:display-name="A13" style:family="text">
      <style:text-properties style:font-name-complex="DFHei Std W5" fo:color="#211D1E" fo:font-size="9pt" style:font-size-asian="9pt" style:font-size-complex="9pt"/>
    </style:style>
    <style:style style:name="A9" style:display-name="A9" style:family="text">
      <style:text-properties style:font-name-complex="DFHei Std W3" fo:color="#211D1E" fo:font-size="8.5pt" style:font-size-asian="8.5pt" style:font-size-complex="8.5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DFHei Std W3" style:font-name-asian="DFHei Std W3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Typewriter3" style:display-name="HTML Typewriter3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a14" style:display-name="Pa14" style:family="paragraph" style:parent-style-name="Default" style:next-style-name="Default">
      <style:paragraph-properties style:line-height-at-least="0.1673in"/>
      <style:text-properties style:font-name="DFHei Std W3" style:font-name-asian="DFHei Std W3" style:use-window-font-color="true" fo:hyphenate="false"/>
    </style:style>
    <style:style style:name="mailheadertext" style:display-name="mailheadertex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ook-content-black-higher" style:display-name="book-content-black-high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位超越時代的流行音樂巨星</dc:title>
    <dc:subject/>
    <meta:initial-creator>mg9012</meta:initial-creator>
    <dc:creator>Administrator</dc:creator>
    <meta:creation-date>2016-01-31T03:18:00Z</meta:creation-date>
    <dc:date>2016-01-31T03:18:00Z</dc:date>
    <meta:print-date>2015-07-28T06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5" meta:character-count="3180" meta:row-count="22" meta:non-whitespace-character-count="2711"/>
  </office:meta>
</office:document-meta>
</file>