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7mm"/>
    </style:style>
    <style:style style:name="co2" style:family="table-column">
      <style:table-column-properties fo:break-before="auto" style:column-width="38.89mm"/>
    </style:style>
    <style:style style:name="co3" style:family="table-column">
      <style:table-column-properties fo:break-before="auto" style:column-width="157.43mm"/>
    </style:style>
    <style:style style:name="co4" style:family="table-column">
      <style:table-column-properties fo:break-before="auto" style:column-width="106.63mm"/>
    </style:style>
    <style:style style:name="co5" style:family="table-column">
      <style:table-column-properties fo:break-before="auto" style:column-width="169.6mm"/>
    </style:style>
    <style:style style:name="co6" style:family="table-column">
      <style:table-column-properties fo:break-before="auto" style:column-width="80.96mm"/>
    </style:style>
    <style:style style:name="co7" style:family="table-column">
      <style:table-column-properties fo:break-before="auto" style:column-width="137.58mm"/>
    </style:style>
    <style:style style:name="co8" style:family="table-column">
      <style:table-column-properties fo:break-before="auto" style:column-width="170.66mm"/>
    </style:style>
    <style:style style:name="co9" style:family="table-column">
      <style:table-column-properties fo:break-before="auto" style:column-width="295.28mm"/>
    </style:style>
    <style:style style:name="co10" style:family="table-column">
      <style:table-column-properties fo:break-before="auto" style:column-width="566.21mm"/>
    </style:style>
    <style:style style:name="co11" style:family="table-column">
      <style:table-column-properties fo:break-before="auto" style:column-width="449.26mm"/>
    </style:style>
    <style:style style:name="co12" style:family="table-column">
      <style:table-column-properties fo:break-before="auto" style:column-width="179.39mm"/>
    </style:style>
    <style:style style:name="co13" style:family="table-column">
      <style:table-column-properties fo:break-before="auto" style:column-width="57.41mm"/>
    </style:style>
    <style:style style:name="co14" style:family="table-column">
      <style:table-column-properties fo:break-before="auto" style:column-width="19.84mm"/>
    </style:style>
    <style:style style:name="ro1" style:family="table-row">
      <style:table-row-properties style:row-height="62.97mm" fo:break-before="auto" style:use-optimal-row-height="false"/>
    </style:style>
    <style:style style:name="ro2" style:family="table-row">
      <style:table-row-properties style:row-height="30.16mm" fo:break-before="auto" style:use-optimal-row-height="false"/>
    </style:style>
    <style:style style:name="ro3" style:family="table-row">
      <style:table-row-properties style:row-height="144.46mm" fo:break-before="auto" style:use-optimal-row-height="false"/>
    </style:style>
    <style:style style:name="ro4" style:family="table-row">
      <style:table-row-properties style:row-height="38.63mm" fo:break-before="auto" style:use-optimal-row-height="false"/>
    </style:style>
    <style:style style:name="ro5" style:family="table-row">
      <style:table-row-properties style:row-height="144.2mm" fo:break-before="auto" style:use-optimal-row-height="false"/>
    </style:style>
    <style:style style:name="ro6" style:family="table-row">
      <style:table-row-properties style:row-height="25.14mm" fo:break-before="auto" style:use-optimal-row-height="false"/>
    </style:style>
    <style:style style:name="ro7" style:family="table-row">
      <style:table-row-properties style:row-height="144.5mm" fo:break-before="auto" style:use-optimal-row-height="false"/>
    </style:style>
    <style:style style:name="ro8" style:family="table-row">
      <style:table-row-properties style:row-height="46.04mm" fo:break-before="auto" style:use-optimal-row-height="false"/>
    </style:style>
    <style:style style:name="ro9" style:family="table-row">
      <style:table-row-properties style:row-height="49.21mm" fo:break-before="auto" style:use-optimal-row-height="false"/>
    </style:style>
    <style:style style:name="ro10" style:family="table-row">
      <style:table-row-properties style:row-height="12.91mm" fo:break-before="auto" style:use-optimal-row-height="true"/>
    </style:style>
    <style:style style:name="ta1" style:family="table" style:master-page-name="PageStyle_5f_重點學者介紹">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2pt" fo:font-style="normal" fo:text-shadow="none" style:text-underline-style="none" fo:font-weight="bold" style:font-size-asian="82pt" style:font-style-asian="normal" style:font-weight-asian="bold" style:font-name-complex="Times New Roman" style:font-size-complex="82pt" style:font-style-complex="normal" style:font-weight-complex="bold"/>
    </style:style>
    <style:style style:name="ce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2pt" fo:font-style="normal" fo:text-shadow="none" style:text-underline-style="none" fo:font-weight="bold" style:font-size-asian="72pt" style:font-style-asian="normal" style:font-weight-asian="bold" style:font-name-complex="Times New Roman" style:font-size-complex="72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33" style:family="table-cell" style:parent-style-name="Default">
      <style:table-cell-properties style:cell-protect="none" style:print-content="true" style:rotation-align="none"/>
      <style:text-properties fo:color="#000000" style:text-outline="false" style:text-line-through-style="none" style:text-line-through-type="none"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T1" style:family="text">
      <style:text-properties fo:color="#000000" style:font-name="標楷體" fo:font-size="82pt" fo:font-weight="bold" style:text-underline-style="none" style:text-underline-color="font-color" style:text-line-through-type="none" fo:font-style="normal" style:text-outline="false" fo:text-shadow="none" style:text-position="0%" style:font-name-asian="標楷體" style:font-size-asian="82pt" style:font-size-complex="82pt" style:font-weight-asian="bold" style:font-weight-complex="bold" style:font-style-asian="normal" style:font-style-complex="normal"/>
    </style:style>
    <style:style style:name="T2" style:family="text">
      <style:text-properties fo:color="#000000" style:font-name="標楷體" fo:font-size="36pt" fo:font-weight="bold" style:text-underline-style="none" style:text-underline-color="font-color" style:text-line-through-type="none" fo:font-style="normal" style:text-outline="false" fo:text-shadow="none" style:text-position="0%" style:font-name-asian="標楷體" style:font-size-asian="36pt" style:font-size-complex="36pt" style:font-weight-asian="bold" style:font-weight-complex="bold" style:font-style-asian="normal" style:font-style-complex="normal"/>
    </style:style>
    <style:style style:name="T3" style:family="text">
      <style:text-properties fo:color="#000000" style:font-name="標楷體" fo:font-size="50pt" fo:font-weight="normal" style:text-underline-style="none" style:text-underline-color="font-color" style:text-line-through-type="none" fo:font-style="normal" style:text-outline="false" fo:text-shadow="none" style:text-position="0%" style:font-name-asian="標楷體" style:font-size-asian="50pt" style:font-size-complex="50pt" style:font-weight-asian="normal" style:font-weight-complex="normal" style:font-style-asian="normal" style:font-style-complex="normal"/>
    </style:style>
    <style:style style:name="T4" style:family="text">
      <style:text-properties fo:color="#000000" style:font-name="標楷體" fo:font-size="48pt" fo:font-weight="normal" style:text-underline-style="none" style:text-underline-color="font-color" style:text-line-through-type="none" fo:font-style="normal" style:text-outline="false" fo:text-shadow="none" style:text-position="0%" style:font-name-asian="標楷體" style:font-size-asian="48pt" style:font-size-complex="48pt" style:font-weight-asian="normal" style:font-weight-complex="normal" style:font-style-asian="normal" style:font-style-complex="normal"/>
    </style:style>
    <style:style style:name="T5" style:family="text">
      <style:text-properties fo:color="#000000" fo:font-size="50pt" fo:font-weight="normal" style:text-underline-style="none" style:text-underline-color="font-color" style:text-line-through-type="none" fo:font-style="normal" style:text-outline="false" fo:text-shadow="none" style:text-position="0%" style:font-size-asian="50pt" style:font-size-complex="50pt" style:font-weight-asian="normal" style:font-weight-complex="normal" style:font-style-asian="normal" style:font-style-complex="normal" style:font-name="Times New Roman" style:font-name-complex="Times New Roman"/>
    </style:style>
    <style:style style:name="T6" style:family="text">
      <style:text-properties fo:color="#000000" fo:font-size="50pt" fo:font-weight="normal" style:text-underline-style="none" style:text-underline-color="font-color" style:text-line-through-type="none" fo:font-style="normal" style:text-outline="false" fo:text-shadow="none" style:text-position="0%" style:font-size-asian="50pt" style:font-size-complex="50pt" style:font-weight-asian="normal" style:font-weight-complex="normal" style:font-style-asian="normal" style:font-style-complex="normal" style:font-name="標楷體" style:font-name-asian="標楷體"/>
    </style:style>
    <style:style style:name="T7" style:family="text">
      <style:text-properties fo:color="#000000" style:font-name="Times New Roman" fo:font-size="50pt" fo:font-weight="normal" style:text-underline-style="none" style:text-underline-color="font-color" style:text-line-through-type="none" fo:font-style="normal" style:text-outline="false" fo:text-shadow="none" style:text-position="0%" style:font-name-complex="Times New Roman" style:font-size-asian="50pt" style:font-size-complex="50pt" style:font-weight-asian="normal" style:font-weight-complex="normal" style:font-style-asian="normal" style:font-style-complex="normal"/>
    </style:style>
    <style:style style:name="T8" style:family="text">
      <style:text-properties fo:color="#000000" fo:font-size="36pt" fo:font-weight="bold" style:text-underline-style="none" style:text-underline-color="font-color" style:text-line-through-type="none" fo:font-style="normal" style:text-outline="false" fo:text-shadow="none" style:text-position="0%" style:font-size-asian="36pt" style:font-size-complex="36pt" style:font-weight-asian="bold" style:font-weight-complex="bold" style:font-style-asian="normal" style:font-style-complex="normal" style:font-name="Times New Roman" style:font-name-complex="Times New Roman"/>
    </style:style>
    <style:style style:name="T9" style:family="text">
      <style:text-properties fo:color="#000000" fo:font-size="36pt" fo:font-weight="bold" style:text-underline-style="none" style:text-underline-color="font-color" style:text-line-through-type="none" fo:font-style="normal" style:text-outline="false" fo:text-shadow="none" style:text-position="0%" style:font-size-asian="36pt" style:font-size-complex="36pt" style:font-weight-asian="bold" style:font-weight-complex="bold" style:font-style-asian="normal" style:font-style-complex="normal" style:font-name="標楷體" style:font-name-asian="標楷體"/>
    </style:style>
    <style:style style:name="T10" style:family="text">
      <style:text-properties fo:color="#000000" style:font-name="標楷體" fo:font-size="36pt" fo:font-weight="normal" style:text-underline-style="none" style:text-underline-color="font-color" style:text-line-through-type="none" fo:font-style="normal" style:text-outline="false" fo:text-shadow="none" style:text-position="0%" style:font-name-asian="標楷體" style:font-size-asian="36pt" style:font-size-complex="36pt" style:font-weight-asian="normal" style:font-weight-complex="normal" style:font-style-asian="normal" style:font-style-complex="normal"/>
    </style:style>
    <style:style style:name="T11" style:family="text">
      <style:text-properties fo:color="#000000" fo:font-size="36pt" fo:font-weight="normal" style:text-underline-style="none" style:text-underline-color="font-color" style:text-line-through-type="none" fo:font-style="normal" style:text-outline="false" fo:text-shadow="none" style:text-position="0%" style:font-size-asian="36pt" style:font-size-complex="36pt" style:font-weight-asian="normal" style:font-weight-complex="normal" style:font-style-asian="normal" style:font-style-complex="normal" style:font-name="Times New Roman" style:font-name-complex="Times New Roman"/>
    </style:style>
    <style:style style:name="T12" style:family="text">
      <style:text-properties fo:color="#000000" fo:font-size="36pt" fo:font-weight="normal" style:text-underline-style="none" style:text-underline-color="font-color" style:text-line-through-type="none" fo:font-style="normal" style:text-outline="false" fo:text-shadow="none" style:text-position="0%" style:font-size-asian="36pt" style:font-size-complex="36pt" style:font-weight-asian="normal" style:font-weight-complex="normal" style:font-style-asian="normal" style:font-style-complex="normal" style:font-name="標楷體" style:font-name-asian="標楷體"/>
    </style:style>
    <style:style style:name="T13" style:family="text">
      <style:text-properties fo:color="#000000" style:font-name="Times New Roman" fo:font-size="36pt" fo:font-weight="normal" style:text-underline-style="none" style:text-underline-color="font-color" style:text-line-through-type="none" fo:font-style="normal" style:text-outline="false" fo:text-shadow="none" style:text-position="0%" style:font-name-complex="Times New Roman" style:font-size-asian="36pt" style:font-size-complex="3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重點學者介紹" table:style-name="ta1" table:print-ranges="重點學者介紹.A1:重點學者介紹.M15">
        <office:forms form:automatic-focus="false" form:apply-design-mode="false"/>
        <table:table-column table:style-name="co1" table:default-cell-style-name="ce1"/>
        <table:table-column table:style-name="co2" table:default-cell-style-name="ce1"/>
        <table:table-column table:style-name="co3" table:default-cell-style-name="ce11"/>
        <table:table-column table:style-name="co4" table:default-cell-style-name="ce11"/>
        <table:table-column table:style-name="co5" table:default-cell-style-name="ce11"/>
        <table:table-column table:style-name="co6" table:default-cell-style-name="ce1"/>
        <table:table-column table:style-name="co7" table:default-cell-style-name="ce11"/>
        <table:table-column table:style-name="co8" table:default-cell-style-name="ce11"/>
        <table:table-column table:style-name="co9" table:default-cell-style-name="ce17"/>
        <table:table-column table:style-name="co10" table:number-columns-repeated="2" table:default-cell-style-name="ce11"/>
        <table:table-column table:style-name="co11" table:default-cell-style-name="ce11"/>
        <table:table-column table:style-name="co12" table:default-cell-style-name="ce1"/>
        <table:table-column table:style-name="co13" table:default-cell-style-name="ce1"/>
        <table:table-column table:style-name="co14" table:number-columns-repeated="1010" table:default-cell-style-name="ce1"/>
        <table:table-header-rows>
          <table:table-row table:style-name="ro1">
            <table:table-cell/>
            <table:table-cell table:style-name="ce2" office:value-type="string" calcext:value-type="string" table:number-columns-spanned="12" table:number-rows-spanned="1">
              <text:p>108<text:span text:style-name="T1">年玉山學者計畫採訪學校及學者推薦名單</text:span></text:p>
            </table:table-cell>
            <table:covered-table-cell table:number-columns-repeated="11" table:style-name="ce6"/>
            <table:table-cell table:style-name="Default"/>
            <table:table-cell table:number-columns-repeated="4"/>
            <table:table-cell table:style-name="Default"/>
            <table:table-cell table:number-columns-repeated="1005"/>
          </table:table-row>
          <table:table-row table:style-name="ro2">
            <table:table-cell/>
            <table:table-cell table:style-name="ce3" office:value-type="string" calcext:value-type="string">
              <text:p><text:span text:style-name="T2">編號</text:span></text:p>
            </table:table-cell>
            <table:table-cell table:style-name="ce7" office:value-type="string" calcext:value-type="string">
              <text:p><text:span text:style-name="T2">學校</text:span></text:p>
            </table:table-cell>
            <table:table-cell table:style-name="ce7" office:value-type="string" calcext:value-type="string">
              <text:p><text:span text:style-name="T2">類別</text:span></text:p>
            </table:table-cell>
            <table:table-cell table:style-name="ce7" office:value-type="string" calcext:value-type="string">
              <text:p><text:span text:style-name="T2">姓名</text:span></text:p>
            </table:table-cell>
            <table:table-cell table:style-name="ce3" office:value-type="string" calcext:value-type="string">
              <text:p><text:span text:style-name="T2">國籍</text:span></text:p>
            </table:table-cell>
            <table:table-cell table:style-name="ce7" office:value-type="string" calcext:value-type="string">
              <text:p><text:span text:style-name="T2">領域</text:span></text:p>
            </table:table-cell>
            <table:table-cell table:style-name="ce7" office:value-type="string" calcext:value-type="string">
              <text:p><text:span text:style-name="T2">系所</text:span></text:p>
            </table:table-cell>
            <table:table-cell table:style-name="ce3" office:value-type="string" calcext:value-type="string">
              <text:p><text:span text:style-name="T2">學術專長</text:span></text:p>
            </table:table-cell>
            <table:table-cell table:style-name="ce7" office:value-type="string" calcext:value-type="string" table:number-columns-spanned="3" table:number-rows-spanned="1">
              <text:p><text:span text:style-name="T2">研究計畫</text:span><text:span text:style-name="T8">/</text:span><text:span text:style-name="T9">與校務發展連結等</text:span></text:p>
            </table:table-cell>
            <table:covered-table-cell table:style-name="ce20"/>
            <table:covered-table-cell table:style-name="ce24"/>
            <table:table-cell table:style-name="ce7" office:value-type="string" calcext:value-type="string">
              <text:p><text:span text:style-name="T2">學校媒體聯絡人</text:span></text:p>
            </table:table-cell>
            <table:table-cell table:style-name="ce30"/>
            <table:table-cell table:number-columns-repeated="4"/>
            <table:table-cell table:style-name="Default"/>
            <table:table-cell table:number-columns-repeated="1005"/>
          </table:table-row>
        </table:table-header-rows>
        <table:table-row table:style-name="ro3">
          <table:table-cell/>
          <table:table-cell table:style-name="ce4" office:value-type="float" office:value="1" calcext:value-type="float">
            <text:p>1</text:p>
          </table:table-cell>
          <table:table-cell table:style-name="ce8" office:value-type="string" calcext:value-type="string" table:number-columns-spanned="1" table:number-rows-spanned="7">
            <text:p><text:span text:style-name="T3">國立清華大學</text:span></text:p>
          </table:table-cell>
          <table:table-cell table:style-name="ce8" office:value-type="string" calcext:value-type="string">
            <text:p><text:span text:style-name="T3">玉山學者</text:span></text:p>
          </table:table-cell>
          <table:table-cell table:style-name="ce8" office:value-type="string" calcext:value-type="string">
            <text:p><text:span text:style-name="T3">北森武彥</text:span></text:p>
          </table:table-cell>
          <table:table-cell table:style-name="ce13" office:value-type="string" calcext:value-type="string">
            <text:p><text:span text:style-name="T3">日本</text:span></text:p>
          </table:table-cell>
          <table:table-cell table:style-name="ce8" office:value-type="string" calcext:value-type="string">
            <text:p><text:span text:style-name="T3">工學</text:span></text:p>
          </table:table-cell>
          <table:table-cell table:style-name="ce15" office:value-type="string" calcext:value-type="string">
            <text:p><text:span text:style-name="T3">動力機械工程學系奈米工程與微系統研究所</text:span></text:p>
          </table:table-cell>
          <table:table-cell table:style-name="ce15" office:value-type="string" calcext:value-type="string">
            <text:p><text:span text:style-name="T3">微奈米流體、應用雷射頻譜用於超靈敏分析、分析化學、微奈米元件及其在單細胞分析的應用</text:span></text:p>
          </table:table-cell>
          <table:table-cell table:style-name="ce18" office:value-type="string" calcext:value-type="string" table:number-columns-spanned="3" table:number-rows-spanned="1">
            <text:p><text:span text:style-name="T3">北森武彥教授與其團隊建立了壓力驅動的微流體，至今仍是微流體技術的基礎，並在微流體設備上實現了各種化學和生物醫學上的應用。諾貝爾研討會亦認可北森博士是奈米流體學的先驅，其於</text:span><text:span text:style-name="T5">2017</text:span><text:span text:style-name="T6">年擔任諾貝爾研討會的講座。</text:span></text:p>
            <text:p><text:span text:style-name="T3">清華大學奈微所、動機系和相關系所多年來深耕微</text:span><text:span text:style-name="T5">/</text:span><text:span text:style-name="T6">奈米流體技術和生物醫學相關研究課題，已建立積極和長期的合作關係，相信北森教授的加入和其領導能力，將可迅速融入清華大學研究群，將相關研究推向更高水平；而且藉由北森教授豐沛的人脈，清大研究將可與國際接軌。北森教授不僅可以提昇清大學術</text:span><text:span text:style-name="T5">/</text:span><text:span text:style-name="T6">研究水準，還可分享其在商品化</text:span><text:span text:style-name="T5">/</text:span><text:span text:style-name="T6">商業方面的長期經驗</text:span><text:span text:style-name="T5">(</text:span><text:span text:style-name="T6">有新創成功經驗</text:span><text:span text:style-name="T5">)</text:span><text:span text:style-name="T6">。此外，北森教授將帶領我們的年輕教師建立團隊，申請並執行大型的研究計畫。</text:span></text:p>
          </table:table-cell>
          <table:covered-table-cell table:style-name="ce21"/>
          <table:covered-table-cell table:style-name="ce25"/>
          <table:table-cell table:style-name="ce28" office:value-type="string" calcext:value-type="string">
            <text:p><text:span text:style-name="T10">李昇憲</text:span><text:span text:style-name="T11"> </text:span><text:span text:style-name="T12">教授</text:span></text:p>
            <text:p><text:span text:style-name="T13">03-5162401</text:span></text:p>
            <text:p><text:span text:style-name="T13">ssli@mx.nthu.edu.tw</text:span></text:p>
          </table:table-cell>
          <table:table-cell table:style-name="ce31"/>
          <table:table-cell table:number-columns-repeated="4"/>
          <table:table-cell table:style-name="ce33"/>
          <table:table-cell table:number-columns-repeated="1005"/>
        </table:table-row>
        <table:table-row table:style-name="ro3">
          <table:table-cell/>
          <table:table-cell table:style-name="ce4" office:value-type="float" office:value="2" calcext:value-type="float" table:number-columns-spanned="1" table:number-rows-spanned="2">
            <text:p>2</text:p>
          </table:table-cell>
          <table:covered-table-cell table:style-name="ce8"/>
          <table:table-cell table:style-name="ce8" office:value-type="string" calcext:value-type="string" table:number-columns-spanned="1" table:number-rows-spanned="2">
            <text:p><text:span text:style-name="T3">玉山學者</text:span></text:p>
          </table:table-cell>
          <table:table-cell table:style-name="ce8" office:value-type="string" calcext:value-type="string" table:number-columns-spanned="1" table:number-rows-spanned="2">
            <text:p><text:span text:style-name="T3">江台章</text:span></text:p>
          </table:table-cell>
          <table:table-cell table:style-name="ce8" office:value-type="string" calcext:value-type="string" table:number-columns-spanned="1" table:number-rows-spanned="2">
            <text:p><text:span text:style-name="T3">美國</text:span></text:p>
          </table:table-cell>
          <table:table-cell table:style-name="ce8" office:value-type="string" calcext:value-type="string" table:number-columns-spanned="1" table:number-rows-spanned="2">
            <text:p><text:span text:style-name="T3">理學</text:span></text:p>
          </table:table-cell>
          <table:table-cell table:style-name="ce15" office:value-type="string" calcext:value-type="string" table:number-columns-spanned="1" table:number-rows-spanned="2">
            <text:p><text:span text:style-name="T3">物理學系</text:span></text:p>
          </table:table-cell>
          <table:table-cell table:style-name="ce15" office:value-type="string" calcext:value-type="string" table:number-columns-spanned="1" table:number-rows-spanned="2">
            <text:p><text:span text:style-name="T3">固態物理，材料實驗：量子材料科學、同步輻射光源應用、表面，薄膜物理，化學。</text:span></text:p>
          </table:table-cell>
          <table:table-cell table:style-name="ce18" office:value-type="string" calcext:value-type="string" table:number-columns-spanned="3" table:number-rows-spanned="2">
            <text:p><text:span text:style-name="T3">江台章院士畢業於臺灣大學物理系，加州大學柏克萊分校物理博士。江院士在凝態物理領域，特別是在真空紫外線電子能譜對表面、介面、薄膜，尤其是量子井態及</text:span><text:span text:style-name="T5">X</text:span><text:span text:style-name="T6">光薄膜繞射的卓越貢獻，榮獲</text:span><text:span text:style-name="T5">2015</text:span><text:span text:style-name="T6">年美國物理學會頒發戴維森，傑默原子或表面物理學獎</text:span><text:span text:style-name="T5"> (Davisson Germer Prize in Atomic or Surface Physics)</text:span><text:span text:style-name="T6">。並在</text:span><text:span text:style-name="T5">2016</text:span><text:span text:style-name="T6">年獲選為中華民國中央研究院院士，目前仍在美國伊利諾大學香檳分校任研究教授。</text:span><text:span text:style-name="T5"> </text:span><text:span text:style-name="T6">院士也在過去三十多年，不間斷指導，國家同步輻射研究中心的研究設施建造，協助訓練科學研究人才。</text:span></text:p>
            <text:p><text:span text:style-name="T3">江院士的專長，國際合作網路合乎清華大學目前之所需，可以參與深耕計畫「前瞻量子材料與量子技術研究中心」的主題四「量子材料」領域，與既有子計畫成員實驗室專家討論，建議，或直接參與，合作，針對下世代的新穎二維材料，量子材料與物理進行研發。同時也協助科技部晶體計畫在同步輻射研究中心新儲存環建構「奈米尺度自旋及角解析光束線實驗站」及後續科學計畫。</text:span></text:p>
          </table:table-cell>
          <table:covered-table-cell table:style-name="ce22"/>
          <table:covered-table-cell table:style-name="ce26"/>
          <table:table-cell table:style-name="ce28" office:value-type="string" calcext:value-type="string" table:number-columns-spanned="1" table:number-rows-spanned="2">
            <text:p><text:span text:style-name="T10">林登松</text:span><text:span text:style-name="T11"> </text:span><text:span text:style-name="T12">教授</text:span></text:p>
            <text:p><text:span text:style-name="T13">03-5742977</text:span></text:p>
            <text:p><text:span text:style-name="T13">dslin@phys.nthu.edu.tw</text:span></text:p>
          </table:table-cell>
          <table:table-cell table:style-name="ce32"/>
          <table:table-cell table:number-columns-repeated="1010"/>
        </table:table-row>
        <table:table-row table:style-name="ro4">
          <table:table-cell/>
          <table:covered-table-cell table:style-name="ce5"/>
          <table:covered-table-cell table:style-name="ce8"/>
          <table:covered-table-cell table:number-columns-repeated="4" table:style-name="ce12"/>
          <table:covered-table-cell table:number-columns-repeated="2" table:style-name="ce16"/>
          <table:covered-table-cell table:style-name="ce19"/>
          <table:covered-table-cell table:style-name="ce23"/>
          <table:covered-table-cell table:style-name="ce27"/>
          <table:covered-table-cell table:style-name="ce29"/>
          <table:table-cell table:style-name="ce32"/>
          <table:table-cell table:number-columns-repeated="1010"/>
        </table:table-row>
        <table:table-row table:style-name="ro5">
          <table:table-cell/>
          <table:table-cell table:style-name="ce4" office:value-type="float" office:value="3" calcext:value-type="float" table:number-columns-spanned="1" table:number-rows-spanned="2">
            <text:p>3</text:p>
          </table:table-cell>
          <table:covered-table-cell table:style-name="ce8"/>
          <table:table-cell table:style-name="ce8" office:value-type="string" calcext:value-type="string" table:number-columns-spanned="1" table:number-rows-spanned="2">
            <text:p><text:span text:style-name="T3">玉山學者</text:span></text:p>
          </table:table-cell>
          <table:table-cell table:style-name="ce8" office:value-type="string" calcext:value-type="string" table:number-columns-spanned="1" table:number-rows-spanned="2">
            <text:p><text:span text:style-name="T3">許博炫</text:span></text:p>
          </table:table-cell>
          <table:table-cell table:style-name="ce8" office:value-type="string" calcext:value-type="string" table:number-columns-spanned="1" table:number-rows-spanned="2">
            <text:p><text:span text:style-name="T3">中華民國</text:span></text:p>
          </table:table-cell>
          <table:table-cell table:style-name="ce8" office:value-type="string" calcext:value-type="string" table:number-columns-spanned="1" table:number-rows-spanned="2">
            <text:p><text:span text:style-name="T3">社會科學</text:span></text:p>
          </table:table-cell>
          <table:table-cell table:style-name="ce15" office:value-type="string" calcext:value-type="string" table:number-columns-spanned="1" table:number-rows-spanned="2">
            <text:p><text:span text:style-name="T3">計量財務金融學系</text:span></text:p>
          </table:table-cell>
          <table:table-cell table:style-name="ce15" office:value-type="string" calcext:value-type="string" table:number-columns-spanned="1" table:number-rows-spanned="2">
            <text:p><text:span text:style-name="T3">財務金融、科技管理</text:span></text:p>
          </table:table-cell>
          <table:table-cell table:style-name="ce18" office:value-type="string" calcext:value-type="string" table:number-columns-spanned="3" table:number-rows-spanned="2">
            <text:p><text:span text:style-name="T3">許博炫教授取得交通大學科技管理碩士學位與哥倫比亞大學財務博士學位，</text:span><text:span text:style-name="T5"> </text:span><text:span text:style-name="T6">其研究結合了科技創新，</text:span><text:span text:style-name="T5"> </text:span><text:span text:style-name="T6">經濟發展與財務市場</text:span><text:span text:style-name="T5">. </text:span><text:span text:style-name="T6">此一綜效可見其論文發表與審稿經驗跨越經濟，</text:span><text:span text:style-name="T5"> </text:span><text:span text:style-name="T6">財務，</text:span><text:span text:style-name="T5"> </text:span><text:span text:style-name="T6">科技管理，</text:span><text:span text:style-name="T5"> </text:span><text:span text:style-name="T6">會計，</text:span><text:span text:style-name="T5"> </text:span><text:span text:style-name="T6">資訊管理等領域，</text:span><text:span text:style-name="T5"> </text:span><text:span text:style-name="T6">而其著作已被各領域期刊論文所廣泛引述</text:span><text:span text:style-name="T5">. </text:span><text:span text:style-name="T6">許博炫教授為科技創新經濟上之知名學者，目前列名在亞洲創新與創業學會</text:span><text:span text:style-name="T5">(Asia Innovation and Entrepreneurship Association (AIEA)) </text:span><text:span text:style-name="T6">之執行委員會，</text:span><text:span text:style-name="T5"> </text:span><text:span text:style-name="T6">並已經舉辦多次國際重要科技創新經濟會議</text:span><text:span text:style-name="T5"> </text:span><text:span text:style-name="T6">包括</text:span><text:span text:style-name="T5"> AIEA-NBER Annual Conference, Darden-Cambridge Judge-HKU FBE Entrepreneurship and Innovation Research Conference. </text:span><text:span text:style-name="T6">因此他的加入不但能強化清華大學科技管理學院在科技，人文與管理的跨領域研究上的既有優勢，</text:span><text:span text:style-name="T5"> </text:span><text:span text:style-name="T6">也能進一步深化各專業學門領域之間的整合。更重要的是他計畫在台灣積極舉辦一系列科技創新經濟相關會議以增進台灣學者與國際研究者之交流，</text:span><text:span text:style-name="T5"> </text:span><text:span text:style-name="T6">並以加強台灣科技產業競爭力與台灣學術研究的國際能見度。</text:span></text:p>
          </table:table-cell>
          <table:covered-table-cell table:style-name="ce22"/>
          <table:covered-table-cell table:style-name="ce26"/>
          <table:table-cell table:style-name="ce28" office:value-type="string" calcext:value-type="string" table:number-columns-spanned="1" table:number-rows-spanned="2">
            <text:p><text:span text:style-name="T10">林哲群</text:span><text:span text:style-name="T11"> </text:span><text:span text:style-name="T12">教授兼主任</text:span></text:p>
            <text:p><text:span text:style-name="T13">03-5742419</text:span></text:p>
            <text:p><text:span text:style-name="T13">chclin@mx.nthu.edu.tw</text:span></text:p>
          </table:table-cell>
          <table:table-cell table:style-name="ce32"/>
          <table:table-cell table:number-columns-repeated="1010"/>
        </table:table-row>
        <table:table-row table:style-name="ro6">
          <table:table-cell/>
          <table:covered-table-cell table:style-name="ce5"/>
          <table:covered-table-cell table:style-name="ce8"/>
          <table:covered-table-cell table:number-columns-repeated="4" table:style-name="ce12"/>
          <table:covered-table-cell table:number-columns-repeated="2" table:style-name="ce16"/>
          <table:covered-table-cell table:style-name="ce19"/>
          <table:covered-table-cell table:style-name="ce23"/>
          <table:covered-table-cell table:style-name="ce27"/>
          <table:covered-table-cell table:style-name="ce29"/>
          <table:table-cell table:style-name="ce32"/>
          <table:table-cell table:number-columns-repeated="1010"/>
        </table:table-row>
        <table:table-row table:style-name="ro7">
          <table:table-cell/>
          <table:table-cell table:style-name="ce4" office:value-type="float" office:value="4" calcext:value-type="float" table:number-columns-spanned="1" table:number-rows-spanned="2">
            <text:p>4</text:p>
          </table:table-cell>
          <table:covered-table-cell table:style-name="ce8"/>
          <table:table-cell table:style-name="ce8" office:value-type="string" calcext:value-type="string" table:number-columns-spanned="1" table:number-rows-spanned="2">
            <text:p><text:span text:style-name="T3">青年學者</text:span></text:p>
          </table:table-cell>
          <table:table-cell table:style-name="ce8" office:value-type="string" calcext:value-type="string" table:number-columns-spanned="1" table:number-rows-spanned="2">
            <text:p><text:span text:style-name="T3">楊湘怡</text:span></text:p>
          </table:table-cell>
          <table:table-cell table:style-name="ce8" office:value-type="string" calcext:value-type="string" table:number-columns-spanned="1" table:number-rows-spanned="2">
            <text:p><text:span text:style-name="T3">中華民國</text:span></text:p>
          </table:table-cell>
          <table:table-cell table:style-name="ce8" office:value-type="string" calcext:value-type="string" table:number-columns-spanned="1" table:number-rows-spanned="2">
            <text:p><text:span text:style-name="T3">理學</text:span></text:p>
          </table:table-cell>
          <table:table-cell table:style-name="ce15" office:value-type="string" calcext:value-type="string" table:number-columns-spanned="1" table:number-rows-spanned="2">
            <text:p><text:span text:style-name="T3">天文研究所</text:span></text:p>
          </table:table-cell>
          <table:table-cell table:style-name="ce15" office:value-type="string" calcext:value-type="string" table:number-columns-spanned="1" table:number-rows-spanned="2">
            <text:p><text:span text:style-name="T3">天文物理</text:span></text:p>
          </table:table-cell>
          <table:table-cell table:style-name="ce18" office:value-type="string" calcext:value-type="string" table:number-columns-spanned="3" table:number-rows-spanned="2">
            <text:p><text:span text:style-name="T3">楊湘怡博士於</text:span><text:span text:style-name="T5">2014</text:span><text:span text:style-name="T6">年獲得美國太空望遠鏡中心愛因斯坦學者獎後在美國馬里蘭大學天文系進行研究，</text:span><text:span text:style-name="T5">2017</text:span><text:span text:style-name="T6">年獲美國太空暨航太總署</text:span><text:span text:style-name="T5">(NASA)</text:span><text:span text:style-name="T6">及美國國家科學院</text:span><text:span text:style-name="T5">(NSF)</text:span><text:span text:style-name="T6">的兩項大型經費支持，並以助理研究員的身份擔任這兩項計劃的主持人。楊博士亦獲得美國</text:span><text:span text:style-name="T5">Clemson</text:span><text:span text:style-name="T6">大學的助理教授職位，她以回國服務為優先。</text:span></text:p>
            <text:p><text:span text:style-name="T3">楊博士加入清大天文所的團隊之後，所投入的教學、研究資源等，都將使清大在天文及計算物理方面在全台灣大專院校中具有領導地位，這些數據計算、分析、高效能平行化程式的訓練，將在現今大數據、人工智能快速發展的世代，提供學生未來職涯發展所需的進階知識、提高學生在業界求職的競爭力。</text:span></text:p>
            <text:p><text:span text:style-name="T3">楊博士在微觀物理上的獨特專長為國際學者所肯定，將有助於台灣在微觀物理這個快速發展的新興領域在國際天文學界佔有一席之地。</text:span></text:p>
            <text:p><text:span text:style-name="T3">經過擴充之後的</text:span><text:span text:style-name="T5">CRSPEC</text:span><text:span text:style-name="T6">將成為世界上所含物理機制最完整的宇宙射線數值模型，此模型不僅在天文物理方面將有廣泛的應用，楊博士所發展的數值模擬演算法及高效運算技術，將提供其他領域</text:span><text:span text:style-name="T5">(</text:span><text:span text:style-name="T6">如太陽物理、核物理、生物醫學</text:span><text:span text:style-name="T5">)</text:span><text:span text:style-name="T6">在模擬磁流體、黏滯流體、電漿等方面的寶貴經驗。</text:span></text:p>
          </table:table-cell>
          <table:covered-table-cell table:style-name="ce22"/>
          <table:covered-table-cell table:style-name="ce26"/>
          <table:table-cell table:style-name="ce28" office:value-type="string" calcext:value-type="string" table:number-columns-spanned="1" table:number-rows-spanned="2">
            <text:p><text:span text:style-name="T10">賴詩萍</text:span><text:span text:style-name="T11"> </text:span><text:span text:style-name="T12">教授</text:span><text:span text:style-name="T11">                               03-5742531</text:span></text:p>
            <text:p><text:span text:style-name="T13">slai@phys.nthu.edy.tw</text:span></text:p>
          </table:table-cell>
          <table:table-cell table:style-name="ce31"/>
          <table:table-cell table:number-columns-repeated="1010"/>
        </table:table-row>
        <table:table-row table:style-name="ro8">
          <table:table-cell/>
          <table:covered-table-cell table:style-name="ce5"/>
          <table:covered-table-cell table:style-name="ce8"/>
          <table:covered-table-cell table:number-columns-repeated="4" table:style-name="ce12"/>
          <table:covered-table-cell table:number-columns-repeated="2" table:style-name="ce16"/>
          <table:covered-table-cell table:style-name="ce19"/>
          <table:covered-table-cell table:style-name="ce23"/>
          <table:covered-table-cell table:style-name="ce27"/>
          <table:covered-table-cell table:style-name="ce29"/>
          <table:table-cell table:style-name="ce31"/>
          <table:table-cell table:number-columns-repeated="1010"/>
        </table:table-row>
        <table:table-row table:style-name="ro7">
          <table:table-cell/>
          <table:table-cell table:style-name="ce4" office:value-type="float" office:value="5" calcext:value-type="float">
            <text:p>5</text:p>
          </table:table-cell>
          <table:table-cell table:style-name="ce9" office:value-type="string" calcext:value-type="string">
            <text:p><text:span text:style-name="T4">國立臺灣大學</text:span></text:p>
          </table:table-cell>
          <table:table-cell table:style-name="ce8" office:value-type="string" calcext:value-type="string">
            <text:p><text:span text:style-name="T3">青年學者</text:span></text:p>
          </table:table-cell>
          <table:table-cell table:style-name="ce8" office:value-type="string" calcext:value-type="string">
            <text:p><text:span text:style-name="T3">曾紀綱</text:span></text:p>
          </table:table-cell>
          <table:table-cell table:style-name="ce13" office:value-type="string" calcext:value-type="string">
            <text:p><text:span text:style-name="T3">中華民國</text:span></text:p>
          </table:table-cell>
          <table:table-cell table:style-name="ce8" office:value-type="string" calcext:value-type="string">
            <text:p><text:span text:style-name="T3">醫學</text:span></text:p>
          </table:table-cell>
          <table:table-cell table:style-name="ce15" office:value-type="string" calcext:value-type="string">
            <text:p><text:span text:style-name="T3">臺大醫學院微生物學科</text:span></text:p>
          </table:table-cell>
          <table:table-cell table:style-name="ce15" office:value-type="string" calcext:value-type="string">
            <text:p><text:span text:style-name="T3">核醣核酸生物學、端粒體生物學</text:span></text:p>
          </table:table-cell>
          <table:table-cell table:style-name="ce18" office:value-type="string" calcext:value-type="string" table:number-columns-spanned="3" table:number-rows-spanned="1">
            <text:p><text:span text:style-name="T3">端粒（</text:span><text:span text:style-name="T5">telomere</text:span><text:span text:style-name="T6">）和端粒酶（</text:span><text:span text:style-name="T5">telomerase</text:span><text:span text:style-name="T6">）在癌症生物學，衰老，生殖生物學以及病毒學中扮演著十分重要的角色。隨著科技快速發展，對於端粒和端粒酶在人類疾病中的瞭解已取得了顯著進展。雖然如此，依然缺乏透撤的了解與研究。曾紀綱博士將發揮本身專業知識，探討端粒酶在正常生理以及病理環境下的作用機轉，最終目標是能對人類端粒或端粒酶所引起的疾病提供更詳盡的致病機專，曾博士的研究計畫已通過「科技部哥倫布計畫」審查，成為國家重點栽培的年輕學者之一，未來將透過與國內外學者的合作完成其研究主題，藉由國際合作方式互補學術專長，未來也規劃造訪其合作國際組織，同時也將邀請國外合作學者到台灣大學進行公開演講，增加台灣在國際上的能見度。</text:span></text:p>
          </table:table-cell>
          <table:covered-table-cell table:style-name="ce21"/>
          <table:covered-table-cell table:style-name="ce25"/>
          <table:table-cell table:style-name="ce28" office:value-type="string" calcext:value-type="string">
            <text:p><text:span text:style-name="T10">張淑文</text:span></text:p>
            <text:p><text:span text:style-name="T13"> 02-23123456#88932 </text:span></text:p>
            <text:p><text:span text:style-name="T13">cshuwen@ntu.edu.tw</text:span></text:p>
          </table:table-cell>
          <table:table-cell table:number-columns-repeated="1011"/>
        </table:table-row>
        <table:table-row table:style-name="ro7">
          <table:table-cell/>
          <table:table-cell table:style-name="ce4" office:value-type="float" office:value="6" calcext:value-type="float">
            <text:p>6</text:p>
          </table:table-cell>
          <table:table-cell table:style-name="ce9" office:value-type="string" calcext:value-type="string">
            <text:p><text:span text:style-name="T4">國立政治大學</text:span></text:p>
          </table:table-cell>
          <table:table-cell table:style-name="ce8" office:value-type="string" calcext:value-type="string">
            <text:p><text:span text:style-name="T3">青年學者</text:span></text:p>
          </table:table-cell>
          <table:table-cell table:style-name="ce8" office:value-type="string" calcext:value-type="string">
            <text:p><text:span text:style-name="T3">李曉惠</text:span></text:p>
          </table:table-cell>
          <table:table-cell table:style-name="ce13" office:value-type="string" calcext:value-type="string">
            <text:p><text:span text:style-name="T3">中華民國</text:span></text:p>
          </table:table-cell>
          <table:table-cell table:style-name="ce8" office:value-type="string" calcext:value-type="string">
            <text:p><text:span text:style-name="T3">社會科學</text:span></text:p>
          </table:table-cell>
          <table:table-cell table:style-name="ce15" office:value-type="string" calcext:value-type="string">
            <text:p><text:span text:style-name="T3">香港大學工商與管理學院</text:span></text:p>
          </table:table-cell>
          <table:table-cell table:style-name="ce15" office:value-type="string" calcext:value-type="string">
            <text:p><text:span text:style-name="T3">服務及產品供應鏈管理、企業創新、可持續性發展、品質管理</text:span></text:p>
          </table:table-cell>
          <table:table-cell table:style-name="ce18" office:value-type="string" calcext:value-type="string" table:number-columns-spanned="3" table:number-rows-spanned="1">
            <text:p><text:span text:style-name="T3">李曉惠老師</text:span><text:span text:style-name="T5">2010</text:span><text:span text:style-name="T6">年</text:span><text:span text:style-name="T5">10</text:span><text:span text:style-name="T6">月取得美國羅徹斯特大學賽門商學院博士學位，畢業後短暫任職於美國康乃狄克大學，</text:span><text:span text:style-name="T5">2011</text:span><text:span text:style-name="T6">年</text:span><text:span text:style-name="T5">8</text:span><text:span text:style-name="T6">月起即任職於亞洲知名的香港大學。</text:span><text:span text:style-name="T5"> </text:span><text:span text:style-name="T6">李老師在數個商管次領域上皆有傑出的表現，包括「運營以及作業管理」、「資訊管理」等領域，皆有</text:span><text:span text:style-name="T5">A+</text:span><text:span text:style-name="T6">級與</text:span><text:span text:style-name="T5">A</text:span><text:span text:style-name="T6">級國際期刊的著作發表，例如</text:span><text:span text:style-name="T5">Management Science</text:span><text:span text:style-name="T6">，</text:span><text:span text:style-name="T5">Operations Research</text:span><text:span text:style-name="T6">，</text:span><text:span text:style-name="T5">Manufacturing and Service Operations Management</text:span><text:span text:style-name="T6">，以及</text:span><text:span text:style-name="T5">Production and Operations Management</text:span><text:span text:style-name="T6">等國際頂尖期刊。</text:span><text:span text:style-name="T5"> </text:span><text:span text:style-name="T6">供應鏈管理為政大商學院重點的特色學術領域之一，李老師加入本院，將大幅提高本院供應鏈團隊的研究能量及國際知名度，並提昇對產業的貢獻。李老師具豐富的英文教學經驗，亦曾負責商業數據分析碩士學程的行政與教學工作，這些經驗對於提升本院碩士學程發展與國際化程度亦極有助益。</text:span></text:p>
          </table:table-cell>
          <table:covered-table-cell table:style-name="ce21"/>
          <table:covered-table-cell table:style-name="ce25"/>
          <table:table-cell table:style-name="ce28" office:value-type="string" calcext:value-type="string">
            <text:p><text:span text:style-name="T10">許愛敏</text:span><text:span text:style-name="T11"> </text:span><text:span text:style-name="T12">專員</text:span></text:p>
            <text:p><text:span text:style-name="T13">02-29393091#62060</text:span></text:p>
            <text:p><text:span text:style-name="T13">amyshiu@nccu.edu.tw</text:span></text:p>
          </table:table-cell>
          <table:table-cell table:number-columns-repeated="1011"/>
        </table:table-row>
        <table:table-row table:style-name="ro7">
          <table:table-cell/>
          <table:table-cell table:style-name="ce4" office:value-type="float" office:value="7" calcext:value-type="float">
            <text:p>7</text:p>
          </table:table-cell>
          <table:table-cell table:style-name="ce9" office:value-type="string" calcext:value-type="string">
            <text:p><text:span text:style-name="T4">國立臺灣海洋大學</text:span></text:p>
          </table:table-cell>
          <table:table-cell table:style-name="ce8" office:value-type="string" calcext:value-type="string">
            <text:p><text:span text:style-name="T3">玉山學者</text:span></text:p>
          </table:table-cell>
          <table:table-cell table:style-name="ce8" office:value-type="string" calcext:value-type="string">
            <text:p>Dufour Sylvie</text:p>
          </table:table-cell>
          <table:table-cell table:style-name="ce13" office:value-type="string" calcext:value-type="string">
            <text:p><text:span text:style-name="T3">法國</text:span></text:p>
          </table:table-cell>
          <table:table-cell table:style-name="ce14" office:value-type="string" calcext:value-type="string">
            <text:p>生命科學</text:p>
            <text:p>及農學</text:p>
          </table:table-cell>
          <table:table-cell table:style-name="ce15" office:value-type="string" calcext:value-type="string">
            <text:p><text:span text:style-name="T3">海洋中心</text:span></text:p>
          </table:table-cell>
          <table:table-cell table:style-name="ce15" office:value-type="string" calcext:value-type="string">
            <text:p>Reproductive Physiology; Comparative and Evolutionary</text:p>
            <text:p>Neuroendocrinology ; Non-conventional aquatic organisms</text:p>
            <text:p>(fish<text:span text:style-name="T3">，</text:span><text:span text:style-name="T5"> molluscs</text:span><text:span text:style-name="T6">，</text:span><text:span text:style-name="T5"> cnidaria) of biological</text:span><text:span text:style-name="T6">，</text:span><text:span text:style-name="T5"> phylogenetic</text:span><text:span text:style-name="T6">，</text:span><text:span text:style-name="T5"> ecological</text:span></text:p>
            <text:p><text:span text:style-name="T7">or socio-economic relevance.</text:span></text:p>
          </table:table-cell>
          <table:table-cell table:style-name="ce18" office:value-type="string" calcext:value-type="string" table:number-columns-spanned="3" table:number-rows-spanned="1">
            <text:p>Dr. Sylvie Dufour <text:span text:style-name="T3">為法國國家科學院</text:span><text:span text:style-name="T5">(CNRS)</text:span><text:span text:style-name="T6">「海洋生物與生態研究中心」主任。</text:span><text:span text:style-name="T5">(</text:span><text:span text:style-name="T6">法國國家科學院為世界頂尖科學研究機構</text:span><text:span text:style-name="T5">)</text:span><text:span text:style-name="T6">。</text:span><text:span text:style-name="T5">Dr. Dufour</text:span><text:span text:style-name="T6">並曾獲頒</text:span><text:span text:style-name="T5">Vaillant’s Prize</text:span><text:span text:style-name="T6">和「台法科技獎」。海大目前的重點研究方向之一為海洋生物生態和水產養殖，因為</text:span><text:span text:style-name="T5">Dr. Dufour</text:span><text:span text:style-name="T6">是比較與演化神經內分泌領域的國際頂尖專家，且其研究是以水產生物為主。為保持海洋大學在水產養殖、漁業生物和海產生物技術的研究在國內領先的地位，本校持續進行海洋生物的生殖生理生態相關研究</text:span><text:span text:style-name="T5">(</text:span><text:span text:style-name="T6">包括魚類、頭足類和珊瑚</text:span><text:span text:style-name="T5">)</text:span><text:span text:style-name="T6">，但對神經內分泌相關的研究尚屬起始階段。為了使本校在海洋生物的生殖生理生態相關研究具有更完整的面向，並在世界上的海洋生物的生殖生理研究邁向頂尖，故藉由國際知名的比較與演化內分泌領域的研究專家</text:span><text:span text:style-name="T5">Dr. Dufour</text:span><text:span text:style-name="T6">加入本校的生殖生理生態研究團隊，有效且快速提升本校在此領域的國際能見度與重要性。</text:span></text:p>
          </table:table-cell>
          <table:covered-table-cell table:style-name="ce21"/>
          <table:covered-table-cell table:style-name="ce25"/>
          <table:table-cell table:style-name="ce28" office:value-type="string" calcext:value-type="string">
            <text:p><text:span text:style-name="T10">陳天任</text:span><text:span text:style-name="T11"> </text:span><text:span text:style-name="T12">主任</text:span></text:p>
            <text:p><text:span text:style-name="T13">02-24622192#5306</text:span></text:p>
            <text:p><text:span text:style-name="T13">tychan@ntou.edu.tw</text:span></text:p>
          </table:table-cell>
          <table:table-cell table:number-columns-repeated="1011"/>
        </table:table-row>
        <table:table-row table:style-name="ro7">
          <table:table-cell/>
          <table:table-cell table:style-name="ce4" office:value-type="float" office:value="8" calcext:value-type="float" table:number-columns-spanned="1" table:number-rows-spanned="2">
            <text:p>8</text:p>
          </table:table-cell>
          <table:table-cell table:style-name="ce9" office:value-type="string" calcext:value-type="string" table:number-columns-spanned="1" table:number-rows-spanned="2">
            <text:p><text:span text:style-name="T4">國立臺灣大學</text:span></text:p>
          </table:table-cell>
          <table:table-cell table:style-name="ce8" office:value-type="string" calcext:value-type="string" table:number-columns-spanned="1" table:number-rows-spanned="2">
            <text:p><text:span text:style-name="T3">青年學者</text:span></text:p>
          </table:table-cell>
          <table:table-cell table:style-name="ce8" office:value-type="string" calcext:value-type="string" table:number-columns-spanned="1" table:number-rows-spanned="2">
            <text:p><text:span text:style-name="T3">何銘洋</text:span></text:p>
          </table:table-cell>
          <table:table-cell table:style-name="ce8" office:value-type="string" calcext:value-type="string" table:number-columns-spanned="1" table:number-rows-spanned="2">
            <text:p><text:span text:style-name="T3">中華民國</text:span></text:p>
          </table:table-cell>
          <table:table-cell table:style-name="ce14" office:value-type="string" calcext:value-type="string" table:number-columns-spanned="1" table:number-rows-spanned="2">
            <text:p>生命科學</text:p>
            <text:p>及農學</text:p>
          </table:table-cell>
          <table:table-cell table:style-name="ce15" office:value-type="string" calcext:value-type="string" table:number-columns-spanned="1" table:number-rows-spanned="2">
            <text:p><text:span text:style-name="T3">生命科學系</text:span></text:p>
          </table:table-cell>
          <table:table-cell table:style-name="ce15" office:value-type="string" calcext:value-type="string" table:number-columns-spanned="1" table:number-rows-spanned="2">
            <text:p><text:span text:style-name="T3">光合作用及微生物學</text:span></text:p>
          </table:table-cell>
          <table:table-cell table:style-name="ce18" office:value-type="string" calcext:value-type="string" table:number-columns-spanned="3" table:number-rows-spanned="2">
            <text:p><text:span text:style-name="T3">一、學術重大貢獻：發現葉綠素</text:span><text:span text:style-name="T5">f</text:span><text:span text:style-name="T6">合成酶是特化的光合系統二核心蛋白，並以單一第一作者在國際知名</text:span><text:span text:style-name="T5">Science</text:span><text:span text:style-name="T6">期刊發表此一研究成果。其研究在利用遠紅光的光合作用上有穩定且持續的貢獻。二、會議演講及獎項優異：</text:span><text:span text:style-name="T5">11</text:span><text:span text:style-name="T6">次國內外公開的口頭發表，和</text:span><text:span text:style-name="T5">6</text:span><text:span text:style-name="T6">次的海報發表。出國留學之前，獲教育部留學獎學金的肯定，並在賓州州立大學博士班就學期間獲得參加藍綠菌研討會的註冊獎學金、前往聖路易斯華盛頓大學研究交換的獎學金，以及</text:span><text:span text:style-name="T5">2016 Paul Berg Prize in Molecular Biology (</text:span><text:span text:style-name="T6">給予當年賓州州立大學全校分子生物學領域一位傑出的學生</text:span><text:span text:style-name="T5">)</text:span><text:span text:style-name="T6">。三、獲科技部愛因斯坦計畫全額補助</text:span><text:span text:style-name="T5"> (</text:span><text:span text:style-name="T6">一年五百萬，五年</text:span><text:span text:style-name="T5">) </text:span><text:span text:style-name="T6">，繼續研究在遠紅光下之光合作用。四、研究規劃及目標：在台灣發掘利用遠紅光的新種藍綠菌和機制，進而應用遠紅光光合作用的機制增加農業和生物工業的產量。最終期許把這個機制應用在農業上，幫助植物吸收更多的光、更廣的光波長，進一步增加糧食產量。五、研究主題內容及其與學校校務發展關聯性：何博士的研究主題為能利用遠紅光行光合作用的特殊藍綠菌。台灣大學近年的校務規畫幾個重點為推動國際策略合作關係、加強產學合作、兼顧國家社會永續發展，並倍增頂尖期刊論文質量。</text:span></text:p>
          </table:table-cell>
          <table:covered-table-cell table:style-name="ce22"/>
          <table:covered-table-cell table:style-name="ce26"/>
          <table:table-cell table:style-name="ce28" office:value-type="string" calcext:value-type="string" table:number-columns-spanned="1" table:number-rows-spanned="2">
            <text:p><text:span text:style-name="T10">林碧惠</text:span><text:span text:style-name="T11"> </text:span><text:span text:style-name="T12">組員</text:span></text:p>
            <text:p><text:span text:style-name="T13">3366-2489</text:span></text:p>
            <text:p><text:span text:style-name="T13">alicelin@ntu.edu.tw</text:span></text:p>
          </table:table-cell>
          <table:table-cell table:number-columns-repeated="1011"/>
        </table:table-row>
        <table:table-row table:style-name="ro9">
          <table:table-cell/>
          <table:covered-table-cell table:style-name="ce5"/>
          <table:covered-table-cell table:style-name="ce10"/>
          <table:covered-table-cell table:number-columns-repeated="4" table:style-name="ce12"/>
          <table:covered-table-cell table:number-columns-repeated="2" table:style-name="ce16"/>
          <table:covered-table-cell table:style-name="ce19"/>
          <table:covered-table-cell table:style-name="ce23"/>
          <table:covered-table-cell table:style-name="ce27"/>
          <table:covered-table-cell table:style-name="ce29"/>
          <table:table-cell table:number-columns-repeated="1011"/>
        </table:table-row>
        <table:table-row table:style-name="ro7">
          <table:table-cell/>
          <table:table-cell table:style-name="ce4" office:value-type="float" office:value="9" calcext:value-type="float">
            <text:p>9</text:p>
          </table:table-cell>
          <table:table-cell table:style-name="ce9" office:value-type="string" calcext:value-type="string">
            <text:p><text:span text:style-name="T4">國立成功大學</text:span></text:p>
          </table:table-cell>
          <table:table-cell table:style-name="ce8" office:value-type="string" calcext:value-type="string">
            <text:p><text:span text:style-name="T3">青年學者</text:span></text:p>
          </table:table-cell>
          <table:table-cell table:style-name="ce8" office:value-type="string" calcext:value-type="string">
            <text:p><text:span text:style-name="T3">鍾昇恒</text:span></text:p>
          </table:table-cell>
          <table:table-cell table:style-name="ce13" office:value-type="string" calcext:value-type="string">
            <text:p><text:span text:style-name="T3">中華民國</text:span></text:p>
          </table:table-cell>
          <table:table-cell table:style-name="ce8" office:value-type="string" calcext:value-type="string">
            <text:p><text:span text:style-name="T3">工學</text:span></text:p>
          </table:table-cell>
          <table:table-cell table:style-name="ce15" office:value-type="string" calcext:value-type="string">
            <text:p><text:span text:style-name="T3">工學院</text:span></text:p>
          </table:table-cell>
          <table:table-cell table:style-name="ce15" office:value-type="string" calcext:value-type="string">
            <text:p><text:span text:style-name="T3">能源材料：鋰電池、鈉電池、金屬</text:span><text:span text:style-name="T5">-</text:span><text:span text:style-name="T6">硫族電池、固態氧化物燃料電池。應用材料：碳材、陶瓷材料、奈米材料、多孔物質。材料科學：電化學、表面分析、孔體研究、熱分析、化學合成、製程改質</text:span></text:p>
          </table:table-cell>
          <table:table-cell table:style-name="ce18" office:value-type="string" calcext:value-type="string" table:number-columns-spanned="3" table:number-rows-spanned="1">
            <text:p><text:span text:style-name="T3">鍾昇恒助理教授於</text:span><text:span text:style-name="T5">2011-2019</text:span><text:span text:style-name="T6">在</text:span><text:span text:style-name="T5">The University of Texas at Austin(UT-Austin</text:span><text:span text:style-name="T6">在電池領域為全球領先的學術單位</text:span><text:span text:style-name="T5">)</text:span><text:span text:style-name="T6">進行深入的電池與電化學研究，並負責電化學儲能</text:span><text:span text:style-name="T5">/</text:span><text:span text:style-name="T6">轉化計畫提案與執行。期間研發設計多孔集流體、功能塗覆隔膜、自放電研究與高能量密度電池，成果已發表於</text:span><text:span text:style-name="T5">54</text:span><text:span text:style-name="T6">篇高影響因子國際期刊，共計被引用</text:span><text:span text:style-name="T5">5</text:span><text:span text:style-name="T6">，</text:span><text:span text:style-name="T5">452</text:span><text:span text:style-name="T6">次，</text:span><text:span text:style-name="T5">h-index</text:span><text:span text:style-name="T6">與</text:span><text:span text:style-name="T5">i10-index</text:span><text:span text:style-name="T6">為</text:span><text:span text:style-name="T5">30</text:span><text:span text:style-name="T6">與</text:span><text:span text:style-name="T5">43</text:span><text:span text:style-name="T6">。未來研究主題著重於電化學能源轉化與儲存，同時具有執行美國能源局與埃克森美孚等多項計畫與協助指導博士研究生之能力，相關經驗將貢獻於提升材料科學與工程學系與能源科技中心的研究力。鍾助理教授曾擔任</text:span><text:span text:style-name="T5">49</text:span><text:span text:style-name="T6">項國際期刊共</text:span><text:span text:style-name="T5">364</text:span><text:span text:style-name="T6">篇學術論文審稿人與客座編輯，以及多項國際期刊審稿及編輯委員會。相關期刊編輯審查經驗有助於成功大學將優質研究發表於國際知名期刊。</text:span></text:p>
          </table:table-cell>
          <table:covered-table-cell table:style-name="ce21"/>
          <table:covered-table-cell table:style-name="ce25"/>
          <table:table-cell table:style-name="ce28" office:value-type="string" calcext:value-type="string">
            <text:p><text:span text:style-name="T10">江佳鍬</text:span><text:span text:style-name="T11"> </text:span><text:span text:style-name="T12">組員</text:span></text:p>
            <text:p><text:span text:style-name="T13">06-2757575#50908</text:span></text:p>
            <text:p><text:span text:style-name="T13">z10512015@email.ncku.edu.tw</text:span></text:p>
          </table:table-cell>
          <table:table-cell table:number-columns-repeated="1011"/>
        </table:table-row>
        <table:table-row table:style-name="ro10" table:number-rows-repeated="1048560">
          <table:table-cell table:number-columns-repeated="1024"/>
        </table:table-row>
        <table:table-row table:style-name="ro10">
          <table:table-cell table:number-columns-repeated="1024"/>
        </table:table-row>
        <table:named-expressions>
          <table:named-expression table:name="_GoBack" table:base-cell-address="$重點學者介紹.$A$1" table:expression="重點學者介紹!#REF!"/>
          <table:named-range table:name="_xlnm.Print_Area" table:base-cell-address="$重點學者介紹.$A$1" table:cell-range-address="$重點學者介紹.$A$1:.$M$15" table:range-usable-as="print-range"/>
          <table:named-range table:name="_xlnm.Print_Titles" table:base-cell-address="$重點學者介紹.$A$1" table:cell-range-address="$重點學者介紹.$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6mm" fo:margin-right="6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重點學者介紹" style:display-name="PageStyle_重點學者介紹"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魏妤戎</dc:creator>
    <meta:print-date>2019-07-24T09:13:28</meta:print-date>
    <meta:creation-date>2019-04-16T03:38:24</meta:creation-date>
    <dc:date>2019-07-26T03:09:23</dc:date>
    <meta:generator>LibreOffice/5.1.2.2$Windows_x86 LibreOffice_project/d3bf12ecb743fc0d20e0be0c58ca359301eb705f</meta:generator>
    <meta:document-statistic meta:table-count="1" meta:cell-count="9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