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margin-left="1.482cm" fo:margin-right="-0.272cm" fo:margin-top="0.494cm" fo:margin-bottom="0.494cm" loext:contextual-spacing="false" style:line-height-at-least="0cm" fo:text-align="justify" style:justify-single-word="false" fo:text-indent="-1.482cm" style:auto-text-indent="false" style:snap-to-layout-grid="false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.318cm" fo:margin-bottom="0.494cm" loext:contextual-spacing="false" style:line-height-at-least="0cm" fo:text-indent="0.998cm" style:auto-text-indent="false" fo:padding="0cm" fo:border="none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【教育部新聞稿】</text:span></text:p>
      <text:p text:style-name="P1"><text:span text:style-name="T3">109 年國中教育會考補考登場 考生應考秩序良好</text:span></text:p>
      <text:p text:style-name="P2"><text:span text:style-name="T4">發布日期：109.05.30</text:span></text:p>
      <text:p text:style-name="P2"><text:span text:style-name="T4">發稿單位：國民及學前教育署</text:span></text:p>
      <text:p text:style-name="P2"><text:span text:style-name="T4">承辦人：張萩亭</text:span></text:p>
      <text:p text:style-name="P2"><text:span text:style-name="T4">電話：02-7736-7455</text:span></text:p>
      <text:p text:style-name="P2"><text:span text:style-name="T4">E-mail：</text:span><text:span text:style-name="T5">e-j322@mail.k12ea.gov.tw</text:span></text:p>
      <text:p text:style-name="P2"><text:span text:style-name="T4">新聞聯絡人：武曉霞組長</text:span></text:p>
      <text:p text:style-name="P2"><text:span text:style-name="T4">電話：</text:span><text:span text:style-name="T5">02-7736-7410</text:span></text:p>
      <text:p text:style-name="P3"><text:span text:style-name="T6"><text:s text:c="70"/></text:span></text:p>
      <text:p text:style-name="P5"><text:bookmark text:name="_GoBack"/><text:span text:style-name="T7">109 年國中教育會考補考今(30)日舉行第一天考試，上午社會科、數學科，下午國文科與寫作測驗，應參與本次考試考生共 264 名(計大陸考場 263 名 考生及 1 名解除居家檢疫之考生)，第一天各科缺考人數均為 7 人，到考率均為 97.35%。考生進入考場皆要量測體溫，並全程佩戴口罩應試，試務人員也持續注意考生身體狀況，並提供必要協助。考試整體秩序良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5-30T10:04:00</meta:creation-date>
    <dc:date>2020-05-30T10:0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232" meta:character-count="389" meta:non-whitespace-character-count="306"/>
    <meta:user-defined meta:name="AppVersion">16.0000</meta:user-defined>
    <meta:user-defined meta:name="ContentTypeId">0x010100E4015F3037758C45ABF584549F3B483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