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0.811cm" fo:text-align="justify" style:justify-single-word="false"/>
    </style:style>
    <style:style style:name="P2" style:family="paragraph" style:parent-style-name="Standard_20__28_user_29_">
      <style:paragraph-properties fo:line-height="0.811cm" fo:text-align="justify" style:justify-single-word="false" fo:orphans="2" fo:widows="2"/>
    </style:style>
    <style:style style:name="P3" style:family="paragraph" style:parent-style-name="Standard_20__28_user_29_">
      <style:paragraph-properties fo:line-height="0.811cm" fo:text-align="justify" style:justify-single-wor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Standard_20__28_user_29_">
      <style:paragraph-properties fo:margin-left="0cm" fo:margin-right="0cm" fo:line-height="0.811cm" fo:text-align="justify" style:justify-single-word="false" fo:text-indent="0.988cm" style:auto-text-indent="false"/>
    </style:style>
    <style:style style:name="P5" style:family="paragraph" style:parent-style-name="Standard_20__28_user_29_">
      <style:paragraph-properties fo:margin-left="0cm" fo:margin-right="0cm" fo:line-height="0.811cm" fo:text-align="justify" style:justify-single-word="false" fo:orphans="2" fo:widows="2" fo:text-indent="0.988cm" style:auto-text-indent="false"/>
    </style:style>
    <style:style style:name="P6" style:family="paragraph" style:parent-style-name="Standard_20__28_user_29_">
      <style:paragraph-properties fo:margin-left="0cm" fo:margin-right="0cm" fo:line-height="0.811cm" fo:text-align="justify" style:justify-single-word="false" fo:orphans="2" fo:widows="2" fo:text-indent="0.998cm" style:auto-text-indent="false"/>
    </style:style>
    <style:style style:name="P7" style:family="paragraph" style:parent-style-name="Standard_20__28_user_29_" style:master-page-name="Standard">
      <style:paragraph-properties fo:line-height="0.811cm" fo:text-align="justify" style:justify-single-word="false" style:page-number="auto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2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5" style:family="text">
      <style:text-properties fo:color="#000000" style:font-name="新細明體" fo:font-size="14pt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name-complex="Arial1" style:font-size-complex="14pt"/>
    </style:style>
    <style:style style:name="T9" style:family="text">
      <style:text-properties style:font-name="Arial" fo:font-size="14pt" style:font-name-asian="標楷體1" style:font-size-asian="14pt" style:font-name-complex="Arial1"/>
    </style:style>
    <style:style style:name="T10" style:family="text">
      <style:text-properties style:font-name-asian="Times New Roman1"/>
    </style:style>
    <style:style style:name="T11" style:family="text">
      <style:text-properties fo:font-size="14pt" style:font-name-asian="Times New Roman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案例一：</text:span></text:p>
      <text:p text:style-name="P4"><text:span text:style-name="T2">本次獲選賃居績優服務工作學校的</text:span><text:span text:style-name="T4">臺北醫學大學</text:span><text:span text:style-name="T2">表示，</text:span><text:span text:style-name="T6">學校位在</text:span><text:span text:style-name="T3">臺北巿信義區，緊鄰101商圈，每學年</text:span><text:span text:style-name="T7">平均約有1100-1200位校外租屋學生，佔學生總人數約四分之一，學校對學生賃居環境的安全極為重視，每學年皆訂有績效管理目標(KPI)，自102學年起已連續5個學年皆達到100％的訪視率，對學生的</text:span><text:span text:style-name="T3">租屋安全更為保障。</text:span></text:p>
      <text:p text:style-name="P1"><text:span text:style-name="T6">　　該校</text:span><text:span text:style-name="T9">在人力有限條件下，結合資訊科技，</text:span><text:span text:style-name="T8">建置「臺北醫學大學賃居服務資訊系統」，從</text:span><text:span text:style-name="T7">「賃居</text:span><text:span text:style-name="T8">資料庫</text:span><text:span text:style-name="T3">建置</text:span><text:span text:style-name="T7">」</text:span><text:span text:style-name="T5">→</text:span><text:span text:style-name="T7">「</text:span><text:span text:style-name="T3">安全租屋訊息提供</text:span><text:span text:style-name="T7">」</text:span><text:span text:style-name="T5">→</text:span><text:span text:style-name="T7">「</text:span><text:span text:style-name="T3">訪視時間自動配對</text:span><text:span text:style-name="T7">」</text:span><text:span text:style-name="T5">→</text:span><text:span text:style-name="T7">「</text:span><text:span text:style-name="T3">問題通報改善回饋</text:span><text:span text:style-name="T7">」</text:span><text:span text:style-name="T5">→</text:span><text:span text:style-name="T7">「</text:span><text:span text:style-name="T3">學生、房東與管理端互動平台</text:span><text:span text:style-name="T7">」</text:span><text:span text:style-name="T5">→</text:span><text:span text:style-name="T7">「</text:span><text:span text:style-name="T3">歷史資料查詢</text:span><text:span text:style-name="T7">」等作業程序</text:span><text:span text:style-name="T3">，妥善</text:span><text:span text:style-name="T8">規劃賃居訪視系統功能性，並由</text:span><text:span text:style-name="T7">導師及軍訓同仁於訪視時，運用智慧型手機、平板電腦，規劃訪視路線，訪視照片立即傳送，以充實</text:span><text:span text:style-name="T8">系統資料庫資訊，提供更完整賃居服務品質，嘉惠校外賃居學生，確保學生賃居安全，達成學校用心、家長放心、學生安心之目標</text:span><text:span text:style-name="T6">。</text:span></text:p>
      <text:p text:style-name="P3"/>
      <text:p text:style-name="P2"><text:span text:style-name="T1">案例二：</text:span></text:p>
      <text:p text:style-name="P5"><text:span text:style-name="T2">本次獲選賃居服務績優服務人員的弘光</text:span><text:span text:style-name="T6">科技大學王雅絹小姐</text:span><text:span text:style-name="T2">，秉持</text:span><text:span text:style-name="T3">「以人為本．關懷生命」學校辦學理念，並站在服務學生立場，考量五千名學生賃居需求，與</text:span><text:span text:style-name="T7">鄰近學校策略聯盟資源共享，共同建構「大沙鹿學生租屋生活網」租屋平台，積極與附近學舍簽訂協議宿舍，實施房屋安全評鑑暨安全評核及輔導訪視，提供賃居安全處所，關懷賃居學生，深受學生及家長喜愛與肯定，也藉此與房東積極互動，建立互助互信，以提升賃居安全與服務品質</text:span><text:span text:style-name="T2">。</text:span></text:p>
      <text:p text:style-name="P6"><text:span text:style-name="T2">自從接觸賃居服務工作以來，藉由用心付出，</text:span><text:span text:style-name="T7">經驗的累積、警消單位互助合作、夥伴學校資源共享與學校政策的支持，為提升賃居服務工作品質的唯一捷徑，更期許自己持續精進賃居服務工作，達到五星級的賃居服務品質，創造服務用心、房東開心、師長關心、學生安心、家長放心多贏的局面</text:span><text:span text:style-name="T2">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1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, PMingLiU" style:font-family-asian="'新細明體, PMingLiU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1"/>
    </style:style>
    <style:style style:name="MT2" style:family="text">
      <style:text-properties fo:font-size="14pt" style:font-name-asian="Times New Roman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38" style:layout-grid-base-height="0.423cm" style:layout-grid-ruby-height="0.24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9"/></text:span><text:span text:style-name="MT2"><text:s text:c="2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8-11-15T00:22:00</meta:creation-date>
    <dc:date>2018-11-15T00:22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7" meta:word-count="699" meta:character-count="784" meta:non-whitespace-character-count="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