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(P)" svg:font-family="華康中黑體(P)" style:font-family-generic="roman" style:font-pitch="variable"/>
    <style:font-face style:name="Liberation Sans" svg:font-family="'Liberation Sans'" style:font-family-generic="swiss" style:font-pitch="variable"/>
    <style:font-face style:name="DFHeiMedium-B5" svg:font-family="DFHeiMedium-B5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1" svg:font-family="華康中黑體(P)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1pt" style:font-weight-complex="bold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weight-complex="bold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top="0.127cm" fo:margin-bottom="0.127cm" loext:contextual-spacing="false" fo:line-height="0.847cm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cm" fo:margin-top="0.127cm" fo:margin-bottom="0.127cm" loext:contextual-spacing="false" fo:line-height="0.847cm" fo:text-align="justify" style:justify-single-word="false" fo:text-indent="2.716cm" style:auto-text-indent="false" style:snap-to-layout-grid="false"/>
    </style:style>
    <style:style style:name="P6" style:family="paragraph" style:parent-style-name="Standard">
      <style:paragraph-properties fo:margin-left="0cm" fo:margin-right="0cm" fo:margin-top="0.127cm" fo:margin-bottom="0.127cm" loext:contextual-spacing="false" fo:line-height="0.847cm" fo:text-align="justify" style:justify-single-word="false" fo:text-indent="2.716cm" style:auto-text-indent="false" style:snap-to-layout-grid="false"/>
      <style:text-properties fo:color="#000000" style:font-name="華康中黑體(P)" fo:font-size="14pt" style:letter-kerning="false" style:font-name-asian="華康中黑體(P)1" style:font-size-asian="14pt" style:font-name-complex="DFHeiMedium-B5" style:font-size-complex="14pt"/>
    </style:style>
    <style:style style:name="P7" style:family="paragraph" style:parent-style-name="Text_20_body_20_indent" style:master-page-name="Standard">
      <style:paragraph-properties fo:margin-left="0cm" fo:margin-right="0cm" fo:line-height="1.129cm" fo:text-align="center" style:justify-single-word="false" fo:text-indent="0cm" style:auto-text-indent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1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4pt" style:font-name-asian="標楷體1" style:font-size-asian="14pt" style:font-size-complex="11pt"/>
    </style:style>
    <style:style style:name="T6" style:family="text">
      <style:text-properties style:font-name="標楷體" fo:font-size="14pt" style:font-name-asian="標楷體1" style:font-size-asian="14pt" style:font-weight-complex="bold"/>
    </style:style>
    <style:style style:name="T7" style:family="text">
      <style:text-properties fo:color="#000000" style:font-name="華康中黑體(P)" fo:font-size="14pt" style:letter-kerning="false" style:font-name-asian="華康中黑體(P)1" style:font-size-asian="14pt" style:font-name-complex="DFHeiMedium-B5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103年全國青少年飆泳賽</text:span></text:p>
      <text:p text:style-name="P1"/>
      <text:p text:style-name="P3"><text:span text:style-name="T3">出席人員：</text:span><text:span text:style-name="T5">體育署葉丁鵬組長、基隆市張通榮市長</text:span></text:p>
      <text:p text:style-name="P3"><text:span text:style-name="T2">開幕典禮：</text:span><text:span text:style-name="T6">103年9月22日（一）上午10時</text:span></text:p>
      <text:p text:style-name="P3"><text:span text:style-name="T2">地點：</text:span><text:span text:style-name="T6">基隆市百福水漾會館</text:span></text:p>
      <text:p text:style-name="P2"/>
      <text:p text:style-name="P4"><text:span text:style-name="T2">活動流程：</text:span><text:span text:style-name="T6"> </text:span><text:span text:style-name="T7">09:00～09:30 <text:s/>報到</text:span></text:p>
      <text:p text:style-name="P5"><text:span text:style-name="T7">09:30～10:00 <text:s/>領隊會議</text:span></text:p>
      <text:p text:style-name="P5"><text:span text:style-name="T7">10:00～10:05 <text:s/>開幕典禮 </text:span></text:p>
      <text:p text:style-name="P5"><text:span text:style-name="T7">10:05～10:10 <text:s/>主辦單位致詞 </text:span></text:p>
      <text:p text:style-name="P5"><text:span text:style-name="T7">10:10～10:20 <text:s/>貴賓致詞</text:span></text:p>
      <text:p text:style-name="P5"><text:span text:style-name="T7">10:20 <text:s text:c="8"/>禮成 </text:span></text:p>
      <text:p text:style-name="P5"><text:span text:style-name="T7">10:20～10:30 <text:s/>救溺防溺展演 </text:span></text:p>
      <text:p text:style-name="P5"><text:span text:style-name="T7">10:30～12:00 <text:s/>各組比賽 </text:span></text:p>
      <text:p text:style-name="P5"><text:span text:style-name="T7">12:00～12:30 <text:s/>頒獎</text:span></text:p>
      <text:p text:style-name="P6"/>
      <text:p text:style-name="P4"><text:span text:style-name="T4">活動聯絡人：台灣體育總會徐秘書0917-222-9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(P)" svg:font-family="華康中黑體(P)" style:font-family-generic="roman" style:font-pitch="variable"/>
    <style:font-face style:name="Liberation Sans" svg:font-family="'Liberation Sans'" style:font-family-generic="swiss" style:font-pitch="variable"/>
    <style:font-face style:name="DFHeiMedium-B5" svg:font-family="DFHeiMedium-B5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(P)1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體育署新聞稿】</dc:title>
    <meta:initial-creator>0227_夏淑蓉</meta:initial-creator>
    <dc:creator>鄭諺澧</dc:creator>
    <meta:editing-cycles>2</meta:editing-cycles>
    <meta:print-date>2014-09-18T06:19:00</meta:print-date>
    <meta:creation-date>2020-09-28T07:51:00</meta:creation-date>
    <dc:date>2020-09-28T07:5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142" meta:character-count="258" meta:non-whitespace-character-count="227"/>
    <meta:user-defined meta:name="AppVersion">16.0000</meta:user-defined>
    <meta:user-defined meta:name="Company">s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