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өũ" svg:font-family="sөũ" style:font-family-generic="roman" svg:panose-1="0 0 0 0 0 0 0 0 0 0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壹, 貳, 參, ..." text:start-value="4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prefix="第" style:num-suffix="天" style:num-format="1">
        <style:list-level-properties text:space-before="0.1652in" text:min-label-width="0.677in"/>
      </text:list-level-style-number>
      <text:list-level-style-number text:level="2" style:num-suffix="、" style:num-format="甲, 乙, 丙, ...">
        <style:list-level-properties text:space-before="0.4986in" text:min-label-width="0.3333in"/>
      </text:list-level-style-number>
      <text:list-level-style-number text:level="3" style:num-suffix="." style:num-format="i">
        <style:list-level-properties fo:text-align="end" text:space-before="0.8319in" text:min-label-width="0.3333in"/>
      </text:list-level-style-number>
      <text:list-level-style-number text:level="4" style:num-suffix="." style:num-format="1">
        <style:list-level-properties text:space-before="1.1652in" text:min-label-width="0.3333in"/>
      </text:list-level-style-number>
      <text:list-level-style-number text:level="5" style:num-suffix="、" style:num-format="甲, 乙, 丙, ...">
        <style:list-level-properties text:space-before="1.4986in" text:min-label-width="0.3333in"/>
      </text:list-level-style-number>
      <text:list-level-style-number text:level="6" style:num-suffix="." style:num-format="i">
        <style:list-level-properties fo:text-align="end" text:space-before="1.8319in" text:min-label-width="0.3333in"/>
      </text:list-level-style-number>
      <text:list-level-style-number text:level="7" style:num-suffix="." style:num-format="1">
        <style:list-level-properties text:space-before="2.1652in" text:min-label-width="0.3333in"/>
      </text:list-level-style-number>
      <text:list-level-style-number text:level="8" style:num-suffix="、" style:num-format="甲, 乙, 丙, ...">
        <style:list-level-properties text:space-before="2.4986in" text:min-label-width="0.3333in"/>
      </text:list-level-style-number>
      <text:list-level-style-number text:level="9" style:num-suffix="." style:num-format="i">
        <style:list-level-properties fo:text-align="end" text:space-before="2.8319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margin-left="0.1652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margin-bottom="0.125in" fo:margin-left="0.1652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color="#A6A6A6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0" style:family="table-column">
      <style:table-column-properties style:column-width="0.6486in"/>
    </style:style>
    <style:style style:name="TableColumn11" style:family="table-column">
      <style:table-column-properties style:column-width="0.4923in"/>
    </style:style>
    <style:style style:name="TableColumn12" style:family="table-column">
      <style:table-column-properties style:column-width="1.5423in"/>
    </style:style>
    <style:style style:name="TableColumn13" style:family="table-column">
      <style:table-column-properties style:column-width="2.8541in"/>
    </style:style>
    <style:style style:name="TableColumn14" style:family="table-column">
      <style:table-column-properties style:column-width="1.9687in"/>
    </style:style>
    <style:style style:name="Table9" style:family="table">
      <style:table-properties style:width="7.5062in" fo:margin-left="0in" table:align="center"/>
    </style:style>
    <style:style style:name="TableRow15" style:family="table-row">
      <style:table-row-properties style:min-row-height="0.3847in"/>
    </style:style>
    <style:style style:name="TableCell16" style:family="table-cell">
      <style:table-cell-properties fo:border-top="0.0208in double #FF6600" style:border-line-width-top="0.0069in 0.0069in 0.0069in" fo:border-left="0.0208in double #FF6600" style:border-line-width-left="0.0069in 0.0069in 0.0069in" fo:border-bottom="0.0208in solid #FF6600" fo:border-right="0.0104in solid #FF6600" fo:background-color="#FFFFFF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3.5pt" style:font-size-asian="13.5pt" style:font-size-complex="13.5pt"/>
    </style:style>
    <style:style style:name="TableCell19" style:family="table-cell">
      <style:table-cell-properties fo:border-top="0.0208in double #FF6600" style:border-line-width-top="0.0069in 0.0069in 0.0069in" fo:border-left="0.0104in solid #FF6600" fo:border-bottom="0.0208in solid #FF6600" fo:border-right="0.0104in solid #FF6600" fo:background-color="#FFFFFF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3.5pt" style:font-size-asian="13.5pt" style:font-size-complex="13.5pt"/>
    </style:style>
    <style:style style:name="TableCell22" style:family="table-cell">
      <style:table-cell-properties fo:border-top="0.0208in double #FF6600" style:border-line-width-top="0.0069in 0.0069in 0.0069in" fo:border-left="0.0104in solid #FF6600" fo:border-bottom="0.0208in solid #FF6600" fo:border-right="0.0104in solid #FF6600" fo:background-color="#FFFFFF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.5pt" style:font-size-asian="13.5pt" style:font-size-complex="13.5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.5pt" style:font-size-asian="13.5pt" style:font-size-complex="13.5pt" fo:background-color="#FFFFFF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.5pt" style:font-size-asian="13.5pt" style:font-size-complex="13.5pt"/>
    </style:style>
    <style:style style:name="TableCell27" style:family="table-cell">
      <style:table-cell-properties fo:border-top="0.0208in double #FF6600" style:border-line-width-top="0.0069in 0.0069in 0.0069in" fo:border-left="0.0104in solid #FF6600" fo:border-bottom="0.0208in solid #FF6600" fo:border-right="0.0208in double #FF6600" style:border-line-width-right="0.0069in 0.0069in 0.0069in" fo:background-color="#FFFFFF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3.5pt" style:font-size-asian="13.5pt" style:font-size-complex="13.5pt"/>
    </style:style>
    <style:style style:name="TableRow30" style:family="table-row">
      <style:table-row-properties style:min-row-height="0.5944in"/>
    </style:style>
    <style:style style:name="TableCell31" style:family="table-cell">
      <style:table-cell-properties fo:border-top="0.0104in solid #FF6600" fo:border-left="0.0208in double #FF6600" style:border-line-width-left="0.0069in 0.0069in 0.0069in" fo:border-bottom="0.0104in solid #FF6600" fo:border-right="0.0104in solid #FF66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5" style:family="table-cell">
      <style:table-cell-properties fo:border="0.0104in solid #FF6600" fo:background-color="#FFFFFF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37" style:family="table-cell">
      <style:table-cell-properties fo:border="0.0104in solid #FF6600" fo:background-color="#FFFFFF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39" style:family="table-cell">
      <style:table-cell-properties fo:border-top="0.0104in solid #FF6600" fo:border-left="0.0104in solid #FF6600" fo:border-bottom="0.0104in solid #FF6600" fo:border-right="0.0208in double #FF6600" style:border-line-width-right="0.0069in 0.0069in 0.0069in" fo:background-color="#FFFFFF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標楷體" style:font-name-asian="標楷體" style:font-name-complex="標楷體" fo:color="#000000"/>
    </style:style>
    <style:style style:name="TableRow43" style:family="table-row">
      <style:table-row-properties style:min-row-height="0.5166in"/>
    </style:style>
    <style:style style:name="TableCell44" style:family="table-cell">
      <style:table-cell-properties fo:border-top="0.0104in solid #FF6600" fo:border-left="0.0208in double #FF6600" style:border-line-width-left="0.0069in 0.0069in 0.0069in" fo:border-bottom="0.0104in solid #FF6600" fo:border-right="0.0104in solid #FF66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8" style:family="table-cell">
      <style:table-cell-properties fo:border="0.0104in solid #FF6600" fo:background-color="#FFFFFF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background-color="#FFFFFF"/>
      <style:text-properties style:font-name="標楷體" style:font-name-asian="標楷體" style:font-name-complex="標楷體" fo:color="#000000"/>
    </style:style>
    <style:style style:name="P50" style:parent-style-name="內文" style:family="paragraph">
      <style:paragraph-properties fo:widows="2" fo:orphans="2" fo:text-align="center" fo:background-color="#FFFFFF"/>
    </style:style>
    <style:style style:name="T51" style:parent-style-name="預設段落字型" style:family="text">
      <style:text-properties style:font-name="標楷體" style:font-name-asian="標楷體" style:font-name-complex="標楷體" fo:color="#000000"/>
    </style:style>
    <style:style style:name="TableCell52" style:family="table-cell">
      <style:table-cell-properties fo:border="0.0104in solid #FF6600" fo:background-color="#FFFFFF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="標楷體" style:font-name-asian="標楷體" style:font-name-complex="標楷體" fo:color="#000000"/>
    </style:style>
    <style:style style:name="TableCell56" style:family="table-cell">
      <style:table-cell-properties fo:border-top="0.0104in solid #FF6600" fo:border-left="0.0104in solid #FF6600" fo:border-bottom="0.0104in solid #FF6600" fo:border-right="0.0208in double #FF6600" style:border-line-width-right="0.0069in 0.0069in 0.0069in" fo:background-color="#FFFFFF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59" style:family="table-row">
      <style:table-row-properties style:min-row-height="0.4472in"/>
    </style:style>
    <style:style style:name="TableCell60" style:family="table-cell">
      <style:table-cell-properties fo:border-top="0.0104in solid #FF6600" fo:border-left="0.0208in double #FF6600" style:border-line-width-left="0.0069in 0.0069in 0.0069in" fo:border-bottom="0.0104in solid #FF6600" fo:border-right="0.0104in solid #FF66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4" style:family="table-cell">
      <style:table-cell-properties fo:border="0.0104in solid #FF66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="標楷體" style:font-name-asian="標楷體" style:font-name-complex="標楷體" fo:color="#000000"/>
    </style:style>
    <style:style style:name="TableCell68" style:family="table-cell">
      <style:table-cell-properties fo:border="0.0104in solid #FF66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background-color="#FFFFFF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TableCell72" style:family="table-cell">
      <style:table-cell-properties fo:border-top="0.0104in solid #FF6600" fo:border-left="0.0104in solid #FF6600" fo:border-bottom="0.0104in solid #FF6600" fo:border-right="0.0208in double #FF6600" style:border-line-width-right="0.0069in 0.0069in 0.0069in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75" style:family="table-row">
      <style:table-row-properties style:min-row-height="1.077in"/>
    </style:style>
    <style:style style:name="TableCell76" style:family="table-cell">
      <style:table-cell-properties fo:border-top="0.0104in solid #FF6600" fo:border-left="0.0208in double #FF6600" style:border-line-width-left="0.0069in 0.0069in 0.0069in" fo:border-bottom="0.0104in solid #FF6600" fo:border-right="0.0104in solid #FF66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80" style:family="table-cell">
      <style:table-cell-properties fo:border-top="0.0104in solid #FF6600" fo:border-left="0.0104in solid #FF6600" fo:border-bottom="0.0104in solid #FF6600" fo:border-right="0.0069in solid #FF6600" fo:background-color="#FFFFFF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2" style:family="table-cell">
      <style:table-cell-properties fo:border-top="0.0104in solid #FF6600" fo:border-left="0.0069in solid #FF6600" fo:border-bottom="0.0104in solid #FF6600" fo:border-right="0.0104in solid #FF6600" fo:background-color="#FFFFFF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標楷體" style:font-name-asian="標楷體" style:font-name-complex="標楷體" fo:color="#000000" fo:letter-spacing="-0.0083in"/>
    </style:style>
    <style:style style:name="TableCell85" style:family="table-cell">
      <style:table-cell-properties fo:border="0.0104in solid #FF6600" fo:background-color="#FFFFFF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background-color="#FFFFFF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background-color="#FFFFFF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background-color="#FFFFFF"/>
    </style:style>
    <style:style style:name="P89" style:parent-style-name="內文" style:family="paragraph">
      <style:paragraph-properties style:snap-to-layout-grid="false" fo:text-align="center" fo:margin-top="0.125in"/>
      <style:text-properties style:font-name="標楷體" style:font-name-asian="標楷體" style:font-name-complex="標楷體" fo:color="#000000" fo:background-color="#FFFFFF"/>
    </style:style>
    <style:style style:name="P90" style:parent-style-name="內文" style:family="paragraph">
      <style:paragraph-properties style:snap-to-layout-grid="false" fo:text-align="center" fo:margin-left="0in" fo:text-indent="-0.025in">
        <style:tab-stops/>
      </style:paragraph-properties>
      <style:text-properties style:font-name="標楷體" style:font-name-asian="標楷體" style:font-name-complex="標楷體" fo:color="#000000" fo:background-color="#FFFFFF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background-color="#FFFFFF"/>
    </style:style>
    <style:style style:name="TableCell92" style:family="table-cell">
      <style:table-cell-properties fo:border-top="0.0104in solid #FF6600" fo:border-left="0.0104in solid #FF6600" fo:border-bottom="0.0104in solid #FF6600" fo:border-right="0.0208in double #FF6600" style:border-line-width-right="0.0069in 0.0069in 0.0069in" fo:background-color="#FFFFFF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96" style:family="table-row">
      <style:table-row-properties style:min-row-height="1.5618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98" style:family="table-cell">
      <style:table-cell-properties fo:border-top="0.0104in solid #FF6600" fo:border-left="0.0104in solid #FF6600" fo:border-bottom="0.0104in solid #FF6600" fo:border-right="0.0069in solid #FF6600" fo:background-color="#FFFFFF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0" style:family="table-cell">
      <style:table-cell-properties fo:border-top="0.0104in solid #FF6600" fo:border-left="0.0069in solid #FF6600" fo:border-bottom="0.0104in solid #FF6600" fo:border-right="0.0104in solid #FF6600" fo:background-color="#FFFFFF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TableCell103" style:family="table-cell">
      <style:table-cell-properties fo:border="0.0104in solid #FF6600" fo:background-color="#FFFFFF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background-color="#FFFFFF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background-color="#FFFFFF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background-color="#FFFFFF"/>
    </style:style>
    <style:style style:name="P107" style:parent-style-name="內文" style:family="paragraph">
      <style:paragraph-properties style:snap-to-layout-grid="false" fo:text-align="center" fo:margin-top="0.125in"/>
      <style:text-properties style:font-name="標楷體" style:font-name-asian="標楷體" style:font-name-complex="標楷體" fo:color="#000000" fo:background-color="#FFFFFF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background-color="#FFFFFF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background-color="#FFFFFF"/>
    </style:style>
    <style:style style:name="TableCell110" style:family="table-cell">
      <style:table-cell-properties fo:border-top="0.0104in solid #FF6600" fo:border-left="0.0104in solid #FF6600" fo:border-bottom="0.0104in solid #FF6600" fo:border-right="0.0208in double #FF6600" style:border-line-width-right="0.0069in 0.0069in 0.0069in" fo:background-color="#FFFFFF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14" style:family="table-row">
      <style:table-row-properties style:min-row-height="0.4208in"/>
    </style:style>
    <style:style style:name="TableCell115" style:family="table-cell">
      <style:table-cell-properties fo:border-top="0.0104in solid #FF6600" fo:border-left="0.0208in double #FF6600" style:border-line-width-left="0.0069in 0.0069in 0.0069in" fo:border-bottom="0.0069in solid #FF0000" fo:border-right="0.0104in solid #FF66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119" style:family="table-cell">
      <style:table-cell-properties fo:border-top="0.0104in solid #FF6600" fo:border-left="0.0104in solid #FF6600" fo:border-bottom="0.0069in solid #FF0000" fo:border-right="0.0104in solid #FF6600" fo:background-color="#FFFFFF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1" style:family="table-cell">
      <style:table-cell-properties fo:border-top="0.0104in solid #FF6600" fo:border-left="0.0104in solid #FF6600" fo:border-bottom="0.0069in solid #FF0000" fo:border-right="0.0104in solid #FF6600" fo:background-color="#FFFFFF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background-color="#FFFFFF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TableCell125" style:family="table-cell">
      <style:table-cell-properties fo:border-top="0.0104in solid #FF6600" fo:border-left="0.0104in solid #FF6600" fo:border-bottom="0.0069in solid #FF0000" fo:border-right="0.0208in double #FF6600" style:border-line-width-right="0.0069in 0.0069in 0.0069in" fo:background-color="#FFFFFF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="標楷體" style:font-name-asian="標楷體" style:font-name-complex="標楷體" fo:color="#000000"/>
    </style:style>
    <style:style style:name="TableRow129" style:family="table-row">
      <style:table-row-properties style:min-row-height="0.45in"/>
    </style:style>
    <style:style style:name="TableCell130" style:family="table-cell">
      <style:table-cell-properties fo:border-top="0.0104in solid #FF6600" fo:border-left="0.0208in double #FF6600" style:border-line-width-left="0.0069in 0.0069in 0.0069in" fo:border-bottom="0.0104in solid #FF6600" fo:border-right="0.0104in solid #FF66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134" style:family="table-cell">
      <style:table-cell-properties fo:border-top="0.0104in solid #FF6600" fo:border-left="0.0104in solid #FF6600" fo:border-bottom="0.0069in solid #FF0000" fo:border-right="0.0104in solid #FF6600" fo:background-color="#FFFFFF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background-color="#FFFFFF"/>
      <style:text-properties style:font-name="標楷體" style:font-name-asian="標楷體" style:font-name-complex="標楷體" fo:color="#000000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7" style:family="table-cell">
      <style:table-cell-properties fo:border-top="0.0104in solid #FF6600" fo:border-left="0.0104in solid #FF6600" fo:border-bottom="0.0069in solid #FF0000" fo:border-right="0.0104in solid #FF6600" fo:background-color="#FFFFFF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color="#000000" fo:background-color="#FFFFFF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color="#000000" fo:background-color="#FFFFFF"/>
    </style:style>
    <style:style style:name="TableCell140" style:family="table-cell">
      <style:table-cell-properties fo:border-top="0.0104in solid #FF6600" fo:border-left="0.0104in solid #FF6600" fo:border-bottom="0.0069in solid #FF0000" fo:border-right="0.0208in double #FF6600" style:border-line-width-right="0.0069in 0.0069in 0.0069in" fo:background-color="#FFFFFF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142" style:parent-style-name="內文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="標楷體" style:font-name-asian="標楷體" style:font-name-complex="標楷體" fo:color="#000000"/>
    </style:style>
    <style:style style:name="TableRow144" style:family="table-row">
      <style:table-row-properties style:min-row-height="0.1861in"/>
    </style:style>
    <style:style style:name="TableCell145" style:family="table-cell">
      <style:table-cell-properties fo:border-top="0.0104in solid #FF6600" fo:border-left="0.0208in double #FF6600" style:border-line-width-left="0.0069in 0.0069in 0.0069in" fo:border-bottom="0.0208in double #FF6600" style:border-line-width-bottom="0.0069in 0.0069in 0.0069in" fo:border-right="0.0104in solid #FF66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149" style:family="table-cell">
      <style:table-cell-properties fo:border-top="0.0104in solid #FF6600" fo:border-left="0.0104in solid #FF6600" fo:border-bottom="0.0208in double #FF6600" style:border-line-width-bottom="0.0069in 0.0069in 0.0069in" fo:border-right="0.0104in solid #FF6600" fo:background-color="#FFFFFF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2" style:family="table-cell">
      <style:table-cell-properties fo:border-top="0.0104in solid #FF6600" fo:border-left="0.0104in solid #FF6600" fo:border-bottom="0.0208in double #FF6600" style:border-line-width-bottom="0.0069in 0.0069in 0.0069in" fo:border-right="0.0104in solid #FF6600" fo:background-color="#FFFFFF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5" style:family="table-cell">
      <style:table-cell-properties fo:border-top="0.0104in solid #FF6600" fo:border-left="0.0104in solid #FF6600" fo:border-bottom="0.0208in double #FF6600" style:border-line-width-bottom="0.0069in 0.0069in 0.0069in" fo:border-right="0.0208in double #FF6600" style:border-line-width-right="0.0069in 0.0069in 0.0069in" fo:background-color="#FFFFFF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margin-left="0.1597in" fo:text-indent="-0.1597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157" style:parent-style-name="內文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P158" style:parent-style-name="內文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P159" style:parent-style-name="內文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P160" style:parent-style-name="內文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P161" style:parent-style-name="內文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P162" style:parent-style-name="內文" style:family="paragraph">
      <style:paragraph-properties style:snap-to-layout-grid="false"/>
    </style:style>
    <style:style style:name="T163" style:parent-style-name="預設段落字型" style:family="text">
      <style:text-properties style:font-name="標楷體" style:font-name-asian="標楷體" style:font-name-complex="標楷體" fo:color="#000000"/>
    </style:style>
    <style:style style:name="T164" style:parent-style-name="預設段落字型" style:family="text">
      <style:text-properties style:font-name="標楷體" style:font-name-asian="標楷體" style:font-name-complex="標楷體" fo:color="#000000"/>
    </style:style>
    <style:style style:name="T165" style:parent-style-name="預設段落字型" style:family="text">
      <style:text-properties style:font-name="標楷體" style:font-name-asian="標楷體" style:font-name-complex="標楷體" fo:color="#000000"/>
    </style:style>
    <style:style style:name="P166" style:parent-style-name="內文" style:master-page-name="MP1" style:family="paragraph">
      <style:paragraph-properties fo:break-before="page" style:snap-to-layout-grid="false" fo:margin-bottom="0.125in">
        <style:tab-stops>
          <style:tab-stop style:type="left" style:position="0.12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70" style:family="table-column">
      <style:table-column-properties style:column-width="0.693in"/>
    </style:style>
    <style:style style:name="TableColumn171" style:family="table-column">
      <style:table-column-properties style:column-width="1.9354in"/>
    </style:style>
    <style:style style:name="TableColumn172" style:family="table-column">
      <style:table-column-properties style:column-width="2.8541in"/>
    </style:style>
    <style:style style:name="TableColumn173" style:family="table-column">
      <style:table-column-properties style:column-width="2.0284in"/>
    </style:style>
    <style:style style:name="Table169" style:family="table">
      <style:table-properties style:width="7.5111in" fo:margin-left="-0.8402in" table:align="left"/>
    </style:style>
    <style:style style:name="TableRow174" style:family="table-row">
      <style:table-row-properties style:min-row-height="0.3868in"/>
    </style:style>
    <style:style style:name="TableCell175" style:family="table-cell">
      <style:table-cell-properties fo:border-top="0.0208in double #F79646" style:border-line-width-top="0.0069in 0.0069in 0.0069in" fo:border-left="0.0208in double #F79646" style:border-line-width-left="0.0069in 0.0069in 0.0069in" fo:border-bottom="0.0208in solid #FF6600" fo:border-right="0.0104in solid #FF6600" fo:background-color="#FFFFFF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3.5pt" style:font-size-asian="13.5pt" style:font-size-complex="13.5pt" fo:background-color="#FFFFFF"/>
    </style:style>
    <style:style style:name="TableCell178" style:family="table-cell">
      <style:table-cell-properties fo:border-top="0.0208in double #F79646" style:border-line-width-top="0.0069in 0.0069in 0.0069in" fo:border-left="0.0104in solid #FF6600" fo:border-bottom="0.0208in solid #FF6600" fo:border-right="0.0104in solid #FF6600" fo:background-color="#FFFFFF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3.5pt" style:font-size-asian="13.5pt" style:font-size-complex="13.5pt" fo:background-color="#FFFFFF"/>
    </style:style>
    <style:style style:name="TableCell181" style:family="table-cell">
      <style:table-cell-properties fo:border-top="0.0208in double #F79646" style:border-line-width-top="0.0069in 0.0069in 0.0069in" fo:border-left="0.0104in solid #FF6600" fo:border-bottom="0.0208in solid #FF6600" fo:border-right="0.0104in solid #FF6600" fo:background-color="#FFFFFF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3.5pt" style:font-size-asian="13.5pt" style:font-size-complex="13.5pt" fo:background-color="#FFFFFF"/>
    </style:style>
    <style:style style:name="TableCell183" style:family="table-cell">
      <style:table-cell-properties fo:border-top="0.0208in double #F79646" style:border-line-width-top="0.0069in 0.0069in 0.0069in" fo:border-left="0.0104in solid #FF6600" fo:border-bottom="0.0208in solid #FF6600" fo:border-right="0.0208in double #F79646" style:border-line-width-right="0.0069in 0.0069in 0.0069in" fo:background-color="#FFFFFF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3.5pt" style:font-size-asian="13.5pt" style:font-size-complex="13.5pt" fo:background-color="#FFFFFF"/>
    </style:style>
    <style:style style:name="TableRow186" style:family="table-row">
      <style:table-row-properties style:min-row-height="0.2763in"/>
    </style:style>
    <style:style style:name="TableCell187" style:family="table-cell">
      <style:table-cell-properties fo:border-top="0.0104in solid #FF6600" fo:border-left="0.0208in double #F79646" style:border-line-width-left="0.0069in 0.0069in 0.0069in" fo:border-bottom="0.0104in solid #FF6600" fo:border-right="0.0104in solid #FF66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191" style:family="table-cell">
      <style:table-cell-properties fo:border="0.0104in solid #FF6600" fo:background-color="#FFFFFF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94" style:parent-style-name="預設段落字型" style:family="text">
      <style:text-properties style:font-name="標楷體" style:font-name-asian="標楷體" style:font-name-complex="標楷體" fo:color="#000000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96" style:family="table-cell">
      <style:table-cell-properties fo:border="0.0104in solid #FF6600" fo:background-color="#FFFFFF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color="#000000" fo:background-color="#FFFFFF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color="#000000" fo:background-color="#FFFFFF"/>
    </style:style>
    <style:style style:name="TableCell199" style:family="table-cell">
      <style:table-cell-properties fo:border-top="0.0104in solid #FF6600" fo:border-left="0.0104in solid #FF6600" fo:border-bottom="0.0104in solid #FF6600" fo:border-right="0.0208in double #F79646" style:border-line-width-right="0.0069in 0.0069in 0.0069in" fo:background-color="#FFFFFF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202" style:family="table-row">
      <style:table-row-properties style:min-row-height="0.4048in"/>
    </style:style>
    <style:style style:name="TableCell203" style:family="table-cell">
      <style:table-cell-properties fo:border-top="0.0104in solid #EA5E08" fo:border-left="0.0208in double #F79646" style:border-line-width-left="0.0069in 0.0069in 0.0069in" fo:border-bottom="0.0104in solid #FF6600" fo:border-right="0.0104in solid #FF66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07" style:family="table-cell">
      <style:table-cell-properties fo:border-top="0.0104in solid #EA5E08" fo:border-left="0.0104in solid #FF6600" fo:border-bottom="0.0104in solid #FF6600" fo:border-right="0.0104in solid #FF6600" fo:background-color="#FFFFFF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09" style:family="table-cell">
      <style:table-cell-properties fo:border-top="0.0104in solid #EA5E08" fo:border-left="0.0104in solid #FF6600" fo:border-bottom="0.0104in solid #FF6600" fo:border-right="0.0104in solid #FF6600" fo:background-color="#FFFFFF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background-color="#FFFFFF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name="標楷體" style:font-name-asian="標楷體" style:font-name-complex="標楷體" fo:color="#000000" fo:background-color="#FFFFFF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TableCell214" style:family="table-cell">
      <style:table-cell-properties fo:border-top="0.0104in solid #FF6600" fo:border-left="0.0104in solid #FF6600" fo:border-bottom="0.0104in solid #FF6600" fo:border-right="0.0208in double #F79646" style:border-line-width-right="0.0069in 0.0069in 0.0069in" fo:background-color="#FFFFFF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216" style:parent-style-name="內文" style:family="paragraph">
      <style:paragraph-properties style:snap-to-layout-grid="false" fo:text-align="center"/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TableRow218" style:family="table-row">
      <style:table-row-properties style:min-row-height="0.3347in"/>
    </style:style>
    <style:style style:name="TableCell219" style:family="table-cell">
      <style:table-cell-properties fo:border-top="0.0104in solid #FF6600" fo:border-left="0.0208in double #F79646" style:border-line-width-left="0.0069in 0.0069in 0.0069in" fo:border-bottom="0.0104in solid #FF6600" fo:border-right="0.0104in solid #FF66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23" style:family="table-cell">
      <style:table-cell-properties fo:border="0.0104in solid #FF6600" fo:background-color="#FFFFFF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25" style:family="table-cell">
      <style:table-cell-properties fo:border="0.0104in solid #FF6600" fo:background-color="#FFFFFF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background-color="#FFFFFF"/>
    </style:style>
    <style:style style:name="P227" style:parent-style-name="內文" style:family="paragraph">
      <style:paragraph-properties style:snap-to-layout-grid="false" fo:text-align="center"/>
    </style:style>
    <style:style style:name="T228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TableCell229" style:family="table-cell">
      <style:table-cell-properties fo:border-top="0.0104in solid #FF6600" fo:border-left="0.0104in solid #FF6600" fo:border-bottom="0.0104in solid #FF6600" fo:border-right="0.0208in double #F79646" style:border-line-width-right="0.0069in 0.0069in 0.0069in" fo:background-color="#FFFFFF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="標楷體" style:font-name-asian="標楷體" style:font-name-complex="標楷體" fo:color="#000000"/>
    </style:style>
    <style:style style:name="TableRow233" style:family="table-row">
      <style:table-row-properties style:min-row-height="0.2562in"/>
    </style:style>
    <style:style style:name="TableCell234" style:family="table-cell">
      <style:table-cell-properties fo:border-top="0.0104in solid #FF6600" fo:border-left="0.0208in double #F79646" style:border-line-width-left="0.0069in 0.0069in 0.0069in" fo:border-bottom="0.0104in solid #FF6600" fo:border-right="0.0104in solid #FF66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38" style:family="table-cell">
      <style:table-cell-properties fo:border="0.0104in solid #FF6600" fo:background-color="#FFFFFF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background-color="#FFFFFF"/>
    </style:style>
    <style:style style:name="TableCell240" style:family="table-cell">
      <style:table-cell-properties fo:border="0.0104in solid #FF6600" fo:background-color="#FFFFFF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background-color="#FFFFFF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background-color="#FFFFFF"/>
    </style:style>
    <style:style style:name="TableCell243" style:family="table-cell">
      <style:table-cell-properties fo:border-top="0.0104in solid #FF6600" fo:border-left="0.0104in solid #FF6600" fo:border-bottom="0.0104in solid #FF6600" fo:border-right="0.0208in double #F79646" style:border-line-width-right="0.0069in 0.0069in 0.0069in" fo:background-color="#FFFFFF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246" style:family="table-row">
      <style:table-row-properties style:min-row-height="0.1965in"/>
    </style:style>
    <style:style style:name="TableCell247" style:family="table-cell">
      <style:table-cell-properties fo:border-top="0.0104in solid #FF6600" fo:border-left="0.0208in double #F79646" style:border-line-width-left="0.0069in 0.0069in 0.0069in" fo:border-bottom="0.0104in solid #FF6600" fo:border-right="0.0104in solid #FF66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51" style:family="table-cell">
      <style:table-cell-properties fo:border="0.0104in solid #FF6600" fo:background-color="#FFFFFF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background-color="#FFFFFF"/>
    </style:style>
    <style:style style:name="TableCell253" style:family="table-cell">
      <style:table-cell-properties fo:border="0.0104in solid #FF6600" fo:background-color="#FFFFFF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background-color="#FFFFFF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background-color="#FFFFFF"/>
    </style:style>
    <style:style style:name="TableCell256" style:family="table-cell">
      <style:table-cell-properties fo:border-top="0.0104in solid #FF6600" fo:border-left="0.0104in solid #FF6600" fo:border-bottom="0.0104in solid #FF6600" fo:border-right="0.0208in double #F79646" style:border-line-width-right="0.0069in 0.0069in 0.0069in" fo:background-color="#FFFFFF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259" style:family="table-row">
      <style:table-row-properties style:min-row-height="0.4125in"/>
    </style:style>
    <style:style style:name="TableCell260" style:family="table-cell">
      <style:table-cell-properties fo:border-top="0.0104in solid #FF6600" fo:border-left="0.0208in double #F79646" style:border-line-width-left="0.0069in 0.0069in 0.0069in" fo:border-bottom="0.0208in double #F79646" style:border-line-width-bottom="0.0069in 0.0069in 0.0069in" fo:border-right="0.0104in solid #FF66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64" style:family="table-cell">
      <style:table-cell-properties fo:border-top="0.0104in solid #FF6600" fo:border-left="0.0104in solid #FF6600" fo:border-bottom="0.0208in double #F79646" style:border-line-width-bottom="0.0069in 0.0069in 0.0069in" fo:border-right="0.0104in solid #FF6600" fo:background-color="#FFFFFF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</style:style>
    <style:style style:name="T266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P267" style:parent-style-name="內文" style:family="paragraph">
      <style:paragraph-properties style:snap-to-layout-grid="false" fo:text-align="center"/>
    </style:style>
    <style:style style:name="T268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TableCell269" style:family="table-cell">
      <style:table-cell-properties fo:border-top="0.0104in solid #FF6600" fo:border-left="0.0104in solid #FF6600" fo:border-bottom="0.0208in double #F79646" style:border-line-width-bottom="0.0069in 0.0069in 0.0069in" fo:border-right="0.0104in solid #FF6600" fo:background-color="#FFFFFF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background-color="#FFFFFF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background-color="#FFFFFF"/>
    </style:style>
    <style:style style:name="P272" style:parent-style-name="內文" style:family="paragraph">
      <style:paragraph-properties style:snap-to-layout-grid="false" fo:text-align="center"/>
    </style:style>
    <style:style style:name="T273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TableCell274" style:family="table-cell">
      <style:table-cell-properties fo:border-top="0.0104in solid #FF6600" fo:border-left="0.0104in solid #FF6600" fo:border-bottom="0.0208in double #F79646" style:border-line-width-bottom="0.0069in 0.0069in 0.0069in" fo:border-right="0.0208in double #F79646" style:border-line-width-right="0.0069in 0.0069in 0.0069in" fo:background-color="#FFFFFF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277" style:parent-style-name="內文" style:family="paragraph">
      <style:paragraph-properties fo:widows="2" fo:orphans="2" fo:text-align="center"/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fo:background-color="#FFFFFF"/>
    </style:style>
    <style:style style:name="T28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fo:background-color="#FFFFFF"/>
    </style:style>
    <style:style style:name="P281" style:parent-style-name="內文" style:family="paragraph">
      <style:paragraph-properties style:snap-to-layout-grid="false" fo:margin-bottom="0.1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283" style:family="table-column">
      <style:table-column-properties style:column-width="0.6756in"/>
    </style:style>
    <style:style style:name="TableColumn284" style:family="table-column">
      <style:table-column-properties style:column-width="0.4986in"/>
    </style:style>
    <style:style style:name="TableColumn285" style:family="table-column">
      <style:table-column-properties style:column-width="1.4701in"/>
    </style:style>
    <style:style style:name="TableColumn286" style:family="table-column">
      <style:table-column-properties style:column-width="2.8541in"/>
    </style:style>
    <style:style style:name="TableColumn287" style:family="table-column">
      <style:table-column-properties style:column-width="1.9541in"/>
    </style:style>
    <style:style style:name="Table282" style:family="table">
      <style:table-properties style:width="7.4527in" fo:margin-left="-0.8555in" table:align="left"/>
    </style:style>
    <style:style style:name="TableRow288" style:family="table-row">
      <style:table-row-properties style:min-row-height="0.4763in"/>
    </style:style>
    <style:style style:name="TableCell289" style:family="table-cell">
      <style:table-cell-properties fo:border-top="0.0208in double #FF6600" style:border-line-width-top="0.0069in 0.0069in 0.0069in" fo:border-left="0.0208in double #FF6600" style:border-line-width-left="0.0069in 0.0069in 0.0069in" fo:border-bottom="0.0208in solid #FF6600" fo:border-right="0.0104in solid #FF6600" fo:background-color="#FFFFFF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3.5pt" style:font-size-asian="13.5pt" style:font-size-complex="13.5pt"/>
    </style:style>
    <style:style style:name="TableCell292" style:family="table-cell">
      <style:table-cell-properties fo:border-top="0.0208in double #FF6600" style:border-line-width-top="0.0069in 0.0069in 0.0069in" fo:border-left="0.0104in solid #FF6600" fo:border-bottom="0.0208in solid #FF6600" fo:border-right="0.0104in solid #FF6600" fo:background-color="#FFFFFF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3.5pt" style:font-size-asian="13.5pt" style:font-size-complex="13.5pt"/>
    </style:style>
    <style:style style:name="TableCell295" style:family="table-cell">
      <style:table-cell-properties fo:border-top="0.0208in double #FF6600" style:border-line-width-top="0.0069in 0.0069in 0.0069in" fo:border-left="0.0104in solid #FF6600" fo:border-bottom="0.0208in solid #FF6600" fo:border-right="0.0104in solid #FF6600" fo:background-color="#FFFFFF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.5pt" style:font-size-asian="13.5pt" style:font-size-complex="13.5pt"/>
    </style:style>
    <style:style style:name="T2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.5pt" style:font-size-asian="13.5pt" style:font-size-complex="13.5pt" fo:background-color="#FFFFFF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.5pt" style:font-size-asian="13.5pt" style:font-size-complex="13.5pt"/>
    </style:style>
    <style:style style:name="TableCell300" style:family="table-cell">
      <style:table-cell-properties fo:border-top="0.0208in double #FF6600" style:border-line-width-top="0.0069in 0.0069in 0.0069in" fo:border-left="0.0104in solid #FF6600" fo:border-bottom="0.0208in solid #FF6600" fo:border-right="0.0208in double #FF6600" style:border-line-width-right="0.0069in 0.0069in 0.0069in" fo:background-color="#FFFFFF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3.5pt" style:font-size-asian="13.5pt" style:font-size-complex="13.5pt"/>
    </style:style>
    <style:style style:name="TableRow303" style:family="table-row">
      <style:table-row-properties style:min-row-height="0.3645in"/>
    </style:style>
    <style:style style:name="TableCell304" style:family="table-cell">
      <style:table-cell-properties fo:border-top="0.0104in solid #FF6600" fo:border-left="0.0208in double #FF6600" style:border-line-width-left="0.0069in 0.0069in 0.0069in" fo:border-bottom="0.0104in solid #FF6600" fo:border-right="0.0104in solid #FF66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08" style:family="table-cell">
      <style:table-cell-properties fo:border="0.0104in solid #FF6600" fo:background-color="#FFFFFF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310" style:family="table-cell">
      <style:table-cell-properties fo:border="0.0104in solid #FF6600" fo:background-color="#FFFFFF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312" style:family="table-cell">
      <style:table-cell-properties fo:border-top="0.0104in solid #FF6600" fo:border-left="0.0104in solid #FF6600" fo:border-bottom="0.0104in solid #FF6600" fo:border-right="0.0208in double #FF6600" style:border-line-width-right="0.0069in 0.0069in 0.0069in" fo:background-color="#FFFFFF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314" style:parent-style-name="內文" style:family="paragraph">
      <style:paragraph-properties style:snap-to-layout-grid="false" fo:text-align="center"/>
    </style:style>
    <style:style style:name="T315" style:parent-style-name="預設段落字型" style:family="text">
      <style:text-properties style:font-name="標楷體" style:font-name-asian="標楷體" style:font-name-complex="標楷體" fo:color="#000000"/>
    </style:style>
    <style:style style:name="TableRow316" style:family="table-row">
      <style:table-row-properties style:min-row-height="0.4923in"/>
    </style:style>
    <style:style style:name="TableCell317" style:family="table-cell">
      <style:table-cell-properties fo:border-top="0.0104in solid #FF6600" fo:border-left="0.0208in double #FF6600" style:border-line-width-left="0.0069in 0.0069in 0.0069in" fo:border-bottom="0.0104in solid #FF6600" fo:border-right="0.0104in solid #FF66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21" style:family="table-cell">
      <style:table-cell-properties fo:border="0.0104in solid #FF6600" fo:background-color="#FFFFFF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center" fo:background-color="#FFFFFF"/>
      <style:text-properties style:font-name="標楷體" style:font-name-asian="標楷體" style:font-name-complex="標楷體" fo:color="#000000"/>
    </style:style>
    <style:style style:name="P323" style:parent-style-name="內文" style:family="paragraph">
      <style:paragraph-properties style:snap-to-layout-grid="false" fo:margin-right="-0.075in"/>
      <style:text-properties style:font-name="標楷體" style:font-name-asian="標楷體" style:font-name-complex="標楷體" fo:color="#000000"/>
    </style:style>
    <style:style style:name="TableCell324" style:family="table-cell">
      <style:table-cell-properties fo:border="0.0104in solid #FF6600" fo:background-color="#FFFFFF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327" style:family="table-cell">
      <style:table-cell-properties fo:border-top="0.0104in solid #FF6600" fo:border-left="0.0104in solid #FF6600" fo:border-bottom="0.0104in solid #FF6600" fo:border-right="0.0208in double #FF6600" style:border-line-width-right="0.0069in 0.0069in 0.0069in" fo:background-color="#FFFFFF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32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330" style:family="table-row">
      <style:table-row-properties style:min-row-height="0.1875in"/>
    </style:style>
    <style:style style:name="TableCell331" style:family="table-cell">
      <style:table-cell-properties fo:border-top="0.0104in solid #FF6600" fo:border-left="0.0208in double #FF6600" style:border-line-width-left="0.0069in 0.0069in 0.0069in" fo:border-bottom="0.0104in solid #FF6600" fo:border-right="0.0104in solid #FF66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35" style:family="table-cell">
      <style:table-cell-properties fo:border="0.0104in solid #FF66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337" style:parent-style-name="內文" style:family="paragraph">
      <style:paragraph-properties style:snap-to-layout-grid="false" fo:text-align="center"/>
    </style:style>
    <style:style style:name="T338" style:parent-style-name="預設段落字型" style:family="text">
      <style:text-properties style:font-name="標楷體" style:font-name-asian="標楷體" style:font-name-complex="標楷體" fo:color="#000000"/>
    </style:style>
    <style:style style:name="TableCell339" style:family="table-cell">
      <style:table-cell-properties fo:border="0.0104in solid #FF66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background-color="#FFFFFF"/>
    </style:style>
    <style:style style:name="P341" style:parent-style-name="內文" style:family="paragraph">
      <style:paragraph-properties style:snap-to-layout-grid="false" fo:text-align="center"/>
    </style:style>
    <style:style style:name="T342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TableCell343" style:family="table-cell">
      <style:table-cell-properties fo:border-top="0.0104in solid #FF6600" fo:border-left="0.0104in solid #FF6600" fo:border-bottom="0.0104in solid #FF6600" fo:border-right="0.0208in double #FF6600" style:border-line-width-right="0.0069in 0.0069in 0.0069in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346" style:family="table-row">
      <style:table-row-properties style:min-row-height="0.4812in"/>
    </style:style>
    <style:style style:name="TableCell347" style:family="table-cell">
      <style:table-cell-properties fo:border-top="0.0104in solid #FF6600" fo:border-left="0.0208in double #FF6600" style:border-line-width-left="0.0069in 0.0069in 0.0069in" fo:border-bottom="0.0069in solid #FF0000" fo:border-right="0.0104in solid #FF66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4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51" style:family="table-cell">
      <style:table-cell-properties fo:border-top="0.0104in solid #FF6600" fo:border-left="0.0104in solid #FF6600" fo:border-bottom="0.0069in solid #FF0000" fo:border-right="0.0069in solid #FF6600" fo:background-color="#FFFFFF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353" style:family="table-cell">
      <style:table-cell-properties fo:border-top="0.0104in solid #FF6600" fo:border-left="0.0069in solid #FF6600" fo:border-bottom="0.0069in solid #FF0000" fo:border-right="0.0104in solid #FF6600" fo:background-color="#FFFFFF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</style:style>
    <style:style style:name="T355" style:parent-style-name="預設段落字型" style:family="text">
      <style:text-properties style:font-name="標楷體" style:font-name-asian="標楷體" style:font-name-complex="標楷體" fo:color="#000000" fo:letter-spacing="-0.0083in"/>
    </style:style>
    <style:style style:name="TableCell356" style:family="table-cell">
      <style:table-cell-properties fo:border-top="0.0104in solid #FF6600" fo:border-left="0.0104in solid #FF6600" fo:border-bottom="0.0069in solid #FF0000" fo:border-right="0.0104in solid #FF6600" fo:background-color="#FFFFFF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background-color="#FFFFFF"/>
    </style:style>
    <style:style style:name="P35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background-color="#FFFFFF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background-color="#FFFFFF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background-color="#FFFFFF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background-color="#FFFFFF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background-color="#FFFFFF"/>
    </style:style>
    <style:style style:name="TableCell363" style:family="table-cell">
      <style:table-cell-properties fo:border-top="0.0104in solid #FF6600" fo:border-left="0.0104in solid #FF6600" fo:border-bottom="0.0069in solid #FF0000" fo:border-right="0.0208in double #FF6600" style:border-line-width-right="0.0069in 0.0069in 0.0069in" fo:background-color="#FFFFFF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367" style:family="table-row">
      <style:table-row-properties style:min-row-height="0.8916in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69" style:family="table-cell">
      <style:table-cell-properties fo:border-top="0.0104in solid #FF6600" fo:border-left="0.0104in solid #FF6600" fo:border-bottom="0.0069in solid #FF0000" fo:border-right="0.0069in solid #FF6600" fo:background-color="#FFFFFF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371" style:family="table-cell">
      <style:table-cell-properties fo:border-top="0.0104in solid #FF6600" fo:border-left="0.0069in solid #FF6600" fo:border-bottom="0.0069in solid #FF0000" fo:border-right="0.0104in solid #FF6600" fo:background-color="#FFFFFF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</style:style>
    <style:style style:name="T373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TableCell374" style:family="table-cell">
      <style:table-cell-properties fo:border-top="0.0104in solid #FF6600" fo:border-left="0.0104in solid #FF6600" fo:border-bottom="0.0069in solid #FF0000" fo:border-right="0.0104in solid #FF6600" fo:background-color="#FFFFFF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background-color="#FFFFFF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background-color="#FFFFFF"/>
    </style:style>
    <style:style style:name="P377" style:parent-style-name="內文" style:family="paragraph">
      <style:paragraph-properties style:snap-to-layout-grid="false" fo:text-align="center" fo:margin-top="0.125in"/>
      <style:text-properties style:font-name="標楷體" style:font-name-asian="標楷體" style:font-name-complex="標楷體" fo:color="#000000" fo:background-color="#FFFFFF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background-color="#FFFFFF"/>
    </style:style>
    <style:style style:name="TableCell379" style:family="table-cell">
      <style:table-cell-properties fo:border-top="0.0104in solid #FF6600" fo:border-left="0.0104in solid #FF6600" fo:border-bottom="0.0069in solid #FF0000" fo:border-right="0.0208in double #FF6600" style:border-line-width-right="0.0069in 0.0069in 0.0069in" fo:background-color="#FFFFFF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38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383" style:family="table-row">
      <style:table-row-properties style:min-row-height="0.1666in"/>
    </style:style>
    <style:style style:name="TableCell384" style:family="table-cell">
      <style:table-cell-properties fo:border-top="0.0104in solid #FF6600" fo:border-left="0.0208in double #FF6600" style:border-line-width-left="0.0069in 0.0069in 0.0069in" fo:border-bottom="0.0069in solid #FF0000" fo:border-right="0.0104in solid #FF66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8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88" style:family="table-cell">
      <style:table-cell-properties fo:border-top="0.0104in solid #FF6600" fo:border-left="0.0104in solid #FF6600" fo:border-bottom="0.0069in solid #FF0000" fo:border-right="0.0104in solid #FF6600" fo:background-color="#FFFFFF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390" style:family="table-cell">
      <style:table-cell-properties fo:border-top="0.0104in solid #FF6600" fo:border-left="0.0104in solid #FF6600" fo:border-bottom="0.0069in solid #FF0000" fo:border-right="0.0104in solid #FF6600" fo:background-color="#FFFFFF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background-color="#FFFFFF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background-color="#FFFFFF"/>
    </style:style>
    <style:style style:name="TableCell393" style:family="table-cell">
      <style:table-cell-properties fo:border-top="0.0104in solid #FF6600" fo:border-left="0.0104in solid #FF6600" fo:border-bottom="0.0069in solid #FF0000" fo:border-right="0.0208in double #FF6600" style:border-line-width-right="0.0069in 0.0069in 0.0069in" fo:background-color="#FFFFFF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396" style:family="table-row">
      <style:table-row-properties style:min-row-height="0.1958in"/>
    </style:style>
    <style:style style:name="TableCell397" style:family="table-cell">
      <style:table-cell-properties fo:border-top="0.0104in solid #FF6600" fo:border-left="0.0208in double #FF6600" style:border-line-width-left="0.0069in 0.0069in 0.0069in" fo:border-bottom="0.0069in solid #FF0000" fo:border-right="0.0104in solid #FF66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9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0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01" style:family="table-cell">
      <style:table-cell-properties fo:border-top="0.0104in solid #FF6600" fo:border-left="0.0104in solid #FF6600" fo:border-bottom="0.0069in solid #FF0000" fo:border-right="0.0104in solid #FF6600" fo:background-color="#FFFFFF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text-align="center" fo:background-color="#FFFFFF"/>
      <style:text-properties style:font-name="標楷體" style:font-name-asian="標楷體" style:font-name-complex="標楷體" fo:color="#000000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404" style:family="table-cell">
      <style:table-cell-properties fo:border-top="0.0104in solid #FF6600" fo:border-left="0.0104in solid #FF6600" fo:border-bottom="0.0069in solid #FF0000" fo:border-right="0.0104in solid #FF6600" fo:background-color="#FFFFFF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="標楷體" style:font-name-asian="標楷體" fo:color="#000000" fo:background-color="#FFFFFF"/>
    </style:style>
    <style:style style:name="P406" style:parent-style-name="內文" style:family="paragraph">
      <style:paragraph-properties style:snap-to-layout-grid="false" fo:text-align="center"/>
      <style:text-properties style:font-name="標楷體" style:font-name-asian="標楷體" fo:color="#000000" fo:background-color="#FFFFFF"/>
    </style:style>
    <style:style style:name="TableCell407" style:family="table-cell">
      <style:table-cell-properties fo:border-top="0.0104in solid #FF6600" fo:border-left="0.0104in solid #FF6600" fo:border-bottom="0.0069in solid #FF0000" fo:border-right="0.0208in double #FF6600" style:border-line-width-right="0.0069in 0.0069in 0.0069in" fo:background-color="#FFFFFF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409" style:parent-style-name="內文" style:family="paragraph">
      <style:paragraph-properties style:snap-to-layout-grid="false" fo:text-align="center"/>
    </style:style>
    <style:style style:name="T410" style:parent-style-name="預設段落字型" style:family="text">
      <style:text-properties style:font-name="標楷體" style:font-name-asian="標楷體" style:font-name-complex="標楷體" fo:color="#000000"/>
    </style:style>
    <style:style style:name="TableRow411" style:family="table-row">
      <style:table-row-properties style:min-row-height="0.0486in"/>
    </style:style>
    <style:style style:name="TableCell412" style:family="table-cell">
      <style:table-cell-properties fo:border-top="0.0069in solid #FF0000" fo:border-left="0.0208in double #FF6600" style:border-line-width-left="0.0069in 0.0069in 0.0069in" fo:border-bottom="0.0069in solid #FF0000" fo:border-right="0.0104in solid #FF66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1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16" style:family="table-cell">
      <style:table-cell-properties fo:border-top="0.0069in solid #FF0000" fo:border-left="0.0104in solid #FF6600" fo:border-bottom="0.0069in solid #FF0000" fo:border-right="0.0104in solid #FF6600" fo:background-color="#FFFFFF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41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419" style:family="table-cell">
      <style:table-cell-properties fo:border-top="0.0069in solid #FF0000" fo:border-left="0.0104in solid #FF6600" fo:border-bottom="0.0069in solid #FF0000" fo:border-right="0.0104in solid #FF6600" fo:background-color="#FFFFFF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background-color="#FFFFFF"/>
    </style:style>
    <style:style style:name="P42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background-color="#FFFFFF"/>
    </style:style>
    <style:style style:name="TableCell422" style:family="table-cell">
      <style:table-cell-properties fo:border-top="0.0069in solid #FF0000" fo:border-left="0.0104in solid #FF6600" fo:border-bottom="0.0069in solid #FF0000" fo:border-right="0.0208in double #FF6600" style:border-line-width-right="0.0069in 0.0069in 0.0069in" fo:background-color="#FFFFFF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margin-left="0.1597in" fo:text-indent="-0.1597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24" style:parent-style-name="內文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P425" style:parent-style-name="內文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P426" style:parent-style-name="內文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P427" style:parent-style-name="內文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P428" style:parent-style-name="內文" style:family="paragraph">
      <style:paragraph-properties style:snap-to-layout-grid="false" fo:margin-left="0.15in" fo:text-indent="-0.15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2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430" style:parent-style-name="內文" style:family="paragraph">
      <style:paragraph-properties style:snap-to-layout-grid="false">
        <style:tab-stops>
          <style:tab-stop style:type="left" style:position="-0.1798in"/>
          <style:tab-stop style:type="left" style:position="1.7888in"/>
          <style:tab-stop style:type="left" style:position="4.643in"/>
        </style:tab-stops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31" style:parent-style-name="內文" style:family="paragraph">
      <style:paragraph-properties style:snap-to-layout-grid="false" fo:margin-bottom="0.125in">
        <style:tab-stops>
          <style:tab-stop style:type="left" style:position="-0.717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433" style:family="table-column">
      <style:table-column-properties style:column-width="0.9868in"/>
    </style:style>
    <style:style style:name="TableColumn434" style:family="table-column">
      <style:table-column-properties style:column-width="0.6895in"/>
    </style:style>
    <style:style style:name="TableColumn435" style:family="table-column">
      <style:table-column-properties style:column-width="2.1638in"/>
    </style:style>
    <style:style style:name="TableColumn436" style:family="table-column">
      <style:table-column-properties style:column-width="1.8701in"/>
    </style:style>
    <style:style style:name="TableColumn437" style:family="table-column">
      <style:table-column-properties style:column-width="1.7486in"/>
    </style:style>
    <style:style style:name="Table432" style:family="table">
      <style:table-properties style:width="7.459in" fo:margin-left="-0.7881in" table:align="left"/>
    </style:style>
    <style:style style:name="TableRow438" style:family="table-row">
      <style:table-row-properties style:min-row-height="0.3868in"/>
    </style:style>
    <style:style style:name="TableCell439" style:family="table-cell">
      <style:table-cell-properties fo:border-top="0.0208in double #F79646" style:border-line-width-top="0.0069in 0.0069in 0.0069in" fo:border-left="0.0208in double #F79646" style:border-line-width-left="0.0069in 0.0069in 0.0069in" fo:border-bottom="0.0208in solid #FF6600" fo:border-right="0.0104in solid #FF6600" fo:background-color="#FFFFFF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/>
    </style:style>
    <style:style style:name="T4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3.5pt" style:font-size-asian="13.5pt" style:font-size-complex="13.5pt" fo:background-color="#FFFFFF"/>
    </style:style>
    <style:style style:name="TableCell442" style:family="table-cell">
      <style:table-cell-properties fo:border-top="0.0208in double #F79646" style:border-line-width-top="0.0069in 0.0069in 0.0069in" fo:border-left="0.0104in solid #FF6600" fo:border-bottom="0.0208in solid #FF6600" fo:border-right="0.0104in solid #FF6600" fo:background-color="#FFFFFF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3.5pt" style:font-size-asian="13.5pt" style:font-size-complex="13.5pt" fo:background-color="#FFFFFF"/>
    </style:style>
    <style:style style:name="TableCell444" style:family="table-cell">
      <style:table-cell-properties fo:border-top="0.0208in double #F79646" style:border-line-width-top="0.0069in 0.0069in 0.0069in" fo:border-left="0.0104in solid #FF6600" fo:border-bottom="0.0208in solid #FF6600" fo:border-right="0.0104in solid #FF6600" fo:background-color="#FFFFFF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/>
    </style:style>
    <style:style style:name="T4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3.5pt" style:font-size-asian="13.5pt" style:font-size-complex="13.5pt" fo:background-color="#FFFFFF"/>
    </style:style>
    <style:style style:name="TableCell447" style:family="table-cell">
      <style:table-cell-properties fo:border-top="0.0208in double #F79646" style:border-line-width-top="0.0069in 0.0069in 0.0069in" fo:border-left="0.0104in solid #FF6600" fo:border-bottom="0.0208in solid #FF6600" fo:border-right="0.0104in solid #FF6600" fo:background-color="#FFFFFF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3.5pt" style:font-size-asian="13.5pt" style:font-size-complex="13.5pt" fo:background-color="#FFFFFF"/>
    </style:style>
    <style:style style:name="TableCell449" style:family="table-cell">
      <style:table-cell-properties fo:border-top="0.0208in double #F79646" style:border-line-width-top="0.0069in 0.0069in 0.0069in" fo:border-left="0.0104in solid #FF6600" fo:border-bottom="0.0208in solid #FF6600" fo:border-right="0.0208in double #F79646" style:border-line-width-right="0.0069in 0.0069in 0.0069in" fo:background-color="#FFFFFF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/>
    </style:style>
    <style:style style:name="T4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3.5pt" style:font-size-asian="13.5pt" style:font-size-complex="13.5pt" fo:background-color="#FFFFFF"/>
    </style:style>
    <style:style style:name="TableRow452" style:family="table-row">
      <style:table-row-properties style:min-row-height="0.4708in"/>
    </style:style>
    <style:style style:name="TableCell453" style:family="table-cell">
      <style:table-cell-properties fo:border-top="0.0104in solid #FF6600" fo:border-left="0.0208in double #F79646" style:border-line-width-left="0.0069in 0.0069in 0.0069in" fo:border-bottom="0.0104in solid #FF6600" fo:border-right="0.0104in solid #FF66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5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5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57" style:family="table-cell">
      <style:table-cell-properties fo:border="0.0104in solid #FF6600" fo:background-color="#FFFFFF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/>
      <style:text-properties style:font-name="標楷體" style:font-name-asian="標楷體" fo:color="#000000" fo:background-color="#FFFFFF"/>
    </style:style>
    <style:style style:name="TableCell459" style:family="table-cell">
      <style:table-cell-properties fo:border="0.0104in solid #FF6600" fo:background-color="#FFFFFF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/>
    </style:style>
    <style:style style:name="T4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462" style:parent-style-name="預設段落字型" style:family="text">
      <style:text-properties style:font-name="標楷體" style:font-name-asian="標楷體" style:font-name-complex="標楷體" fo:color="#000000"/>
    </style:style>
    <style:style style:name="P46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464" style:family="table-cell">
      <style:table-cell-properties fo:border="0.0104in solid #FF6600" fo:background-color="#FFFFFF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/>
      <style:text-properties style:font-name="標楷體" style:font-name-asian="標楷體" fo:color="#000000" fo:background-color="#FFFFFF"/>
    </style:style>
    <style:style style:name="P466" style:parent-style-name="內文" style:family="paragraph">
      <style:paragraph-properties style:snap-to-layout-grid="false" fo:text-align="center"/>
      <style:text-properties style:font-name="標楷體" style:font-name-asian="標楷體" fo:color="#000000" fo:background-color="#FFFFFF"/>
    </style:style>
    <style:style style:name="TableCell467" style:family="table-cell">
      <style:table-cell-properties fo:border-top="0.0104in solid #FF6600" fo:border-left="0.0104in solid #FF6600" fo:border-bottom="0.0104in solid #FF6600" fo:border-right="0.0208in double #F79646" style:border-line-width-right="0.0069in 0.0069in 0.0069in" fo:background-color="#FFFFFF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46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470" style:family="table-row">
      <style:table-row-properties style:min-row-height="0.3034in"/>
    </style:style>
    <style:style style:name="TableCell471" style:family="table-cell">
      <style:table-cell-properties fo:border-top="0.0104in solid #EA5E08" fo:border-left="0.0208in double #F79646" style:border-line-width-left="0.0069in 0.0069in 0.0069in" fo:border-bottom="0.0104in solid #FF6600" fo:border-right="0.0104in solid #FF66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7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7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75" style:family="table-cell">
      <style:table-cell-properties fo:border-top="0.0104in solid #EA5E08" fo:border-left="0.0104in solid #FF6600" fo:border-bottom="0.0104in solid #FF6600" fo:border-right="0.0104in solid #FF6600" fo:background-color="#FFFFFF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 fo:color="#000000" fo:background-color="#FFFFFF"/>
    </style:style>
    <style:style style:name="TableCell477" style:family="table-cell">
      <style:table-cell-properties fo:border-top="0.0104in solid #EA5E08" fo:border-left="0.0104in solid #FF6600" fo:border-bottom="0.0104in solid #FF6600" fo:border-right="0.0104in solid #FF6600" fo:background-color="#FFFFFF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479" style:family="table-cell">
      <style:table-cell-properties fo:border-top="0.0104in solid #EA5E08" fo:border-left="0.0104in solid #FF6600" fo:border-bottom="0.0104in solid #FF6600" fo:border-right="0.0104in solid #FF6600" fo:background-color="#FFFFFF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background-color="#FFFFFF"/>
    </style:style>
    <style:style style:name="P481" style:parent-style-name="內文" style:family="paragraph">
      <style:paragraph-properties style:snap-to-layout-grid="false" fo:text-align="center"/>
    </style:style>
    <style:style style:name="T482" style:parent-style-name="預設段落字型" style:family="text">
      <style:text-properties style:font-name="標楷體" style:font-name-asian="標楷體" style:font-name-complex="標楷體" fo:color="#000000" fo:background-color="#FFFFFF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TableCell484" style:family="table-cell">
      <style:table-cell-properties fo:border-top="0.0104in solid #FF6600" fo:border-left="0.0104in solid #FF6600" fo:border-bottom="0.0104in solid #FF6600" fo:border-right="0.0208in double #F79646" style:border-line-width-right="0.0069in 0.0069in 0.0069in" fo:background-color="#FFFFFF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486" style:parent-style-name="內文" style:family="paragraph">
      <style:paragraph-properties style:snap-to-layout-grid="false" fo:text-align="center"/>
    </style:style>
    <style:style style:name="T487" style:parent-style-name="預設段落字型" style:family="text">
      <style:text-properties style:font-name="標楷體" style:font-name-asian="標楷體" style:font-name-complex="標楷體" fo:color="#000000"/>
    </style:style>
    <style:style style:name="TableRow488" style:family="table-row">
      <style:table-row-properties style:min-row-height="0.1361in"/>
    </style:style>
    <style:style style:name="TableCell489" style:family="table-cell">
      <style:table-cell-properties fo:border-top="0.0104in solid #FF6600" fo:border-left="0.0208in double #F79646" style:border-line-width-left="0.0069in 0.0069in 0.0069in" fo:border-bottom="0.0104in solid #FF6600" fo:border-right="0.0104in solid #FF66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9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9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93" style:family="table-cell">
      <style:table-cell-properties fo:border="0.0104in solid #FF6600" fo:background-color="#FFFFFF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 fo:color="#000000" fo:background-color="#FFFFFF"/>
    </style:style>
    <style:style style:name="TableCell495" style:family="table-cell">
      <style:table-cell-properties fo:border="0.0104in solid #FF6600" fo:background-color="#FFFFFF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497" style:family="table-cell">
      <style:table-cell-properties fo:border="0.0104in solid #FF6600" fo:background-color="#FFFFFF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background-color="#FFFFFF"/>
    </style:style>
    <style:style style:name="P499" style:parent-style-name="內文" style:family="paragraph">
      <style:paragraph-properties style:snap-to-layout-grid="false" fo:text-align="center"/>
    </style:style>
    <style:style style:name="T500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TableCell501" style:family="table-cell">
      <style:table-cell-properties fo:border-top="0.0104in solid #FF6600" fo:border-left="0.0104in solid #FF6600" fo:border-bottom="0.0104in solid #FF6600" fo:border-right="0.0208in double #F79646" style:border-line-width-right="0.0069in 0.0069in 0.0069in" fo:background-color="#FFFFFF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503" style:parent-style-name="內文" style:family="paragraph">
      <style:paragraph-properties style:snap-to-layout-grid="false" fo:text-align="center"/>
    </style:style>
    <style:style style:name="T504" style:parent-style-name="預設段落字型" style:family="text">
      <style:text-properties style:font-name="標楷體" style:font-name-asian="標楷體" style:font-name-complex="標楷體" fo:color="#000000"/>
    </style:style>
    <style:style style:name="TableRow505" style:family="table-row">
      <style:table-row-properties style:min-row-height="0.2638in"/>
    </style:style>
    <style:style style:name="TableCell506" style:family="table-cell">
      <style:table-cell-properties fo:border-top="0.0104in solid #FF6600" fo:border-left="0.0208in double #F79646" style:border-line-width-left="0.0069in 0.0069in 0.0069in" fo:border-bottom="0.0104in solid #FF6600" fo:border-right="0.0104in solid #FF66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0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0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10" style:family="table-cell">
      <style:table-cell-properties fo:border="0.0104in solid #FF6600" fo:background-color="#FFFFFF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/>
      <style:text-properties style:font-name="標楷體" style:font-name-asian="標楷體" fo:color="#000000" fo:background-color="#FFFFFF"/>
    </style:style>
    <style:style style:name="TableCell512" style:family="table-cell">
      <style:table-cell-properties fo:border="0.0104in solid #FF6600" fo:background-color="#FFFFFF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indent="0.0833in"/>
    </style:style>
    <style:style style:name="T514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TableCell515" style:family="table-cell">
      <style:table-cell-properties fo:border="0.0104in solid #FF6600" fo:background-color="#FFFFFF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background-color="#FFFFFF"/>
    </style:style>
    <style:style style:name="P51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background-color="#FFFFFF"/>
    </style:style>
    <style:style style:name="TableCell518" style:family="table-cell">
      <style:table-cell-properties fo:border-top="0.0104in solid #FF6600" fo:border-left="0.0104in solid #FF6600" fo:border-bottom="0.0104in solid #FF6600" fo:border-right="0.0208in double #F79646" style:border-line-width-right="0.0069in 0.0069in 0.0069in" fo:background-color="#FFFFFF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52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521" style:family="table-row">
      <style:table-row-properties style:min-row-height="0.1937in"/>
    </style:style>
    <style:style style:name="TableCell522" style:family="table-cell">
      <style:table-cell-properties fo:border-top="0.0104in solid #FF6600" fo:border-left="0.0208in double #F79646" style:border-line-width-left="0.0069in 0.0069in 0.0069in" fo:border-bottom="0.0104in solid #FF6600" fo:border-right="0.0104in solid #FF66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2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2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26" style:family="table-cell">
      <style:table-cell-properties fo:border="0.0104in solid #FF6600" fo:background-color="#FFFFFF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/>
      <style:text-properties style:font-name="標楷體" style:font-name-asian="標楷體" fo:color="#000000" fo:background-color="#FFFFFF"/>
    </style:style>
    <style:style style:name="TableCell528" style:family="table-cell">
      <style:table-cell-properties fo:border="0.0104in solid #FF6600" fo:background-color="#FFFFFF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indent="0.5in"/>
      <style:text-properties style:font-name="標楷體" style:font-name-asian="標楷體" style:font-name-complex="標楷體" fo:color="#000000" fo:background-color="#FFFFFF"/>
    </style:style>
    <style:style style:name="TableCell530" style:family="table-cell">
      <style:table-cell-properties fo:border="0.0104in solid #FF6600" fo:background-color="#FFFFFF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background-color="#FFFFFF"/>
    </style:style>
    <style:style style:name="P53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background-color="#FFFFFF"/>
    </style:style>
    <style:style style:name="TableCell533" style:family="table-cell">
      <style:table-cell-properties fo:border-top="0.0104in solid #FF6600" fo:border-left="0.0104in solid #FF6600" fo:border-bottom="0.0104in solid #FF6600" fo:border-right="0.0208in double #F79646" style:border-line-width-right="0.0069in 0.0069in 0.0069in" fo:background-color="#FFFFFF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53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536" style:family="table-row">
      <style:table-row-properties style:min-row-height="0.4201in"/>
    </style:style>
    <style:style style:name="TableCell537" style:family="table-cell">
      <style:table-cell-properties fo:border-top="0.0104in solid #FF6600" fo:border-left="0.0208in double #F79646" style:border-line-width-left="0.0069in 0.0069in 0.0069in" fo:border-bottom="0.0208in double #F79646" style:border-line-width-bottom="0.0069in 0.0069in 0.0069in" fo:border-right="0.0104in solid #FF66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3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4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41" style:family="table-cell">
      <style:table-cell-properties fo:border-top="0.0104in solid #FF6600" fo:border-left="0.0104in solid #FF6600" fo:border-bottom="0.0208in double #F79646" style:border-line-width-bottom="0.0069in 0.0069in 0.0069in" fo:border-right="0.0104in solid #FF6600" fo:background-color="#FFFFFF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/>
      <style:text-properties style:font-name="標楷體" style:font-name-asian="標楷體" fo:color="#000000" fo:background-color="#FFFFFF"/>
    </style:style>
    <style:style style:name="TableCell543" style:family="table-cell">
      <style:table-cell-properties fo:border-top="0.0104in solid #FF6600" fo:border-left="0.0104in solid #FF6600" fo:border-bottom="0.0208in double #F79646" style:border-line-width-bottom="0.0069in 0.0069in 0.0069in" fo:border-right="0.0104in solid #FF6600" fo:background-color="#FFFFFF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/>
    </style:style>
    <style:style style:name="T545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P546" style:parent-style-name="內文" style:family="paragraph">
      <style:paragraph-properties style:snap-to-layout-grid="false" fo:text-align="center"/>
    </style:style>
    <style:style style:name="T547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TableCell548" style:family="table-cell">
      <style:table-cell-properties fo:border-top="0.0104in solid #FF6600" fo:border-left="0.0104in solid #FF6600" fo:border-bottom="0.0208in double #F79646" style:border-line-width-bottom="0.0069in 0.0069in 0.0069in" fo:border-right="0.0104in solid #FF6600" fo:background-color="#FFFFFF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background-color="#FFFFFF"/>
    </style:style>
    <style:style style:name="P55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background-color="#FFFFFF"/>
    </style:style>
    <style:style style:name="P551" style:parent-style-name="內文" style:family="paragraph">
      <style:paragraph-properties style:snap-to-layout-grid="false" fo:text-align="center"/>
    </style:style>
    <style:style style:name="T552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TableCell553" style:family="table-cell">
      <style:table-cell-properties fo:border-top="0.0104in solid #FF6600" fo:border-left="0.0104in solid #FF6600" fo:border-bottom="0.0208in double #F79646" style:border-line-width-bottom="0.0069in 0.0069in 0.0069in" fo:border-right="0.0208in double #F79646" style:border-line-width-right="0.0069in 0.0069in 0.0069in" fo:background-color="#FFFFFF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55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556" style:parent-style-name="內文" style:family="paragraph">
      <style:paragraph-properties style:snap-to-layout-grid="false" fo:margin-bottom="0.125in">
        <style:tab-stops>
          <style:tab-stop style:type="left" style:position="0.12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</office:automatic-styles>
  <office:body>
    <office:text text:use-soft-page-breaks="true">
      <text:p text:style-name="P1">103學年度全國高級中等學校圖書館工作會議議程表(第1梯次)</text:p>
      <text:p text:style-name="P4"><text:span text:style-name="T5">第1天</text:span><text:span text:style-name="T6"><text:s/></text:span><text:span text:style-name="T7">10</text:span><text:span text:style-name="T8">3/11/03(一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時間</text:span></text:p>
          </table:table-cell>
          <table:table-cell table:style-name="TableCell19" table:number-columns-spanned="2">
            <text:p text:style-name="P20"><text:span text:style-name="T21">行程</text:span></text:p>
          </table:table-cell>
          <table:covered-table-cell/>
          <table:table-cell table:style-name="TableCell22">
            <text:p text:style-name="P23"><text:span text:style-name="T24">主講</text:span><text:span text:style-name="T25">(持)</text:span><text:span text:style-name="T26">人</text:span></text:p>
          </table:table-cell>
          <table:table-cell table:style-name="TableCell27">
            <text:p text:style-name="P28"><text:span text:style-name="T29">地點</text:span></text:p>
          </table:table-cell>
        </table:table-row>
        <table:table-row table:style-name="TableRow30">
          <table:table-cell table:style-name="TableCell31">
            <text:p text:style-name="P32">10:00</text:p>
            <text:p text:style-name="P33">|</text:p>
            <text:p text:style-name="P34">10:20</text:p>
          </table:table-cell>
          <table:table-cell table:style-name="TableCell35" table:number-columns-spanned="2">
            <text:p text:style-name="P36">開幕式</text:p>
          </table:table-cell>
          <table:covered-table-cell/>
          <table:table-cell table:style-name="TableCell37">
            <text:p text:style-name="P38">教育部<text:line-break/>國民及學前教育署</text:p>
          </table:table-cell>
          <table:table-cell table:style-name="TableCell39">
            <text:p text:style-name="P40">長榮大學行政大樓</text:p>
            <text:p text:style-name="P41"><text:span text:style-name="T42">6F國際會議廳</text:span></text:p>
          </table:table-cell>
        </table:table-row>
        <table:table-row table:style-name="TableRow43">
          <table:table-cell table:style-name="TableCell44">
            <text:p text:style-name="P45">10:20</text:p>
            <text:p text:style-name="P46">|</text:p>
            <text:p text:style-name="P47">11:50</text:p>
          </table:table-cell>
          <table:table-cell table:style-name="TableCell48" table:number-columns-spanned="2">
            <text:p text:style-name="P49">專題演講:<text:s/></text:p>
            <text:p text:style-name="P50"><text:span text:style-name="T51">「魔法師的閱讀魔網」</text:span></text:p>
          </table:table-cell>
          <table:covered-table-cell/>
          <table:table-cell table:style-name="TableCell52">
            <text:p text:style-name="P53">作家</text:p>
            <text:p text:style-name="P54"><text:span text:style-name="T55">簡媜</text:span></text:p>
          </table:table-cell>
          <table:table-cell table:style-name="TableCell56">
            <text:p text:style-name="P57">長榮大學行政大樓</text:p>
            <text:p text:style-name="P58">6F國際會議廳</text:p>
          </table:table-cell>
        </table:table-row>
        <table:table-row table:style-name="TableRow59">
          <table:table-cell table:style-name="TableCell60">
            <text:p text:style-name="P61">11:50</text:p>
            <text:p text:style-name="P62">|</text:p>
            <text:p text:style-name="P63">13:10</text:p>
          </table:table-cell>
          <table:table-cell table:style-name="TableCell64" table:number-columns-spanned="2">
            <text:p text:style-name="P65">午餐休息</text:p>
            <text:p text:style-name="P66"><text:span text:style-name="T67">經驗交流</text:span></text:p>
          </table:table-cell>
          <table:covered-table-cell/>
          <table:table-cell table:style-name="TableCell68">
            <text:p text:style-name="P69">國立新化高中</text:p>
            <text:p text:style-name="P70"><text:span text:style-name="T71">服務團隊</text:span></text:p>
          </table:table-cell>
          <table:table-cell table:style-name="TableCell72">
            <text:p text:style-name="P73">長榮大學行政大樓</text:p>
            <text:p text:style-name="P74">6F國際會議廳</text:p>
          </table:table-cell>
        </table:table-row>
        <table:table-row table:style-name="TableRow75">
          <table:table-cell table:style-name="TableCell76" table:number-rows-spanned="2">
            <text:p text:style-name="P77">13:10</text:p>
            <text:p text:style-name="P78">|</text:p>
            <text:p text:style-name="P79">14:10</text:p>
          </table:table-cell>
          <table:table-cell table:style-name="TableCell80">
            <text:p text:style-name="P81">分組論壇一</text:p>
          </table:table-cell>
          <table:table-cell table:style-name="TableCell82">
            <text:p text:style-name="P83"><text:span text:style-name="T84">持續推展中學生網讀比賽之調整方向</text:span></text:p>
          </table:table-cell>
          <table:table-cell table:style-name="TableCell85">
            <text:p text:style-name="P86">主持人:</text:p>
            <text:p text:style-name="P87">前暨大附中圖書館</text:p>
            <text:p text:style-name="P88">涂主任進萬</text:p>
            <text:p text:style-name="P89">主講人:</text:p>
            <text:p text:style-name="P90">臺北市第一女子中學國文科學科中心</text:p>
            <text:p text:style-name="P91">駱老師靜如</text:p>
          </table:table-cell>
          <table:table-cell table:style-name="TableCell92">
            <text:p text:style-name="P93">長榮大學行政大樓</text:p>
            <text:p text:style-name="P94">6F國際會議廳</text:p>
            <text:p text:style-name="P95">6F第一、二討論室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分組論壇二</text:p>
          </table:table-cell>
          <table:table-cell table:style-name="TableCell100">
            <text:p text:style-name="P101"><text:span text:style-name="T102">中學生資訊素養指標教學可行性研議</text:span></text:p>
          </table:table-cell>
          <table:table-cell table:style-name="TableCell103">
            <text:p text:style-name="P104">主持人:<text:s/></text:p>
            <text:p text:style-name="P105">臺北市立秀峰高中</text:p>
            <text:p text:style-name="P106">范綺萍主任</text:p>
            <text:p text:style-name="P107">主講人:</text:p>
            <text:p text:style-name="P108">臺師大圖資系教授</text:p>
            <text:p text:style-name="P109">吳主任美美</text:p>
          </table:table-cell>
          <table:table-cell table:style-name="TableCell110">
            <text:p text:style-name="P111">長榮大學行政大樓</text:p>
            <text:p text:style-name="P112">6F國際會議廳</text:p>
            <text:p text:style-name="P113">6F第一、二討論室</text:p>
          </table:table-cell>
        </table:table-row>
        <table:table-row table:style-name="TableRow114">
          <table:table-cell table:style-name="TableCell115">
            <text:p text:style-name="P116">14:10</text:p>
            <text:p text:style-name="P117">|</text:p>
            <text:p text:style-name="P118">14:20</text:p>
          </table:table-cell>
          <table:table-cell table:style-name="TableCell119" table:number-columns-spanned="2">
            <text:p text:style-name="P120">休 息</text:p>
          </table:table-cell>
          <table:covered-table-cell/>
          <table:table-cell table:style-name="TableCell121">
            <text:p text:style-name="P122">國立新化高中</text:p>
            <text:p text:style-name="P123"><text:span text:style-name="T124">服務團隊</text:span></text:p>
          </table:table-cell>
          <table:table-cell table:style-name="TableCell125">
            <text:p text:style-name="P126">長榮大學行政大樓</text:p>
            <text:p text:style-name="P127"><text:span text:style-name="T128">6F國際會議廳</text:span></text:p>
          </table:table-cell>
        </table:table-row>
        <table:table-row table:style-name="TableRow129">
          <table:table-cell table:style-name="TableCell130">
            <text:p text:style-name="P131">14:20</text:p>
            <text:p text:style-name="P132">|</text:p>
            <text:p text:style-name="P133">15:50</text:p>
          </table:table-cell>
          <table:table-cell table:style-name="TableCell134" table:number-columns-spanned="2">
            <text:p text:style-name="P135">專題演講:<text:s/></text:p>
            <text:p text:style-name="P136">「城市都有好故事」</text:p>
          </table:table-cell>
          <table:covered-table-cell/>
          <table:table-cell table:style-name="TableCell137">
            <text:p text:style-name="P138">南方講堂</text:p>
            <text:p text:style-name="P139">王美霞</text:p>
          </table:table-cell>
          <table:table-cell table:style-name="TableCell140">
            <text:p text:style-name="P141">長榮大學行政大樓</text:p>
            <text:p text:style-name="P142"><text:span text:style-name="T143">6F國際會議廳</text:span></text:p>
          </table:table-cell>
        </table:table-row>
        <table:table-row table:style-name="TableRow144">
          <table:table-cell table:style-name="TableCell145">
            <text:p text:style-name="P146">15:50</text:p>
            <text:p text:style-name="P147">|</text:p>
            <text:p text:style-name="P148">18:00</text:p>
          </table:table-cell>
          <table:table-cell table:style-name="TableCell149" table:number-columns-spanned="2">
            <text:p text:style-name="P150">「城市都有好故事」</text:p>
            <text:p text:style-name="P151">延伸活動</text:p>
          </table:table-cell>
          <table:covered-table-cell/>
          <table:table-cell table:style-name="TableCell152">
            <text:p text:style-name="P153">國立新化高中</text:p>
            <text:p text:style-name="P154">服務團隊</text:p>
          </table:table-cell>
          <table:table-cell table:style-name="TableCell155">
            <text:list text:style-name="LFO11" text:continue-numbering="true">
              <text:list-item>
                <text:p text:style-name="P156">府城文史散步-</text:p>
              </text:list-item>
            </text:list>
            <text:p text:style-name="P157">1.城市好故事散步</text:p>
            <text:p text:style-name="P158">2.赤崁線-打開府城歷史膠囊</text:p>
            <text:p text:style-name="P159">3.孔廟線-臺南文史之道</text:p>
            <text:p text:style-name="P160">4.歷史線-明鄭歷史廟宇之旅</text:p>
            <text:p text:style-name="P161">5.五條港-時光漫遊之旅</text:p>
            <text:p text:style-name="P162"><text:span text:style-name="T163">6.五條港</text:span><text:span text:style-name="T164">-</text:span><text:span text:style-name="T165">老屋小巷慢行之旅</text:span></text:p>
          </table:table-cell>
        </table:table-row>
      </table:table>
      <text:soft-page-break/>
      <text:p text:style-name="P166">第2天 103/11/04 (二)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header-rows>
          <table:table-row table:style-name="TableRow174">
            <table:table-cell table:style-name="TableCell175">
              <text:p text:style-name="P176"><text:span text:style-name="T177">時間</text:span></text:p>
            </table:table-cell>
            <table:table-cell table:style-name="TableCell178">
              <text:p text:style-name="P179"><text:span text:style-name="T180">行程</text:span></text:p>
            </table:table-cell>
            <table:table-cell table:style-name="TableCell181">
              <text:p text:style-name="P182">主講(持)人</text:p>
            </table:table-cell>
            <table:table-cell table:style-name="TableCell183">
              <text:p text:style-name="P184"><text:span text:style-name="T185">地點</text:span></text:p>
            </table:table-cell>
          </table:table-row>
        </table:table-header-rows>
        <table:table-row table:style-name="TableRow186">
          <table:table-cell table:style-name="TableCell187">
            <text:p text:style-name="P188">9:00</text:p>
            <text:p text:style-name="P189">|</text:p>
            <text:p text:style-name="P190">9:50</text:p>
          </table:table-cell>
          <table:table-cell table:style-name="TableCell191">
            <text:p text:style-name="P192"><text:span text:style-name="T193">挖出</text:span><text:span text:style-name="T194">閱讀金礦-</text:span></text:p>
            <text:p text:style-name="P195">由文學圈進入經典秘境</text:p>
          </table:table-cell>
          <table:table-cell table:style-name="TableCell196">
            <text:p text:style-name="P197">高雄中學國文科</text:p>
            <text:p text:style-name="P198">蕭綺玉老師</text:p>
          </table:table-cell>
          <table:table-cell table:style-name="TableCell199">
            <text:p text:style-name="P200">長榮大學行政大樓</text:p>
            <text:p text:style-name="P201">6F國際會議廳</text:p>
          </table:table-cell>
        </table:table-row>
        <table:table-row table:style-name="TableRow202">
          <table:table-cell table:style-name="TableCell203">
            <text:p text:style-name="P204">9:50</text:p>
            <text:p text:style-name="P205">｜</text:p>
            <text:p text:style-name="P206">10:50</text:p>
          </table:table-cell>
          <table:table-cell table:style-name="TableCell207">
            <text:p text:style-name="P208">高級中等學校圖書館閱讀推廣與社會資源的整合與運用</text:p>
          </table:table-cell>
          <table:table-cell table:style-name="TableCell209">
            <text:p text:style-name="P210">讀冊生活網路書店</text:p>
            <text:p text:style-name="P211"><text:span text:style-name="T212">張</text:span><text:span text:style-name="T213">總經理 天立</text:span></text:p>
          </table:table-cell>
          <table:table-cell table:style-name="TableCell214">
            <text:p text:style-name="P215">長榮大學行政大樓</text:p>
            <text:p text:style-name="P216"><text:span text:style-name="T217">6F國際會議廳</text:span></text:p>
          </table:table-cell>
        </table:table-row>
        <table:table-row table:style-name="TableRow218">
          <table:table-cell table:style-name="TableCell219">
            <text:p text:style-name="P220">10:50</text:p>
            <text:p text:style-name="P221">|</text:p>
            <text:p text:style-name="P222">11:10</text:p>
          </table:table-cell>
          <table:table-cell table:style-name="TableCell223">
            <text:p text:style-name="P224">休息</text:p>
          </table:table-cell>
          <table:table-cell table:style-name="TableCell225">
            <text:p text:style-name="P226">國立新化高中</text:p>
            <text:p text:style-name="P227"><text:span text:style-name="T228">服務團隊</text:span></text:p>
          </table:table-cell>
          <table:table-cell table:style-name="TableCell229">
            <text:p text:style-name="P230">長榮大學行政大樓</text:p>
            <text:p text:style-name="P231"><text:span text:style-name="T232">6F國際會議廳</text:span></text:p>
          </table:table-cell>
        </table:table-row>
        <table:table-row table:style-name="TableRow233">
          <table:table-cell table:style-name="TableCell234">
            <text:p text:style-name="P235">11:10</text:p>
            <text:p text:style-name="P236">｜</text:p>
            <text:p text:style-name="P237">11:20</text:p>
          </table:table-cell>
          <table:table-cell table:style-name="TableCell238">
            <text:p text:style-name="P239">圖書館輔導團工作報告</text:p>
          </table:table-cell>
          <table:table-cell table:style-name="TableCell240">
            <text:p text:style-name="P241">前暨大附中圖書館</text:p>
            <text:p text:style-name="P242">涂主任進萬</text:p>
          </table:table-cell>
          <table:table-cell table:style-name="TableCell243">
            <text:p text:style-name="P244">長榮大學行政大樓</text:p>
            <text:p text:style-name="P245">6F國際會議廳</text:p>
          </table:table-cell>
        </table:table-row>
        <table:table-row table:style-name="TableRow246">
          <table:table-cell table:style-name="TableCell247">
            <text:p text:style-name="P248">11:20</text:p>
            <text:p text:style-name="P249">｜</text:p>
            <text:p text:style-name="P250">11:30</text:p>
          </table:table-cell>
          <table:table-cell table:style-name="TableCell251">
            <text:p text:style-name="P252">教育政策法規</text:p>
          </table:table-cell>
          <table:table-cell table:style-name="TableCell253">
            <text:p text:style-name="P254">教育部</text:p>
            <text:p text:style-name="P255">國民及學前教育署</text:p>
          </table:table-cell>
          <table:table-cell table:style-name="TableCell256">
            <text:p text:style-name="P257">長榮大學行政大樓</text:p>
            <text:p text:style-name="P258">6F國際會議廳</text:p>
          </table:table-cell>
        </table:table-row>
        <table:table-row table:style-name="TableRow259">
          <table:table-cell table:style-name="TableCell260">
            <text:p text:style-name="P261">11:30</text:p>
            <text:p text:style-name="P262">|</text:p>
            <text:p text:style-name="P263">12:00</text:p>
          </table:table-cell>
          <table:table-cell table:style-name="TableCell264">
            <text:p text:style-name="P265"><text:span text:style-name="T266">綜合座談</text:span></text:p>
            <text:p text:style-name="P267"><text:span text:style-name="T268">閉幕式</text:span></text:p>
          </table:table-cell>
          <table:table-cell table:style-name="TableCell269">
            <text:p text:style-name="P270">教育部</text:p>
            <text:p text:style-name="P271">國民及學前教育署</text:p>
            <text:p text:style-name="P272"><text:span text:style-name="T273">李組長 秀鳳</text:span></text:p>
          </table:table-cell>
          <table:table-cell table:style-name="TableCell274">
            <text:p text:style-name="P275">長榮大學行政大樓</text:p>
            <text:p text:style-name="P276">6F國際會議廳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277"><text:span text:style-name="T278">103學年度全國高級中等學校圖書館工作會議議程表</text:span><text:span text:style-name="T279">(</text:span><text:span text:style-name="T280">第2梯次)</text:span></text:p>
      <text:list text:style-name="LFO8" text:continue-numbering="true">
        <text:list-item>
          <text:p text:style-name="P281">103/11/06(四)</text:p>
        </text:list-item>
      </text:list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<text:span text:style-name="T291">時間</text:span></text:p>
          </table:table-cell>
          <table:table-cell table:style-name="TableCell292" table:number-columns-spanned="2">
            <text:p text:style-name="P293"><text:span text:style-name="T294">行程</text:span></text:p>
          </table:table-cell>
          <table:covered-table-cell/>
          <table:table-cell table:style-name="TableCell295">
            <text:p text:style-name="P296"><text:span text:style-name="T297">主講</text:span><text:span text:style-name="T298">(持)</text:span><text:span text:style-name="T299">人</text:span></text:p>
          </table:table-cell>
          <table:table-cell table:style-name="TableCell300">
            <text:p text:style-name="P301"><text:span text:style-name="T302">地點</text:span></text:p>
          </table:table-cell>
        </table:table-row>
        <table:table-row table:style-name="TableRow303">
          <table:table-cell table:style-name="TableCell304">
            <text:p text:style-name="P305">10:00</text:p>
            <text:p text:style-name="P306">|</text:p>
            <text:p text:style-name="P307">10:20</text:p>
          </table:table-cell>
          <table:table-cell table:style-name="TableCell308" table:number-columns-spanned="2">
            <text:p text:style-name="P309">開幕式</text:p>
          </table:table-cell>
          <table:covered-table-cell/>
          <table:table-cell table:style-name="TableCell310">
            <text:p text:style-name="P311">教育部<text:line-break/>國民及學前教育署</text:p>
          </table:table-cell>
          <table:table-cell table:style-name="TableCell312">
            <text:p text:style-name="P313">長榮大學行政大樓</text:p>
            <text:p text:style-name="P314"><text:span text:style-name="T315">6F國際會議廳</text:span></text:p>
          </table:table-cell>
        </table:table-row>
        <table:table-row table:style-name="TableRow316">
          <table:table-cell table:style-name="TableCell317">
            <text:p text:style-name="P318">10:20</text:p>
            <text:p text:style-name="P319">|</text:p>
            <text:p text:style-name="P320">11:50</text:p>
          </table:table-cell>
          <table:table-cell table:style-name="TableCell321" table:number-columns-spanned="2">
            <text:p text:style-name="P322">青少年多元閱讀-</text:p>
            <text:p text:style-name="P323">「閱讀看見世界體會人生」</text:p>
          </table:table-cell>
          <table:covered-table-cell/>
          <table:table-cell table:style-name="TableCell324">
            <text:p text:style-name="P325">作家</text:p>
            <text:p text:style-name="P326">李偉文</text:p>
          </table:table-cell>
          <table:table-cell table:style-name="TableCell327">
            <text:p text:style-name="P328">長榮大學行政大樓</text:p>
            <text:p text:style-name="P329">6F國際會議廳</text:p>
          </table:table-cell>
        </table:table-row>
        <table:table-row table:style-name="TableRow330">
          <table:table-cell table:style-name="TableCell331">
            <text:p text:style-name="P332">11:50</text:p>
            <text:p text:style-name="P333">|</text:p>
            <text:p text:style-name="P334">13:10</text:p>
          </table:table-cell>
          <table:table-cell table:style-name="TableCell335" table:number-columns-spanned="2">
            <text:p text:style-name="P336">午餐休息</text:p>
            <text:p text:style-name="P337"><text:span text:style-name="T338">經驗交流</text:span></text:p>
          </table:table-cell>
          <table:covered-table-cell/>
          <table:table-cell table:style-name="TableCell339">
            <text:p text:style-name="P340">國立新營高工</text:p>
            <text:p text:style-name="P341"><text:span text:style-name="T342">謝忠榥主任</text:span></text:p>
          </table:table-cell>
          <table:table-cell table:style-name="TableCell343">
            <text:p text:style-name="P344">長榮大學行政大樓</text:p>
            <text:p text:style-name="P345">6F國際會議廳</text:p>
          </table:table-cell>
        </table:table-row>
        <table:table-row table:style-name="TableRow346">
          <table:table-cell table:style-name="TableCell347" table:number-rows-spanned="2">
            <text:p text:style-name="P348">13:10</text:p>
            <text:p text:style-name="P349">|</text:p>
            <text:p text:style-name="P350">14:10</text:p>
          </table:table-cell>
          <table:table-cell table:style-name="TableCell351">
            <text:p text:style-name="P352">分組論壇一</text:p>
          </table:table-cell>
          <table:table-cell table:style-name="TableCell353">
            <text:p text:style-name="P354"><text:span text:style-name="T355">持續推展中學生網讀比賽之調整方向</text:span></text:p>
          </table:table-cell>
          <table:table-cell table:style-name="TableCell356">
            <text:p text:style-name="P357">主持人:</text:p>
            <text:p text:style-name="P358">前暨大附中圖書館</text:p>
            <text:p text:style-name="P359">涂主任進萬</text:p>
            <text:p text:style-name="P360">主講人:</text:p>
            <text:p text:style-name="P361">臺北市第一女子中學國文科學科中心</text:p>
            <text:p text:style-name="P362">駱老師靜如</text:p>
          </table:table-cell>
          <table:table-cell table:style-name="TableCell363">
            <text:p text:style-name="P364">長榮大學行政大樓</text:p>
            <text:p text:style-name="P365">6F國際會議廳</text:p>
            <text:p text:style-name="P366">6F第一、二討論室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分組論壇二</text:p>
          </table:table-cell>
          <table:table-cell table:style-name="TableCell371">
            <text:p text:style-name="P372"><text:span text:style-name="T373">中學生資訊素養指標教學可行性研議</text:span></text:p>
          </table:table-cell>
          <table:table-cell table:style-name="TableCell374">
            <text:p text:style-name="P375">主持人:<text:s/></text:p>
            <text:p text:style-name="P376">臺北市立秀峰高中<text:s/>范綺萍主任</text:p>
            <text:p text:style-name="P377">主講人:</text:p>
            <text:p text:style-name="P378">臺師大圖資系教授<text:s/>吳主任美美</text:p>
          </table:table-cell>
          <table:table-cell table:style-name="TableCell379">
            <text:p text:style-name="P380">長榮大學行政大樓</text:p>
            <text:p text:style-name="P381">6F國際會議廳</text:p>
            <text:p text:style-name="P382">6F第一、二討論室</text:p>
          </table:table-cell>
        </table:table-row>
        <table:table-row table:style-name="TableRow383">
          <table:table-cell table:style-name="TableCell384">
            <text:p text:style-name="P385">14:10</text:p>
            <text:p text:style-name="P386">|</text:p>
            <text:p text:style-name="P387">14:20</text:p>
          </table:table-cell>
          <table:table-cell table:style-name="TableCell388" table:number-columns-spanned="2">
            <text:p text:style-name="P389">休 息</text:p>
          </table:table-cell>
          <table:covered-table-cell/>
          <table:table-cell table:style-name="TableCell390">
            <text:p text:style-name="P391">國立新營高工</text:p>
            <text:p text:style-name="P392">服務團隊</text:p>
          </table:table-cell>
          <table:table-cell table:style-name="TableCell393">
            <text:p text:style-name="P394">長榮大學行政大樓</text:p>
            <text:p text:style-name="P395">6F國際會議廳</text:p>
          </table:table-cell>
        </table:table-row>
        <table:table-row table:style-name="TableRow396">
          <table:table-cell table:style-name="TableCell397">
            <text:p text:style-name="P398">14:20</text:p>
            <text:p text:style-name="P399">|</text:p>
            <text:p text:style-name="P400">15:50</text:p>
          </table:table-cell>
          <table:table-cell table:style-name="TableCell401" table:number-columns-spanned="2">
            <text:p text:style-name="P402">青少年多元學習-</text:p>
            <text:p text:style-name="P403">「城市都有好故事」</text:p>
          </table:table-cell>
          <table:covered-table-cell/>
          <table:table-cell table:style-name="TableCell404">
            <text:p text:style-name="P405">南方講堂</text:p>
            <text:p text:style-name="P406">王美霞</text:p>
          </table:table-cell>
          <table:table-cell table:style-name="TableCell407">
            <text:p text:style-name="P408">長榮大學行政大樓</text:p>
            <text:p text:style-name="P409"><text:span text:style-name="T410">6F國際會議廳</text:span></text:p>
          </table:table-cell>
        </table:table-row>
        <table:table-row table:style-name="TableRow411">
          <table:table-cell table:style-name="TableCell412">
            <text:p text:style-name="P413">15:50</text:p>
            <text:p text:style-name="P414">|</text:p>
            <text:p text:style-name="P415">18:00</text:p>
          </table:table-cell>
          <table:table-cell table:style-name="TableCell416" table:number-columns-spanned="2">
            <text:p text:style-name="P417">「城市都有好故事」</text:p>
            <text:p text:style-name="P418">延伸活動</text:p>
          </table:table-cell>
          <table:covered-table-cell/>
          <table:table-cell table:style-name="TableCell419">
            <text:p text:style-name="P420">國立新營高工</text:p>
            <text:p text:style-name="P421">謝忠榥主任</text:p>
          </table:table-cell>
          <table:table-cell table:style-name="TableCell422">
            <text:list text:style-name="LFO11" text:continue-numbering="true">
              <text:list-item>
                <text:p text:style-name="P423">府城文史散步-</text:p>
              </text:list-item>
            </text:list>
            <text:p text:style-name="P424">1.城市好故事散步</text:p>
            <text:p text:style-name="P425">2.五條港-老屋小巷慢行之旅</text:p>
            <text:p text:style-name="P426">3.赤崁線-打開府城歷史膠囊</text:p>
            <text:p text:style-name="P427">4.歷史線-明鄭歷史廟宇之旅</text:p>
            <text:list text:style-name="LFO11" text:continue-numbering="true">
              <text:list-item>
                <text:p text:style-name="P428">博物館新象巡禮-</text:p>
              </text:list-item>
            </text:list>
            <text:p text:style-name="P429">5.奇美博物館(都會公園新館)</text:p>
          </table:table-cell>
        </table:table-row>
      </table:table>
      <text:p text:style-name="P430"/>
      <text:list text:style-name="LFO8" text:continue-numbering="true">
        <text:list-item>
          <text:p text:style-name="P431">103/11/07 (五)</text:p>
        </text:list-item>
      </text:list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header-rows>
          <table:table-row table:style-name="TableRow438">
            <table:table-cell table:style-name="TableCell439">
              <text:p text:style-name="P440"><text:span text:style-name="T441">時間</text:span></text:p>
            </table:table-cell>
            <table:table-cell table:style-name="TableCell442">
              <text:p text:style-name="P443">分鐘</text:p>
            </table:table-cell>
            <table:table-cell table:style-name="TableCell444">
              <text:p text:style-name="P445"><text:span text:style-name="T446">行程</text:span></text:p>
            </table:table-cell>
            <table:table-cell table:style-name="TableCell447">
              <text:p text:style-name="P448">主講(持)人</text:p>
            </table:table-cell>
            <table:table-cell table:style-name="TableCell449">
              <text:p text:style-name="P450"><text:span text:style-name="T451">地點</text:span></text:p>
            </table:table-cell>
          </table:table-row>
        </table:table-header-rows>
        <table:table-row table:style-name="TableRow452">
          <table:table-cell table:style-name="TableCell453">
            <text:p text:style-name="P454">9:00</text:p>
            <text:p text:style-name="P455">|</text:p>
            <text:p text:style-name="P456">9:50</text:p>
          </table:table-cell>
          <table:table-cell table:style-name="TableCell457">
            <text:p text:style-name="P458">50</text:p>
          </table:table-cell>
          <table:table-cell table:style-name="TableCell459">
            <text:p text:style-name="P460"><text:span text:style-name="T461">挖出</text:span><text:span text:style-name="T462">閱讀金礦-</text:span></text:p>
            <text:p text:style-name="P463">由文學圈進入經典秘境</text:p>
          </table:table-cell>
          <table:table-cell table:style-name="TableCell464">
            <text:p text:style-name="P465">高雄中學國文科</text:p>
            <text:p text:style-name="P466">蕭綺玉老師</text:p>
          </table:table-cell>
          <table:table-cell table:style-name="TableCell467">
            <text:p text:style-name="P468">長榮大學行政大樓</text:p>
            <text:p text:style-name="P469">6F國際會議廳</text:p>
          </table:table-cell>
        </table:table-row>
        <table:table-row table:style-name="TableRow470">
          <table:table-cell table:style-name="TableCell471">
            <text:p text:style-name="P472">9:50</text:p>
            <text:p text:style-name="P473">｜</text:p>
            <text:p text:style-name="P474">10:50</text:p>
          </table:table-cell>
          <table:table-cell table:style-name="TableCell475">
            <text:p text:style-name="P476">60</text:p>
          </table:table-cell>
          <table:table-cell table:style-name="TableCell477">
            <text:p text:style-name="P478">高級中等學校圖書館閱讀推廣與社會資源的整合與運用</text:p>
          </table:table-cell>
          <table:table-cell table:style-name="TableCell479">
            <text:p text:style-name="P480">讀冊生活網路書店</text:p>
            <text:p text:style-name="P481"><text:span text:style-name="T482">張</text:span><text:span text:style-name="T483">總經理 天立</text:span></text:p>
          </table:table-cell>
          <table:table-cell table:style-name="TableCell484">
            <text:p text:style-name="P485">長榮大學行政大樓</text:p>
            <text:p text:style-name="P486"><text:span text:style-name="T487">6F國際會議廳</text:span></text:p>
          </table:table-cell>
        </table:table-row>
        <table:table-row table:style-name="TableRow488">
          <table:table-cell table:style-name="TableCell489">
            <text:p text:style-name="P490">10:50</text:p>
            <text:p text:style-name="P491">|</text:p>
            <text:p text:style-name="P492">11:10</text:p>
          </table:table-cell>
          <table:table-cell table:style-name="TableCell493">
            <text:p text:style-name="P494">20</text:p>
          </table:table-cell>
          <table:table-cell table:style-name="TableCell495">
            <text:p text:style-name="P496">休息</text:p>
          </table:table-cell>
          <table:table-cell table:style-name="TableCell497">
            <text:p text:style-name="P498">國立新營高工</text:p>
            <text:p text:style-name="P499"><text:span text:style-name="T500">謝忠榥主任</text:span></text:p>
          </table:table-cell>
          <table:table-cell table:style-name="TableCell501">
            <text:p text:style-name="P502">長榮大學行政大樓</text:p>
            <text:p text:style-name="P503"><text:span text:style-name="T504">6F國際會議廳</text:span></text:p>
          </table:table-cell>
        </table:table-row>
        <table:table-row table:style-name="TableRow505">
          <table:table-cell table:style-name="TableCell506">
            <text:p text:style-name="P507">11:10</text:p>
            <text:p text:style-name="P508">｜</text:p>
            <text:p text:style-name="P509">11:20</text:p>
          </table:table-cell>
          <table:table-cell table:style-name="TableCell510">
            <text:p text:style-name="P511">10</text:p>
          </table:table-cell>
          <table:table-cell table:style-name="TableCell512">
            <text:p text:style-name="P513"><text:span text:style-name="T514">圖書館輔導團工作報告</text:span></text:p>
          </table:table-cell>
          <table:table-cell table:style-name="TableCell515">
            <text:p text:style-name="P516">前暨大附中圖書館</text:p>
            <text:p text:style-name="P517">涂主任進萬</text:p>
          </table:table-cell>
          <table:table-cell table:style-name="TableCell518">
            <text:p text:style-name="P519">長榮大學行政大樓</text:p>
            <text:p text:style-name="P520">6F國際會議廳</text:p>
          </table:table-cell>
        </table:table-row>
        <table:table-row table:style-name="TableRow521">
          <table:table-cell table:style-name="TableCell522">
            <text:p text:style-name="P523">11:20</text:p>
            <text:p text:style-name="P524">｜</text:p>
            <text:p text:style-name="P525">11:30</text:p>
          </table:table-cell>
          <table:table-cell table:style-name="TableCell526">
            <text:p text:style-name="P527">10</text:p>
          </table:table-cell>
          <table:table-cell table:style-name="TableCell528">
            <text:p text:style-name="P529">教育政策法規</text:p>
          </table:table-cell>
          <table:table-cell table:style-name="TableCell530">
            <text:p text:style-name="P531">教育部</text:p>
            <text:p text:style-name="P532">國民及學前教育署</text:p>
          </table:table-cell>
          <table:table-cell table:style-name="TableCell533">
            <text:p text:style-name="P534">長榮大學行政大樓</text:p>
            <text:p text:style-name="P535">6F國際會議廳</text:p>
          </table:table-cell>
        </table:table-row>
        <table:table-row table:style-name="TableRow536">
          <table:table-cell table:style-name="TableCell537">
            <text:p text:style-name="P538">11:30</text:p>
            <text:p text:style-name="P539">|</text:p>
            <text:p text:style-name="P540">12:00</text:p>
          </table:table-cell>
          <table:table-cell table:style-name="TableCell541">
            <text:p text:style-name="P542">30</text:p>
          </table:table-cell>
          <table:table-cell table:style-name="TableCell543">
            <text:p text:style-name="P544"><text:span text:style-name="T545">綜合座談</text:span></text:p>
            <text:p text:style-name="P546"><text:span text:style-name="T547">閉幕式</text:span></text:p>
          </table:table-cell>
          <table:table-cell table:style-name="TableCell548">
            <text:p text:style-name="P549">教育部</text:p>
            <text:p text:style-name="P550">國民及學前教育署</text:p>
            <text:p text:style-name="P551"><text:span text:style-name="T552">李組長 秀鳳</text:span></text:p>
          </table:table-cell>
          <table:table-cell table:style-name="TableCell553">
            <text:p text:style-name="P554">長榮大學行政大樓</text:p>
            <text:p text:style-name="P555">6F國際會議廳</text:p>
          </table:table-cell>
        </table:table-row>
      </table:table>
      <text:p text:style-name="P5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өũ" svg:font-family="sөũ" style:font-family-generic="roman" svg:panose-1="0 0 0 0 0 0 0 0 0 0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ialog_text1" style:display-name="dialog_text1" style:family="text">
      <style:text-properties style:font-name="sөũ" fo:color="#000000" fo:font-size="14pt" style:font-size-asian="14pt" style:font-size-complex="14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2" style:family="text">
      <style:text-properties style:font-name-complex="華康細明體"/>
    </style:style>
    <style:style style:name="WW_CharLFO2LVL1" style:family="text">
      <style:text-properties style:font-name="新細明體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use-window-font-color="true"/>
    </style:style>
    <style:style style:name="WW_CharLFO9LVL1" style:family="text">
      <style:text-properties style:font-name-complex="華康細明體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壹, 貳, 參, ..." text:start-value="4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prefix="第" style:num-suffix="天" style:num-format="1">
        <style:list-level-properties text:space-before="0.1652in" text:min-label-width="0.677in"/>
      </text:list-level-style-number>
      <text:list-level-style-number text:level="2" style:num-suffix="、" style:num-format="甲, 乙, 丙, ...">
        <style:list-level-properties text:space-before="0.4986in" text:min-label-width="0.3333in"/>
      </text:list-level-style-number>
      <text:list-level-style-number text:level="3" style:num-suffix="." style:num-format="i">
        <style:list-level-properties fo:text-align="end" text:space-before="0.8319in" text:min-label-width="0.3333in"/>
      </text:list-level-style-number>
      <text:list-level-style-number text:level="4" style:num-suffix="." style:num-format="1">
        <style:list-level-properties text:space-before="1.1652in" text:min-label-width="0.3333in"/>
      </text:list-level-style-number>
      <text:list-level-style-number text:level="5" style:num-suffix="、" style:num-format="甲, 乙, 丙, ...">
        <style:list-level-properties text:space-before="1.4986in" text:min-label-width="0.3333in"/>
      </text:list-level-style-number>
      <text:list-level-style-number text:level="6" style:num-suffix="." style:num-format="i">
        <style:list-level-properties fo:text-align="end" text:space-before="1.8319in" text:min-label-width="0.3333in"/>
      </text:list-level-style-number>
      <text:list-level-style-number text:level="7" style:num-suffix="." style:num-format="1">
        <style:list-level-properties text:space-before="2.1652in" text:min-label-width="0.3333in"/>
      </text:list-level-style-number>
      <text:list-level-style-number text:level="8" style:num-suffix="、" style:num-format="甲, 乙, 丙, ...">
        <style:list-level-properties text:space-before="2.4986in" text:min-label-width="0.3333in"/>
      </text:list-level-style-number>
      <text:list-level-style-number text:level="9" style:num-suffix="." style:num-format="i">
        <style:list-level-properties fo:text-align="end" text:space-before="2.8319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7881in" fo:margin-left="1.25in" fo:margin-bottom="0.0986in" fo:margin-right="0.884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  <style:style style:name="P167" style:parent-style-name="頁尾" style:family="paragraph">
      <style:paragraph-properties fo:text-align="center"/>
    </style:style>
    <style:style style:name="T16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167"><text:span text:style-name="T168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3學年度全國高級中等學校圖書館工作會議實施計畫</dc:title>
    <dc:subject/>
    <meta:initial-creator>Administrator</meta:initial-creator>
    <dc:creator>Administrator</dc:creator>
    <meta:creation-date>2016-01-31T03:52:00Z</meta:creation-date>
    <dc:date>2016-01-31T03:52:00Z</dc:date>
    <meta:print-date>2014-10-31T07:27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21" meta:character-count="2152" meta:row-count="15" meta:non-whitespace-character-count="1835"/>
  </office:meta>
</office:document-meta>
</file>