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501cm" fo:margin-top="0cm" fo:margin-bottom="0cm" table:align="righ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7.59cm"/>
    </style:style>
    <style:style style:name="表格1.C" style:family="table-column">
      <style:table-column-properties style:column-width="6.971cm"/>
    </style:style>
    <style:style style:name="表格1.1" style:family="table-row">
      <style:table-row-properties style:min-row-height="1.25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2" style:family="table-row">
      <style:table-row-properties style:min-row-height="0.818cm" fo:keep-together="auto"/>
    </style:style>
    <style:style style:name="表格1.3" style:family="table-row">
      <style:table-row-properties style:min-row-height="0.82cm" fo:keep-together="auto"/>
    </style:style>
    <style:style style:name="表格1.A3" style:family="table-cell">
      <style:table-cell-properties style:vertical-align="middle" fo:background-color="#e6e6e6" fo:padding-left="0.191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fo:background-color="#e6e6e6" fo:padding-left="0.191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2.48cm" fo:keep-together="auto"/>
    </style:style>
    <style:style style:name="表格1.5" style:family="table-row">
      <style:table-row-properties style:min-row-height="1.102cm" fo:keep-together="auto"/>
    </style:style>
    <style:style style:name="表格1.6" style:family="table-row">
      <style:table-row-properties style:min-row-height="0.914cm" fo:keep-together="auto"/>
    </style:style>
    <style:style style:name="表格1.7" style:family="table-row">
      <style:table-row-properties style:min-row-height="2.044cm" fo:keep-together="auto"/>
    </style:style>
    <style:style style:name="表格1.8" style:family="table-row">
      <style:table-row-properties style:min-row-height="0.998cm" fo:keep-together="auto"/>
    </style:style>
    <style:style style:name="表格1.9" style:family="table-row">
      <style:table-row-properties style:min-row-height="1.884cm" fo:keep-together="auto"/>
    </style:style>
    <style:style style:name="表格1.10" style:family="table-row">
      <style:table-row-properties style:min-row-height="0.91cm" fo:keep-together="auto"/>
    </style:style>
    <style:style style:name="表格1.11" style:family="table-row">
      <style:table-row-properties style:min-row-height="1.378cm" fo:keep-together="auto"/>
    </style:style>
    <style:style style:name="表格1.12" style:family="table-row">
      <style:table-row-properties style:min-row-height="1.969cm" fo:keep-together="auto"/>
    </style:style>
    <style:style style:name="表格1.13" style:family="table-row">
      <style:table-row-properties style:min-row-height="1.021cm" fo:keep-together="auto"/>
    </style:style>
    <style:style style:name="表格1.A1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6cm" fo:text-align="center" style:justify-single-word="false" style:snap-to-layout-grid="false"/>
    </style:style>
    <style:style style:name="P3" style:family="paragraph" style:parent-style-name="Standard">
      <style:paragraph-properties fo:line-height="0.6cm" fo:text-align="center" style:justify-single-word="false" fo:orphans="2" fo:widows="2"/>
    </style:style>
    <style:style style:name="P4" style:family="paragraph" style:parent-style-name="Standard">
      <style:paragraph-properties fo:line-height="0.6cm" fo:text-align="center" style:justify-single-word="false"/>
      <style:text-properties fo:color="#000000" fo:font-weight="bold" style:font-name-asian="標楷體" style:font-weight-asian="bold" style:font-weight-complex="bold"/>
    </style:style>
    <style:style style:name="P5" style:family="paragraph" style:parent-style-name="Standard">
      <style:paragraph-properties fo:line-height="0.847cm" fo:orphans="2" fo:widows="2"/>
    </style:style>
    <style:style style:name="P6" style:family="paragraph" style:parent-style-name="Standard">
      <style:paragraph-properties fo:margin-left="0.032cm" fo:margin-right="0cm" fo:margin-top="0.318cm" fo:margin-bottom="0cm" loext:contextual-spacing="false" fo:line-height="0.706cm" fo:text-align="center" style:justify-single-word="false" fo:text-indent="-0.282cm" style:auto-text-indent="false"/>
    </style:style>
    <style:style style:name="P7" style:family="paragraph" style:parent-style-name="Standard" style:master-page-name="Standard">
      <style:paragraph-properties fo:margin-left="0.032cm" fo:margin-right="0cm" fo:line-height="0.706cm" fo:text-align="center" style:justify-single-word="false" fo:text-indent="-0.282cm" style:auto-text-indent="false" style:page-number="auto"/>
    </style:style>
    <style:style style:name="P8" style:family="paragraph" style:parent-style-name="Standard">
      <style:paragraph-properties fo:margin-left="-0.212cm" fo:margin-right="0cm" fo:line-height="0.706cm" fo:text-indent="0cm" style:auto-text-indent="false"/>
    </style:style>
    <style:style style:name="P9" style:family="paragraph" style:parent-style-name="List_20_Paragraph">
      <loext:graphic-properties draw:fill="solid" draw:fill-color="#ffffff"/>
      <style:paragraph-properties fo:margin-left="0.482cm" fo:margin-right="0cm" fo:line-height="0.706cm" fo:orphans="2" fo:widows="2" fo:text-indent="-0.693cm" style:auto-text-indent="false" fo:background-color="#ffffff"/>
    </style:style>
    <style:style style:name="T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0000" fo:font-size="16pt" fo:font-weight="bold" style:font-name-asian="標楷體" style:font-size-asian="16pt" style:language-asian="zh" style:country-asian="HK" style:font-weight-asian="bold" style:font-size-complex="16pt"/>
    </style:style>
    <style:style style:name="T3" style:family="text">
      <style:text-properties fo:color="#000000" fo:font-size="13pt" style:font-name-asian="標楷體" style:font-size-asian="13pt" style:font-size-complex="13pt"/>
    </style:style>
    <style:style style:name="T4" style:family="text">
      <style:text-properties fo:color="#000000" fo:font-weight="bold" style:font-name-asian="標楷體" style:font-weight-asian="bold"/>
    </style:style>
    <style:style style:name="T5" style:family="text">
      <style:text-properties fo:color="#000000" fo:font-weight="bold" style:font-name-asian="標楷體" style:font-weight-asian="bold" style:font-weight-complex="bold"/>
    </style:style>
    <style:style style:name="T6" style:family="text">
      <style:text-properties fo:color="#000000" fo:font-weight="bold" style:font-name-asian="標楷體" style:language-asian="zh" style:country-asian="HK" style:font-weight-asian="bold"/>
    </style:style>
    <style:style style:name="T7" style:family="text">
      <style:text-properties fo:color="#000000" fo:font-weight="bold" style:font-name-asian="標楷體" style:language-asian="zh" style:country-asian="HK" style:font-weight-asian="bold" style:font-weight-complex="bold"/>
    </style:style>
    <style:style style:name="T8" style:family="text">
      <style:text-properties fo:color="#000000" fo:font-weight="bold" style:letter-kerning="true" style:font-name-asian="標楷體" style:font-weight-asian="bold" style:font-weight-complex="bold"/>
    </style:style>
    <style:style style:name="T9" style:family="text">
      <style:text-properties fo:color="#000000" fo:font-weight="bold" style:letter-kerning="true" style:font-name-asian="標楷體" style:language-asian="zh" style:country-asian="HK" style:font-weight-asian="bold" style:font-weight-complex="bold"/>
    </style:style>
    <style:style style:name="T10" style:family="text">
      <style:text-properties fo:color="#000000" style:font-name="Calibri" fo:font-weight="bold" style:font-name-asian="標楷體" style:font-weight-asian="bold" style:font-size-complex="11pt"/>
    </style:style>
    <style:style style:name="T11" style:family="text">
      <style:text-properties fo:color="#000000" style:font-name="Calibri" fo:font-weight="bold" style:font-name-asian="標楷體" style:font-weight-asian="bold" style:font-weight-complex="bold"/>
    </style:style>
    <style:style style:name="T12" style:family="text">
      <style:text-properties fo:color="#000000" style:font-name-asian="標楷體"/>
    </style:style>
    <style:style style:name="T13" style:family="text">
      <style:text-properties fo:color="#000000" style:font-name-asian="標楷體" style:language-asian="zh" style:country-asian="HK"/>
    </style:style>
    <style:style style:name="T14" style:family="text">
      <style:text-properties fo:color="#000000" style:font-name-asian="標楷體" style:language-asian="zh" style:country-asian="HK" style:font-weight-complex="bold"/>
    </style:style>
    <style:style style:name="T15" style:family="text">
      <style:text-properties fo:color="#000000" style:font-name-asian="標楷體" style:font-weight-complex="bold"/>
    </style:style>
    <style:style style:name="T16" style:family="text">
      <style:text-properties fo:color="#000000" style:letter-kerning="false" style:font-name-asian="標楷體" style:language-asian="zh" style:country-asian="HK"/>
    </style:style>
    <style:style style:name="T17" style:family="text">
      <style:text-properties fo:color="#000000" style:letter-kerning="false" style:font-name-asian="標楷體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language-asian="zh" style:country-asian="HK"/>
    </style:style>
    <style:style style:name="T20" style:family="text">
      <style:text-properties style:font-name-asian="標楷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107年度全國大專校院性教育(含愛滋病防治)</text:span><text:span text:style-name="T2">推廣學校</text:span><text:span text:style-name="T1">成果發表會</text:span></text:p>
      <text:p text:style-name="P6"><text:span text:style-name="T1">議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9"><text:span text:style-name="T3">時間：107年11月26日（星期一）</text:span></text:p>
            <text:p text:style-name="P8"><text:span text:style-name="T3">地點：國立臺灣師範大學-綜合大樓5樓509國際會議廳 (臺北市和平東路一段129號)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"><text:span text:style-name="T4">時間</text:span></text:p>
          </table:table-cell>
          <table:table-cell table:style-name="表格1.A1" office:value-type="string">
            <text:p text:style-name="P1"><text:span text:style-name="T4">議程</text:span></text:p>
          </table:table-cell>
          <table:table-cell table:style-name="表格1.A1" office:value-type="string">
            <text:p text:style-name="P1"><text:span text:style-name="T4">主持人/</text:span><text:span text:style-name="T6">主辦單位</text:span></text:p>
          </table:table-cell>
        </table:table-row>
        <table:table-row table:style-name="表格1.3">
          <table:table-cell table:style-name="表格1.A3" office:value-type="string">
            <text:p text:style-name="P2"><text:span text:style-name="T12">08</text:span><text:span text:style-name="T13">：</text:span><text:span text:style-name="T12">00-09</text:span><text:span text:style-name="T13">：</text:span><text:span text:style-name="T12">15</text:span></text:p>
          </table:table-cell>
          <table:table-cell table:style-name="表格1.A3" office:value-type="string">
            <text:p text:style-name="P2"><text:span text:style-name="T7">報</text:span><text:span text:style-name="T5">到、14</text:span><text:span text:style-name="T7">校佈置完成</text:span></text:p>
          </table:table-cell>
          <table:table-cell table:style-name="表格1.C3" office:value-type="string">
            <text:p text:style-name="P2"><text:span text:style-name="T13">杏陵基金會</text:span></text:p>
          </table:table-cell>
        </table:table-row>
        <table:table-row table:style-name="表格1.4">
          <table:table-cell table:style-name="表格1.A1" office:value-type="string">
            <text:p text:style-name="P1"><text:span text:style-name="T12">09</text:span><text:span text:style-name="T13">：</text:span><text:span text:style-name="T12">15-09</text:span><text:span text:style-name="T13">：</text:span><text:span text:style-name="T12">45</text:span></text:p>
          </table:table-cell>
          <table:table-cell table:style-name="表格1.A1" office:value-type="string">
            <text:p text:style-name="P1"><text:span text:style-name="T5">始業式</text:span></text:p>
          </table:table-cell>
          <table:table-cell table:style-name="表格1.A1" office:value-type="string">
            <text:p text:style-name="P1"><text:span text:style-name="T15">教育部</text:span></text:p>
            <text:p text:style-name="P1"><text:span text:style-name="T13">衛</text:span><text:span text:style-name="T12">生</text:span><text:span text:style-name="T13">福</text:span><text:span text:style-name="T12">利</text:span><text:span text:style-name="T13">部</text:span></text:p>
            <text:p text:style-name="P1"><text:span text:style-name="T16">國立臺灣師範大學</text:span></text:p>
            <text:p text:style-name="P1"><text:span text:style-name="T12">財團法人</text:span><text:span text:style-name="T13">杏陵</text:span><text:span text:style-name="T12">醫學</text:span><text:span text:style-name="T13">基金會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2">09</text:span><text:span text:style-name="T13">：</text:span><text:span text:style-name="T12">45-10</text:span><text:span text:style-name="T13">：</text:span><text:span text:style-name="T12">45</text:span></text:p>
          </table:table-cell>
          <table:table-cell table:style-name="表格1.A1" office:value-type="string">
            <text:p text:style-name="P1"><text:span text:style-name="T4">【經驗分享 &amp; 評語一】</text:span></text:p>
            <text:p text:style-name="P1"><text:span text:style-name="T12">國立屏東科技大學、</text:span><text:span text:style-name="T13">中華醫事科技大學</text:span></text:p>
            <text:p text:style-name="P1"><text:span text:style-name="T13">國立臺中科技大學</text:span><text:span text:style-name="T12">、</text:span><text:span text:style-name="T13">國立高雄科技大學</text:span></text:p>
          </table:table-cell>
          <table:table-cell table:style-name="表格1.A1" office:value-type="string">
            <text:p text:style-name="P1"><text:span text:style-name="T16">學校代表分享</text:span></text:p>
            <text:p text:style-name="P1"><text:span text:style-name="T13">輔導</text:span><text:span text:style-name="T12">委員</text:span><text:span text:style-name="T13">評語</text:span></text:p>
          </table:table-cell>
        </table:table-row>
        <table:table-row table:style-name="表格1.6">
          <table:table-cell table:style-name="表格1.A3" office:value-type="string">
            <text:p text:style-name="P1"><text:span text:style-name="T12">10</text:span><text:span text:style-name="T13">：</text:span><text:span text:style-name="T12">45-11</text:span><text:span text:style-name="T13">：</text:span><text:span text:style-name="T12">15</text:span></text:p>
          </table:table-cell>
          <table:table-cell table:style-name="表格1.A3" office:value-type="string">
            <text:p text:style-name="P1"><text:span text:style-name="T4">休息、茶點</text:span></text:p>
          </table:table-cell>
          <table:table-cell table:style-name="表格1.A3" office:value-type="string">
            <text:p text:style-name="P1"><text:span text:style-name="T16">國立臺灣師範大學</text:span><text:span text:style-name="T17">、</text:span><text:span text:style-name="T13">杏陵基金會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12">11</text:span><text:span text:style-name="T13">：</text:span><text:span text:style-name="T12">15-12</text:span><text:span text:style-name="T13">：</text:span><text:span text:style-name="T12">15</text:span></text:p>
          </table:table-cell>
          <table:table-cell table:style-name="表格1.A1" office:value-type="string">
            <text:p text:style-name="P1"><text:span text:style-name="T5">【經驗分享 &amp; </text:span><text:span text:style-name="T7">評語二</text:span><text:span text:style-name="T5">】</text:span></text:p>
            <text:p text:style-name="P1"><text:span text:style-name="T13">萬能科技大學</text:span><text:span text:style-name="T12">、</text:span><text:span text:style-name="T13">龍華科技大學</text:span></text:p>
            <text:p text:style-name="P1"><text:span text:style-name="T13">國立屏東大學</text:span><text:span text:style-name="T12">、</text:span><text:span text:style-name="T13">大仁科技大學</text:span></text:p>
          </table:table-cell>
          <table:table-cell table:style-name="表格1.A1" office:value-type="string">
            <text:p text:style-name="P1"><text:span text:style-name="T16">學校代表分享</text:span></text:p>
            <text:p text:style-name="P1"><text:span text:style-name="T13">輔導</text:span><text:span text:style-name="T12">委員</text:span><text:span text:style-name="T13">評語</text:span></text:p>
          </table:table-cell>
        </table:table-row>
        <table:table-row table:style-name="表格1.8">
          <table:table-cell table:style-name="表格1.A3" office:value-type="string">
            <text:p text:style-name="P1"><text:span text:style-name="T12">12</text:span><text:span text:style-name="T13">：</text:span><text:span text:style-name="T12">15-13</text:span><text:span text:style-name="T13">：</text:span><text:span text:style-name="T12">30</text:span></text:p>
          </table:table-cell>
          <table:table-cell table:style-name="表格1.A3" office:value-type="string">
            <text:p text:style-name="P1"><text:span text:style-name="T5">午餐、休息</text:span></text:p>
          </table:table-cell>
          <table:table-cell table:style-name="表格1.A3" office:value-type="string">
            <text:p text:style-name="P1"><text:span text:style-name="T16">國立臺灣師範大學</text:span><text:span text:style-name="T17">、</text:span><text:span text:style-name="T13">杏陵基金會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12">13</text:span><text:span text:style-name="T13">：</text:span><text:span text:style-name="T12">30-14</text:span><text:span text:style-name="T13">：</text:span><text:span text:style-name="T12">30</text:span></text:p>
          </table:table-cell>
          <table:table-cell table:style-name="表格1.A1" office:value-type="string">
            <text:p text:style-name="P1"><text:span text:style-name="T5">【經驗分享 &amp; </text:span><text:span text:style-name="T7">評語三</text:span><text:span text:style-name="T5">】</text:span></text:p>
            <text:p text:style-name="P3"><text:span text:style-name="T16">臺北城市科技大學</text:span><text:span text:style-name="T17">、</text:span><text:span text:style-name="T16">中原大學</text:span></text:p>
            <text:p text:style-name="P3"><text:span text:style-name="T16">國立中正大學</text:span><text:span text:style-name="T17">、</text:span><text:span text:style-name="T16">逢甲大學</text:span></text:p>
          </table:table-cell>
          <table:table-cell table:style-name="表格1.A1" office:value-type="string">
            <text:p text:style-name="P1"><text:span text:style-name="T16">學校代表分享</text:span></text:p>
            <text:p text:style-name="P1"><text:span text:style-name="T13">輔導</text:span><text:span text:style-name="T12">委員</text:span><text:span text:style-name="T13">評語</text:span></text:p>
          </table:table-cell>
        </table:table-row>
        <table:table-row table:style-name="表格1.10">
          <table:table-cell table:style-name="表格1.A3" office:value-type="string">
            <text:p text:style-name="P1"><text:span text:style-name="T12">14</text:span><text:span text:style-name="T13">：</text:span><text:span text:style-name="T12">30-15</text:span><text:span text:style-name="T13">：</text:span><text:span text:style-name="T12">00</text:span></text:p>
          </table:table-cell>
          <table:table-cell table:style-name="表格1.A3" office:value-type="string">
            <text:p text:style-name="P1"><text:span text:style-name="T5">休息</text:span></text:p>
          </table:table-cell>
          <table:table-cell table:style-name="表格1.A3" office:value-type="string">
            <text:p text:style-name="P1"><text:span text:style-name="T16">國立臺灣師範大學</text:span><text:span text:style-name="T17">、</text:span><text:span text:style-name="T13">杏陵基金會</text:span></text:p>
          </table:table-cell>
        </table:table-row>
        <table:table-row table:style-name="表格1.11">
          <table:table-cell table:style-name="表格1.A1" office:value-type="string">
            <text:p text:style-name="P1"><text:span text:style-name="T12">15</text:span><text:span text:style-name="T13">：</text:span><text:span text:style-name="T12">00-15</text:span><text:span text:style-name="T13">：</text:span><text:span text:style-name="T12">30</text:span></text:p>
          </table:table-cell>
          <table:table-cell table:style-name="表格1.A1" office:value-type="string">
            <text:p text:style-name="P1"><text:span text:style-name="T8">【</text:span><text:span text:style-name="T5">經驗分享 &amp; </text:span><text:span text:style-name="T7">評語四</text:span><text:span text:style-name="T8">】</text:span></text:p>
            <text:p text:style-name="P1"><text:span text:style-name="T12">國立</text:span><text:span text:style-name="T13">東華</text:span><text:span text:style-name="T12">大學、</text:span><text:span text:style-name="T13">國立臺灣師範</text:span><text:span text:style-name="T12">大學</text:span></text:p>
          </table:table-cell>
          <table:table-cell table:style-name="表格1.A1" office:value-type="string">
            <text:p text:style-name="P1"><text:span text:style-name="T16">學校代表分享</text:span></text:p>
            <text:p text:style-name="P1"><text:span text:style-name="T13">輔導</text:span><text:span text:style-name="T12">委員</text:span><text:span text:style-name="T13">評語</text:span></text:p>
          </table:table-cell>
        </table:table-row>
        <table:table-row table:style-name="表格1.12">
          <table:table-cell table:style-name="表格1.A1" office:value-type="string">
            <text:p text:style-name="P1"><text:span text:style-name="T12">15</text:span><text:span text:style-name="T13">：</text:span><text:span text:style-name="T12">30-16</text:span><text:span text:style-name="T13">：</text:span><text:span text:style-name="T12">50</text:span></text:p>
          </table:table-cell>
          <table:table-cell table:style-name="表格1.A1" office:value-type="string">
            <text:p text:style-name="P1"><text:span text:style-name="T8">【</text:span><text:span text:style-name="T9">綜合座談</text:span><text:span text:style-name="T8">】</text:span></text:p>
          </table:table-cell>
          <table:table-cell table:style-name="表格1.A1" office:value-type="string">
            <text:p text:style-name="P1"><text:span text:style-name="T15">教育部</text:span></text:p>
            <text:p text:style-name="P1"><text:span text:style-name="T19">衛</text:span><text:span text:style-name="T18">生</text:span><text:span text:style-name="T19">福</text:span><text:span text:style-name="T18">利</text:span><text:span text:style-name="T19">部</text:span></text:p>
            <text:p text:style-name="P1"><text:span text:style-name="T12">財團法人</text:span><text:span text:style-name="T13">杏陵</text:span><text:span text:style-name="T12">醫學</text:span><text:span text:style-name="T13">基金會</text:span></text:p>
          </table:table-cell>
        </table:table-row>
        <table:table-row table:style-name="表格1.13">
          <table:table-cell table:style-name="表格1.A13" office:value-type="string">
            <text:p text:style-name="P1"><text:span text:style-name="T12">16</text:span><text:span text:style-name="T13">：</text:span><text:span text:style-name="T12">50</text:span></text:p>
          </table:table-cell>
          <table:table-cell table:style-name="表格1.A13" office:value-type="string">
            <text:p text:style-name="P1"><text:span text:style-name="T5">賦歸</text:span></text:p>
          </table:table-cell>
          <table:table-cell table:style-name="表格1.A13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8-11-22T05:58:00</meta:creation-date>
    <dc:date>2018-11-22T05:58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5" meta:word-count="460" meta:character-count="542" meta:non-whitespace-character-count="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