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cm" fo:margin-top="0cm" fo:margin-bottom="0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29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3cm" fo:margin-top="0cm" fo:margin-bottom="0cm" table:align="center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3.298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3cm" fo:margin-top="0cm" fo:margin-bottom="0cm" table:align="center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3.298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top="0cm" fo:margin-bottom="0.191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191cm" loext:contextual-spacing="false" fo:line-height="0.635cm"/>
    </style:style>
    <style:style style:name="P5" style:family="paragraph" style:parent-style-name="Standard" style:master-page-name="Standard">
      <style:paragraph-properties fo:margin-top="0cm" fo:margin-bottom="0.191cm" loext:contextual-spacing="false" fo:line-height="0.706cm" fo:text-align="center" style:justify-single-word="false" style:page-number="auto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8" style:family="paragraph" style:parent-style-name="Frame_20_contents">
      <style:paragraph-properties style:snap-to-layout-grid="false"/>
      <style:text-properties style:use-window-font-color="tru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padding="0cm" fo:border="non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3" style:family="text">
      <style:text-properties style:font-name="Georgia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6cm" fo:min-width="1.411cm" fo:padding-top="0.127cm" fo:padding-bottom="0.127cm" fo:padding-left="0.254cm" fo:padding-right="0.254cm" fo:wrap-option="wrap" fo:margin-left="0.346cm" fo:margin-right="0.356cm" fo:margin-top="0.0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6年度第2梯次學產基金補助民間團體輔導高關懷學生核</text:span><text:bookmark text:name="_GoBack"/><text:span text:style-name="T1">定計畫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custom-shape text:anchor-type="paragraph" draw:z-index="0" draw:name="文字方塊 1" draw:style-name="gr1" draw:text-style-name="P11" svg:width="1.918cm" svg:height="0.819cm" svg:x="-0.769cm" svg:y="-2.411cm"><text:p text:style-name="P7"><text:span text:style-name="T3">附件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請機構</text:span></text:p>
          </table:table-cell>
          <table:table-cell table:style-name="表格1.A1" office:value-type="string">
            <text:p text:style-name="P2"><text:span text:style-name="T1">計畫名稱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財團法人「張老師」基金會桃園分事務所</text:span></text:p>
          </table:table-cell>
          <table:table-cell table:style-name="表格1.A1" office:value-type="string">
            <text:p text:style-name="P4"><text:span text:style-name="T5">青春Young一起Fun~2017「張老師」青少年自我挑戰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社團法人台灣想飛全人關懷協會</text:span></text:p>
          </table:table-cell>
          <table:table-cell table:style-name="表格1.A1" office:value-type="string">
            <text:p text:style-name="P1"><text:span text:style-name="T5">心理諮詢暨自我團體輔導探索計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社團法人台灣雲彩全人關懷協會</text:span></text:p>
          </table:table-cell>
          <table:table-cell table:style-name="表格1.A1" office:value-type="string">
            <text:p text:style-name="P1"><text:span text:style-name="T5">搭上希望列車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嘉義市青少年發展協會</text:span></text:p>
          </table:table-cell>
          <table:table-cell table:style-name="表格1.A1" office:value-type="string">
            <text:p text:style-name="P1"><text:span text:style-name="T5">2017「愛、關懷、康復」少年多向度戒癮復原成長團體、家屬復原支持團隊、及家庭(親子職)關係促進團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社團法人臺南市容愛關懷服務協會</text:span></text:p>
          </table:table-cell>
          <table:table-cell table:style-name="表格1.A1" office:value-type="string">
            <text:p text:style-name="P1"><text:span text:style-name="T5">愛,在心裡口難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社團法人臺南市新世代社會福利關懷協會</text:span></text:p>
          </table:table-cell>
          <table:table-cell table:style-name="表格1.A1" office:value-type="string">
            <text:p text:style-name="P1"><text:span text:style-name="T5">愛,沒有距離的愛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財團法人天主教善牧社會福利基</text:span><text:soft-page-break/><text:span text:style-name="T5">金會附設臺東縣私立德蕾之家</text:span></text:p>
          </table:table-cell>
          <table:table-cell table:style-name="表格1.A1" office:value-type="string">
            <text:p text:style-name="P1"><text:span text:style-name="T5">106年度「青春洋溢藝起來~青少女才藝培訓課程」計畫書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106年度第2梯次學產基金補助培訓具特殊專長弱勢學生核定計畫(團體)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><text:span text:style-name="T1">申請學校</text:span></text:p>
          </table:table-cell>
          <table:table-cell table:style-name="表格2.A1" office:value-type="string">
            <text:p text:style-name="P2"><text:span text:style-name="T1">計畫名稱</text:span><text:bookmark text:name="OLE_LINK9"/><text:bookmark text:name="OLE_LINK10"/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新北市私立崇義高中</text:span></text:p>
          </table:table-cell>
          <table:table-cell table:style-name="表格2.A1" office:value-type="string">
            <text:p text:style-name="P1"><text:span text:style-name="T5">體育專長培訓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新北市瑞芳國中</text:span></text:p>
          </table:table-cell>
          <table:table-cell table:style-name="表格2.A1" office:value-type="string">
            <text:p text:style-name="P1"><text:span text:style-name="T5">改變弱勢生命軌跡，打造體壇奇蹟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新北市坪林國中</text:span></text:p>
          </table:table-cell>
          <table:table-cell table:style-name="表格2.A1" office:value-type="string">
            <text:p text:style-name="P1"><text:span text:style-name="T5">新北市立坪林國中『直排輪曲棍球運動』培訓發展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臺北市文山區明道國小</text:span></text:p>
          </table:table-cell>
          <table:table-cell table:style-name="表格2.A1" office:value-type="string">
            <text:p text:style-name="P1"><text:span text:style-name="T5">花式溜冰運動專長培訓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臺北市內湖區潭美國小</text:span></text:p>
          </table:table-cell>
          <table:table-cell table:style-name="表格2.A1" office:value-type="string">
            <text:p text:style-name="P1"><text:span text:style-name="T5">潭美毽球隊-攜手激勵強毽潛能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臺北市新民國中</text:span></text:p>
          </table:table-cell>
          <table:table-cell table:style-name="表格2.A1" office:value-type="string">
            <text:p text:style-name="P1"><text:span text:style-name="T5">培養弱勢學生飛盤專長培訓訓練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桃園市大溪區僑愛國小</text:span></text:p>
          </table:table-cell>
          <table:table-cell table:style-name="表格2.A1" office:value-type="string">
            <text:p text:style-name="P1"><text:span text:style-name="T5">桃園市大溪區僑愛國民小學足球發展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桃園市復興區霞雲國小</text:span></text:p>
          </table:table-cell>
          <table:table-cell table:style-name="表格2.A1" office:value-type="string">
            <text:p text:style-name="P1"><text:span text:style-name="T5">泰雅傳統射箭教學活動實施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桃園市復興區羅浮國小</text:span></text:p>
          </table:table-cell>
          <table:table-cell table:style-name="表格2.A1" office:value-type="string">
            <text:p text:style-name="P1"><text:span text:style-name="T5">輕艇運動推動及校隊培訓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新竹市虎林國中</text:span></text:p>
          </table:table-cell>
          <table:table-cell table:style-name="表格2.A1" office:value-type="string">
            <text:p text:style-name="P1"><text:span text:style-name="T5">虎林國中潛力選手培訓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苗栗縣建國國中慈輝分校</text:span></text:p>
          </table:table-cell>
          <table:table-cell table:style-name="表格2.A1" office:value-type="string">
            <text:p text:style-name="P1"><text:span text:style-name="T5">逆風飛翔棒球社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臺中市潭子區潭子國小</text:span></text:p>
          </table:table-cell>
          <table:table-cell table:style-name="表格2.A1" office:value-type="string">
            <text:p text:style-name="P1"><text:span text:style-name="T5">潭子國小特殊(拔河)專長弱勢學生培訓訓練參賽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南投縣埔里國中</text:span></text:p>
          </table:table-cell>
          <table:table-cell table:style-name="表格2.A1" office:value-type="string">
            <text:p text:style-name="P1"><text:span text:style-name="T5">跆拳道訓練申請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雲林縣國立雲林特殊教育學校</text:span></text:p>
          </table:table-cell>
          <table:table-cell table:style-name="表格2.A1" office:value-type="string">
            <text:p text:style-name="P1"><text:span text:style-name="T5">雲特輪鞋飛翔訓練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嘉義縣忠和國中</text:span></text:p>
          </table:table-cell>
          <table:table-cell table:style-name="表格2.A1" office:value-type="string">
            <text:p text:style-name="P1"><text:span text:style-name="T5">籃球隊弱勢學生選手訓練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臺南市南寧高中(國中部)</text:span></text:p>
          </table:table-cell>
          <table:table-cell table:style-name="表格2.A1" office:value-type="string">
            <text:p text:style-name="P1"><text:span text:style-name="T5">橄欖球專培訓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臺南市學甲區東陽國小</text:span></text:p>
          </table:table-cell>
          <table:table-cell table:style-name="表格2.A1" office:value-type="string">
            <text:p text:style-name="P1"><text:span text:style-name="T5">東風化雨陽名排球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臺南市柳營區新山國小</text:span></text:p>
          </table:table-cell>
          <table:table-cell table:style-name="表格2.A1" office:value-type="string">
            <text:p text:style-name="P1"><text:span text:style-name="T5">轉動未來(扯鈴)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高雄市橋頭國中</text:span></text:p>
          </table:table-cell>
          <table:table-cell table:style-name="表格2.A1" office:value-type="string">
            <text:p text:style-name="P1"><text:span text:style-name="T5">培訓學生特殊專長(體育團隊-田徑隊)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宜蘭縣大同國中</text:span></text:p>
          </table:table-cell>
          <table:table-cell table:style-name="表格2.A1" office:value-type="string">
            <text:p text:style-name="P1"><text:span text:style-name="T5">宜蘭縣立大同國民中學田徑隊106年度下半年訓練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花蓮縣私立海星高中</text:span></text:p>
          </table:table-cell>
          <table:table-cell table:style-name="表格2.A1" office:value-type="string">
            <text:p text:style-name="P1"><text:span text:style-name="T5">卡巴迪隊培訓計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花蓮縣花蓮市明禮國小</text:span></text:p>
          </table:table-cell>
          <table:table-cell table:style-name="表格2.A1" office:value-type="string">
            <text:p text:style-name="P1"><text:span text:style-name="T5">無與輪比~特教班直排輪培訓計畫</text:span></text:p>
          </table:table-cell>
        </table:table-row>
      </table:table>
      <text:p text:style-name="P3"><text:span text:style-name="T1">106年度第2梯次學產基金補助培訓具特殊專長弱勢學生核定計畫(團體)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"><text:span text:style-name="T5">花蓮縣萬榮鄉明利國小</text:span></text:p>
          </table:table-cell>
          <table:table-cell table:style-name="表格3.A1" office:value-type="string">
            <text:p text:style-name="P1"><text:span text:style-name="T5">花蓮縣明利國民小學原住民田徑人才訓練計畫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臺東縣國立關山高工</text:span></text:p>
          </table:table-cell>
          <table:table-cell table:style-name="表格3.A1" office:value-type="string">
            <text:p text:style-name="P1"><text:span text:style-name="T5">堅持「羽」我同在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臺東縣池上國中</text:span></text:p>
          </table:table-cell>
          <table:table-cell table:style-name="表格3.A1" office:value-type="string">
            <text:p text:style-name="P1"><text:span text:style-name="T5">106年度第2梯次教育部學產基金補助學校培訓具特殊專長弱勢學生計畫案-田徑團隊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臺東縣鹿野鄉瑞源國小</text:span></text:p>
          </table:table-cell>
          <table:table-cell table:style-name="表格3.A1" office:value-type="string">
            <text:p text:style-name="P1"><text:span text:style-name="T5">射箭隊組訓實施計畫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新北市瑞芳區九份國小</text:span></text:p>
          </table:table-cell>
          <table:table-cell table:style-name="表格3.A1" office:value-type="string">
            <text:p text:style-name="P1"><text:span text:style-name="T5">優鼓九份、樂動新生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臺北市臺北市立啟明學校</text:span></text:p>
          </table:table-cell>
          <table:table-cell table:style-name="表格3.A1" office:value-type="string">
            <text:p text:style-name="P1"><text:span text:style-name="T5">音樂「視」界、未來無限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臺中市育英國中</text:span></text:p>
          </table:table-cell>
          <table:table-cell table:style-name="表格3.A1" office:value-type="string">
            <text:p text:style-name="P1"><text:span text:style-name="T5">社區流行樂團圓夢計畫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嘉義縣六嘉國中</text:span></text:p>
          </table:table-cell>
          <table:table-cell table:style-name="表格3.A1" office:value-type="string">
            <text:p text:style-name="P1"><text:span text:style-name="T5">管樂在嘉‧樂服(LOVE)六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高雄市六龜區龍興國小</text:span></text:p>
          </table:table-cell>
          <table:table-cell table:style-name="表格3.A1" office:value-type="string">
            <text:p text:style-name="P1"><text:span text:style-name="T5">龍興鼓聲情．擊鼓揚人文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花蓮縣光復鄉大興國小</text:span></text:p>
          </table:table-cell>
          <table:table-cell table:style-name="表格3.A1" office:value-type="string">
            <text:p text:style-name="P1"><text:span text:style-name="T5">烏克麗麗彈指趣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花蓮縣花蓮市復興國小</text:span></text:p>
          </table:table-cell>
          <table:table-cell table:style-name="表格3.A1" office:value-type="string">
            <text:p text:style-name="P1"><text:span text:style-name="T5">復興國小弦樂社A+計畫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基隆市中正區八斗國小</text:span></text:p>
          </table:table-cell>
          <table:table-cell table:style-name="表格3.A1" office:value-type="string">
            <text:p text:style-name="P1"><text:span text:style-name="T5">與音樂精靈共舞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基隆市私立光隆家商</text:span></text:p>
          </table:table-cell>
          <table:table-cell table:style-name="表格3.A1" office:value-type="string">
            <text:p text:style-name="P1"><text:span text:style-name="T5">培育優秀管樂人才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屏東縣牡丹國中</text:span></text:p>
          </table:table-cell>
          <table:table-cell table:style-name="表格3.A1" office:value-type="string">
            <text:p text:style-name="P1"><text:span text:style-name="T5">排灣母謠傳唱培訓計畫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屏東縣大仁科技大學</text:span></text:p>
          </table:table-cell>
          <table:table-cell table:style-name="表格3.A1" office:value-type="string">
            <text:p text:style-name="P1"><text:span text:style-name="T5">原住民族傳統樂舞培訓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臺北市文山區興隆國小</text:span></text:p>
          </table:table-cell>
          <table:table-cell table:style-name="表格3.A1" office:value-type="string">
            <text:p text:style-name="P1"><text:span text:style-name="T5">傳統布袋戲培訓計畫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臺北市私立稻江高商</text:span></text:p>
          </table:table-cell>
          <table:table-cell table:style-name="表格3.A1" office:value-type="string">
            <text:p text:style-name="P1"><text:span text:style-name="T5">傳統環保創意花燈製作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新竹縣尖石鄉新樂國小</text:span></text:p>
          </table:table-cell>
          <table:table-cell table:style-name="表格3.A1" office:value-type="string">
            <text:p text:style-name="P1"><text:span text:style-name="T5">舞動泰雅，撼動山林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花蓮縣富里國中</text:span></text:p>
          </table:table-cell>
          <table:table-cell table:style-name="表格3.A1" office:value-type="string">
            <text:p text:style-name="P1"><text:span text:style-name="T5">舞動生涯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臺東縣達仁鄉土坂國小</text:span></text:p>
          </table:table-cell>
          <table:table-cell table:style-name="表格3.A1" office:value-type="string">
            <text:p text:style-name="P1"><text:span text:style-name="T5">獨輪車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01cm" fo:margin-bottom="1.75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5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7-03T05:43:00</meta:creation-date>
    <dc:date>2017-07-03T05:45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07" meta:word-count="1246" meta:character-count="1278" meta:non-whitespace-character-count="1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