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cm" fo:margin-right="-0.035cm" fo:margin-top="0cm" fo:margin-bottom="0cm" loext:contextual-spacing="false" fo:line-height="0.847cm" fo:text-align="justify" style:justify-single-word="false" fo:text-indent="0cm" style:auto-text-indent="false"/>
    </style:style>
    <style:style style:name="P2" style:family="paragraph" style:parent-style-name="Standard">
      <style:paragraph-properties fo:margin-left="0cm" fo:margin-right="-0.035cm" fo:margin-top="0cm" fo:margin-bottom="0cm" loext:contextual-spacing="false" fo:line-height="0.847cm" fo:text-align="justify" style:justify-single-word="false" fo:text-indent="0cm" style:auto-text-indent="false"/>
      <style:text-properties style:font-name="Times New Roman" fo:font-size="14pt" style:font-name-asian="標楷體" style:font-size-asian="14pt" style:language-asian="zh" style:country-asian="TW" style:font-name-complex="Times New Roman1" style:font-size-complex="14pt"/>
    </style:style>
    <style:style style:name="P3" style:family="paragraph" style:parent-style-name="Standard" style:master-page-name="Standard">
      <style:paragraph-properties fo:margin-left="0cm" fo:margin-right="-0.035cm" fo:margin-top="0cm" fo:margin-bottom="0cm" loext:contextual-spacing="false" fo:line-height="0.847cm" fo:text-align="center" style:justify-single-word="false" fo:text-indent="0cm" style:auto-text-indent="false" style:page-number="auto"/>
    </style:style>
    <style:style style:name="P4" style:family="paragraph" style:parent-style-name="Standard">
      <style:paragraph-properties fo:margin-left="0cm" fo:margin-right="-0.035cm" fo:margin-top="0cm" fo:margin-bottom="0cm" loext:contextual-spacing="false" fo:line-height="0.847cm" fo:text-align="justify" style:justify-single-word="false" fo:text-indent="1.062cm" style:auto-text-indent="false"/>
      <style:text-properties style:font-name="Times New Roman" fo:font-size="14pt" style:font-name-asian="標楷體" style:font-size-asian="14pt" style:language-asian="zh" style:country-asian="TW" style:font-name-complex="Times New Roman1" style:font-size-complex="14pt"/>
    </style:style>
    <style:style style:name="P5" style:family="paragraph" style:parent-style-name="Standard">
      <style:paragraph-properties fo:margin-left="0cm" fo:margin-right="-0.035cm" fo:margin-top="0cm" fo:margin-bottom="0cm" loext:contextual-spacing="false" fo:line-height="0.847cm" fo:text-align="justify" style:justify-single-word="false" fo:text-indent="1.062cm" style:auto-text-indent="false"/>
    </style:style>
    <style:style style:name="T1" style:family="text">
      <style:text-properties style:font-name="Times New Roman" fo:font-size="14pt" fo:font-weight="bold" style:font-name-asian="標楷體" style:font-size-asian="14pt" style:language-asian="zh" style:country-asian="TW" style:font-weight-asian="bold" style:font-name-complex="Times New Roman1" style:font-size-complex="14pt"/>
    </style:style>
    <style:style style:name="T2" style:family="text">
      <style:text-properties style:font-name="Times New Roman" fo:font-size="14pt" style:font-name-asian="標楷體" style:font-size-asian="14pt" style:language-asian="zh" style:country-asian="TW" style:font-name-complex="Times New Roman1" style:font-size-complex="14pt"/>
    </style:style>
    <style:style style:name="T3" style:family="text">
      <style:text-properties style:font-name="Times New Roman" fo:font-size="14pt" style:font-name-asian="標楷體" style:font-size-asian="14pt" style:language-asian="zh" style:country-asian="T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愛的小故事</text:span></text:p>
      <text:p text:style-name="P1"><text:span text:style-name="T2">以下例舉其中幾位獲獎者的感人事蹟：</text:span></text:p>
      <text:p text:style-name="P4"/>
      <text:p text:style-name="P1"><text:span text:style-name="T1">一封承載學生過去與未來的推薦信</text:span></text:p>
      <text:p text:style-name="P5"><text:span text:style-name="T2">任職於國立臺北大學社工系曾敏傑教授的人生理念為「尊重特殊、慈悲罕見」，這樣的理念來自於本身即為罕見疾病小孩的家長，這些背景也影響了曾教授的教育理念，在課程中除了顧及多數學生的學習需求，針對特殊、弱勢的學生給予不同的協助，投入更多的資源、愛心與耐心，寧願讓優秀的同學聽得不耐煩，也不願讓尾端的同學學不會。曾教授也是一位喜歡為學生寫推薦信的老師，每一封推薦信都承載著他與學生的真實的互動、回憶，細膩描述並凸顯學生的特質。</text:span></text:p>
      <text:p text:style-name="P5"><text:span text:style-name="T2">一位成績不算優異、在班上也不太活耀的小游，曾拜託曾老師幫他寫封至英國讀研究所的推薦信，一年半完成碩士學位返國的小游，急切到校尋訪曾教授問道：「老師!你以前幫我寫的推薦信到底寫了什麼，英國學校代表告訴我說『你的老師幫你寫了一封很棒的推薦信』，還徵求我能否同意將此推薦信提供給學校作為推薦信的範本」，曾老師輕鬆的說著：「我只是真實地告訴他們，我們常在研究室聊天的內容，每次總要聊上幾個小時，談談最近你讀了什麼書籍，而這些知識和資訊，都是我所不知道的內容，我很享受當時與你聊天的那些的閱讀心得」，而曾老師的推薦信也曾幫助學生拿下一年5,000美元的獎學金等。這封老師的推薦信，往往是這段師生關係的休止符，卻連接著學生美好的未來，曾老師信仍繼續寫著，即使在人靜的深夜。</text:span></text:p>
      <text:p text:style-name="P2"/>
      <text:p text:style-name="P1"><text:span text:style-name="T1">老師，我能抱你嗎?</text:span></text:p>
      <text:p text:style-name="P1"><text:span text:style-name="T2"><text:s text:c="8"/>服務於明陽中學(矯正學校)吳建德老師，雖然拿的是化學及國中理化教師證，</text:span><text:soft-page-break/><text:span text:style-name="T2">但研究所及博士主修為藝術領域，喜歡引導學生藉由藝術欣賞，瞭解各種為人處世的觀點。</text:span></text:p>
      <text:p text:style-name="P1"><text:span text:style-name="T2"><text:s text:c="7"/>一位不擅於言詞的學生-小綿羊，在靦腆的外表下經常醞釀著激躁不安的情緒，因經常打架在學校也算得上出名的學生，某天小綿羊突然拿著幾張他畫的畫來找吳老師：「能看看我的畫嗎?聽說你對藝術有所研究，其他人都說我亂畫，我想你可能看得懂。」吳老師雖不是小綿羊的任教老師，在看到畫的瞬間被眼前的景象震撼住，也瞬間瞭解他為何有那些極端暴力的行為，這位學生畫的是非常隱晦的心象世界，可以明顯看出他曾經被恐怖虐待的往事，於是吳老師請他坐下並拍著他肩問道：「這些年你是怎麼熬過來的?」，小綿羊紅著眼眶說：「你是第一個看得懂我畫畫的人」，自從那次的會談後，小綿羊經常會整理他的畫與吳老師討論他的心情，而老師也參酌了繪畫治療的課程，引導他將人際衝突轉化為繪畫創作的動力，至此他的心性逐漸變化了不少。在小綿羊假釋出校的那一天，吳老師到學校門口與他道別，離別之際小綿羊說：「老師，我能抱你嗎?」，實在不習慣男人間的擁抱，但那天吳老師回應他真摯的擁抱，沒有太多的言語道別，真情在擁抱間傳達了一切。</text:span></text:p>
      <text:p text:style-name="P2"/>
      <text:p text:style-name="P1"><text:span text:style-name="T1">3度進入師鐸獎決審殿堂-得獎與否不改初衷</text:span></text:p>
      <text:p text:style-name="P1"><text:span text:style-name="T2"><text:s text:c="4"/>國立大湖高級農工職業學校林明錚教師，由於從小家境清寒養成了刻苦耐勞、積極進取的人生態度，25年來投入技職教育，協助偏鄉學子扭轉先天劣勢，指導學生連續5年榮獲全國學生技</text:span><text:span text:style-name="T3">藝</text:span><text:span text:style-name="T2">競賽金手獎第一名成績；而老師個人更是成立3項清寒獎助學金，並將自己於跨域合作創新教學中獲得多項教育卓越獎項的獎金捐入用以關懷弱勢學生。林老師今年度是第5度被推薦師鐸獎，第3度進入師鐸獎決審殿堂，提到前幾次進入決審面試卻未獲獎的心路歷程，老師這樣說道：「猶記前次106年面試因為電腦中毒無法撥放簡報，在返家路上相當難過，即便累計百場大師專題講座經驗，雖在自己的師鐸面試中未獲選，但感謝校長及學生家長的鼓勵與支持，今年度不管是否獲獎，</text:span><text:bookmark text:name="_GoBack"/><text:span text:style-name="T2">我仍將一本初衷及熱情繼續在技職及中等教育努力付出。」，國教署初審實地訪視中紀錄一段學生語錄：「老師都這個年紀了，還這樣熱血」，相信林老師在建築及室內設計等技職專業領域深耕努力的生命力與教育力充分感動了薪薪學子，本年度師鐸獎林老師實至名歸、當之無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text-properties fo:font-size="11pt" style:letter-kerning="false" style:font-size-asian="11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妍欣</meta:initial-creator>
    <dc:creator>潘妍欣</dc:creator>
    <meta:editing-cycles>3</meta:editing-cycles>
    <meta:creation-date>2020-07-13T06:52:00</meta:creation-date>
    <dc:date>2020-07-13T08:00:00</dc:date>
    <meta:editing-duration>PT6M</meta:editing-duration>
    <meta:generator>LibreOffice/5.1.2.2$Windows_x86 LibreOffice_project/d3bf12ecb743fc0d20e0be0c58ca359301eb705f</meta:generator>
    <meta:document-statistic meta:table-count="0" meta:image-count="0" meta:object-count="0" meta:page-count="2" meta:paragraph-count="10" meta:word-count="1526" meta:character-count="1552" meta:non-whitespace-character-count="1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