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567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3.3062in"/>
    </style:style>
    <style:style style:name="TableColumn25" style:family="table-column">
      <style:table-column-properties style:column-width="0.8541in"/>
    </style:style>
    <style:style style:name="Table21" style:family="table">
      <style:table-properties style:width="5.810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5" style:family="table-row">
      <style:table-row-properties style:min-row-height="0.2229in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Row45" style:family="table-row">
      <style:table-row-properties style:min-row-height="0.227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TableRow53" style:family="table-row">
      <style:table-row-properties style:min-row-height="0.227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TableRow61" style:family="table-row">
      <style:table-row-properties style:min-row-height="0.210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1pt"/>
    </style:style>
    <style:style style:name="TableRow69" style:family="table-row">
      <style:table-row-properties style:min-row-height="0.210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1pt"/>
    </style:style>
    <style:style style:name="TableRow77" style:family="table-row">
      <style:table-row-properties style:min-row-height="0.1451in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1pt"/>
    </style:style>
    <style:style style:name="TableRow88" style:family="table-row">
      <style:table-row-properties style:min-row-height="0.1451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1pt"/>
    </style:style>
    <style:style style:name="TableRow96" style:family="table-row">
      <style:table-row-properties style:min-row-height="0.1576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1pt"/>
    </style:style>
    <style:style style:name="TableRow104" style:family="table-row">
      <style:table-row-properties style:min-row-height="0.2187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1pt"/>
    </style:style>
    <style:style style:name="TableRow113" style:family="table-row">
      <style:table-row-properties style:min-row-height="0.2187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7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1pt"/>
    </style:style>
    <style:style style:name="TableCell119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1pt"/>
    </style:style>
    <style:style style:name="TableRow121" style:family="table-row">
      <style:table-row-properties style:min-row-height="0.2187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5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1pt"/>
    </style:style>
    <style:style style:name="TableCell127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1pt"/>
    </style:style>
    <style:style style:name="TableRow129" style:family="table-row">
      <style:table-row-properties style:min-row-height="0.1937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3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ell136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1pt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1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1pt"/>
    </style:style>
    <style:style style:name="TableRow148" style:family="table-row">
      <style:table-row-properties style:min-row-height="0.1666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2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1pt"/>
    </style:style>
    <style:style style:name="TableCell154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1pt"/>
    </style:style>
    <style:style style:name="TableRow156" style:family="table-row">
      <style:table-row-properties style:min-row-height="0.2076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0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1pt"/>
    </style:style>
    <style:style style:name="TableCell162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1pt"/>
    </style:style>
    <style:style style:name="TableRow164" style:family="table-row">
      <style:table-row-properties style:min-row-height="0.260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8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1pt"/>
    </style:style>
    <style:style style:name="TableCell170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1pt"/>
    </style:style>
    <style:style style:name="TableRow172" style:family="table-row">
      <style:table-row-properties style:min-row-height="0.260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6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1pt"/>
    </style:style>
    <style:style style:name="TableCell178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1pt"/>
    </style:style>
    <style:style style:name="TableRow180" style:family="table-row">
      <style:table-row-properties style:min-row-height="0.260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4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1pt"/>
    </style:style>
    <style:style style:name="TableCell186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1pt"/>
    </style:style>
    <style:style style:name="TableRow188" style:family="table-row">
      <style:table-row-properties style:min-row-height="0.1791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4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1pt"/>
    </style:style>
    <style:style style:name="TableCell196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1pt"/>
    </style:style>
    <style:style style:name="TableRow198" style:family="table-row">
      <style:table-row-properties style:min-row-height="0.1791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2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1pt"/>
    </style:style>
    <style:style style:name="TableCell204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1pt"/>
    </style:style>
    <style:style style:name="TableRow206" style:family="table-row">
      <style:table-row-properties style:min-row-height="0.172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0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1pt"/>
    </style:style>
    <style:style style:name="TableCell212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1pt"/>
    </style:style>
    <style:style style:name="TableRow214" style:family="table-row">
      <style:table-row-properties style:min-row-height="0.2451in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1pt"/>
    </style:style>
    <style:style style:name="TableRow224" style:family="table-row">
      <style:table-row-properties style:min-row-height="0.2451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1pt"/>
    </style:style>
    <style:style style:name="TableRow232" style:family="table-row">
      <style:table-row-properties style:min-row-height="0.2069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6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1pt"/>
    </style:style>
    <style:style style:name="TableCell238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1pt"/>
    </style:style>
    <style:style style:name="TableRow240" style:family="table-row">
      <style:table-row-properties style:min-row-height="0.1979in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6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1pt"/>
    </style:style>
    <style:style style:name="TableCell248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1pt"/>
    </style:style>
    <style:style style:name="TableRow250" style:family="table-row">
      <style:table-row-properties style:min-row-height="0.1979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4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1pt"/>
    </style:style>
    <style:style style:name="TableCell256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1pt"/>
    </style:style>
    <style:style style:name="TableRow258" style:family="table-row">
      <style:table-row-properties style:min-row-height="0.239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2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1pt"/>
    </style:style>
    <style:style style:name="TableCell264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1pt"/>
    </style:style>
    <style:style style:name="TableRow266" style:family="table-row">
      <style:table-row-properties style:min-row-height="0.1875in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2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1pt"/>
    </style:style>
    <style:style style:name="TableCell274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1pt"/>
    </style:style>
    <style:style style:name="TableRow276" style:family="table-row">
      <style:table-row-properties style:min-row-height="0.1562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0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1pt"/>
    </style:style>
    <style:style style:name="TableCell282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1pt"/>
    </style:style>
    <style:style style:name="TableRow284" style:family="table-row">
      <style:table-row-properties style:min-row-height="0.2527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8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1pt"/>
    </style:style>
    <style:style style:name="TableCell290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1pt"/>
    </style:style>
    <style:style style:name="TableRow292" style:family="table-row">
      <style:table-row-properties style:min-row-height="0.2527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6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1pt"/>
    </style:style>
    <style:style style:name="TableCell298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1p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6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1pt"/>
    </style:style>
    <style:style style:name="TableCell308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1pt"/>
    </style:style>
    <style:style style:name="TableRow310" style:family="table-row">
      <style:table-row-properties style:min-row-height="0.2187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1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14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1pt"/>
    </style:style>
    <style:style style:name="TableCell316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1pt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2361in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2361in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322" style:parent-style-name="內文" style:family="paragraph">
      <style:paragraph-properties fo:widows="2" fo:orphans="2" style:vertical-align="baseline" fo:line-height="0.2361in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324" style:parent-style-name="內文" style:family="paragraph">
      <style:paragraph-properties fo:widows="2" fo:orphans="2" style:vertical-align="baseline" fo:margin-bottom="0.1666in" fo:line-height="0.2361in"/>
      <style:text-properties style:font-name="標楷體" style:font-name-asian="標楷體" style:font-name-complex="新細明體" fo:color="#000000" fo:letter-spacing="0.0104in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style:vertical-align="baseline" fo:line-height="0.2361in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327" style:parent-style-name="內文" style:family="paragraph">
      <style:paragraph-properties fo:widows="2" fo:orphans="2" style:vertical-align="baseline" fo:margin-bottom="0.1666in" fo:line-height="0.2361in"/>
      <style:text-properties style:font-name="標楷體" style:font-name-asian="標楷體" style:font-name-complex="新細明體" fo:color="#000000" fo:letter-spacing="0.0104in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style:vertical-align="baseline" fo:line-height="0.2361in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330" style:parent-style-name="內文" style:family="paragraph">
      <style:paragraph-properties fo:widows="2" fo:orphans="2" style:vertical-align="baseline" fo:margin-bottom="0.1666in" fo:line-height="0.2361in"/>
      <style:text-properties style:font-name="標楷體" style:font-name-asian="標楷體" style:font-name-complex="新細明體" fo:color="#000000" fo:letter-spacing="0.0104in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style:vertical-align="baseline" fo:line-height="0.2361in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333" style:parent-style-name="內文" style:family="paragraph">
      <style:paragraph-properties fo:widows="2" fo:orphans="2" style:vertical-align="baseline" fo:margin-bottom="0.1666in" fo:line-height="0.2361in"/>
      <style:text-properties style:font-name="標楷體" style:font-name-asian="標楷體" style:font-name-complex="新細明體" fo:color="#000000" fo:letter-spacing="0.0104in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style:vertical-align="baseline" fo:line-height="0.2361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336" style:parent-style-name="內文" style:family="paragraph">
      <style:paragraph-properties fo:widows="2" fo:orphans="2" style:vertical-align="baseline" fo:margin-bottom="0.1666in" fo:line-height="0.2361in"/>
      <style:text-properties style:font-name="標楷體" style:font-name-asian="標楷體" style:font-name-complex="新細明體" fo:color="#000000" fo:letter-spacing="0.0104in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style:vertical-align="baseline" fo:line-height="0.2361in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339" style:parent-style-name="內文" style:family="paragraph">
      <style:paragraph-properties fo:widows="2" fo:orphans="2" style:vertical-align="baseline" fo:line-height="0.2361in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0pt" style:font-size-asian="10pt" style:font-size-complex="10pt"/>
    </style:style>
  </office:automatic-styles>
  <office:body>
    <office:text text:use-soft-page-breaks="true">
      <text:p text:style-name="P1">附件一</text:p>
      <text:p text:style-name="P2">102年「蛇」來運轉 科教館新春科學開運趣</text:p>
      <text:p text:style-name="P3"/>
      <text:p text:style-name="P4">「蛇」來運轉 科教館獨家開運法</text:p>
      <text:p text:style-name="P5">招式1：外星人、變形金剛和卡通頻道一起聽水的故事賀新年~</text:p>
      <text:p text:style-name="P6">招式2：初一~初八不放炮 來玩幾何泡泡~</text:p>
      <text:p text:style-name="P7">招式3：初一~初三兒探館DIY讓你過好年~</text:p>
      <text:p text:style-name="P8">招式4：初二會員回娘家 賽恩斯摺紙教室迎新年~</text:p>
      <text:p text:style-name="P9">招式5：初五財神歡喜相逢科教館~</text:p>
      <text:p text:style-name="P10">招式6：初三~初七 13:00看泡泡兄弟、科學達人、小丑劇團和魔術師新春秀~</text:p>
      <text:p text:style-name="P11"/>
      <text:p text:style-name="P12">全家加碼好運送</text:p>
      <text:p text:style-name="P13">加碼1：1/18~2/17「蛇」來運轉尋寶趣:</text:p>
      <text:p text:style-name="P14">填寫「聽水的故事特展」學習單，可至七樓服務台兌換限量新春好禮！</text:p>
      <text:p text:style-name="P15"/>
      <text:p text:style-name="P16">加碼2：2/4~2/17全家同遊「聽水的故事特展」拍照抽好獎:</text:p>
      <text:p text:style-name="內文"><text:span text:style-name="T17">拍下全家參觀「聽水的故事」特展照片，</text:span><text:a xlink:href="mailto:留下姓名/聯絡電話/地址Email至ntsec189@gmail.com" office:target-frame-name="_top" xlink:show="replace"><text:span text:style-name="T18">留下姓名/聯絡電話/地址Email至ntsec189@gmail.com</text:span></text:a><text:span text:style-name="T19">，就有機會獲得「Raining Day下雨天環保袋」(限10名)！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時 <text:s text:c="3"/>間</text:p>
          </table:table-cell>
          <table:table-cell table:style-name="TableCell31">
            <text:p text:style-name="P32">活 <text:s text:c="3"/>動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5">
            <text:p text:style-name="P37">2/10</text:p>
            <text:p text:style-name="P38">初一</text:p>
          </table:table-cell>
          <table:table-cell table:style-name="TableCell39">
            <text:p text:style-name="P40">10:30-11:00</text:p>
          </table:table-cell>
          <table:table-cell table:style-name="TableCell41">
            <text:p text:style-name="P42">《兒探館賀歲活動》新年到 <text:s/>蛇來到</text:p>
          </table:table-cell>
          <table:table-cell table:style-name="TableCell43">
            <text:p text:style-name="P44">B1兒探館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1:30</text:p>
          </table:table-cell>
          <table:table-cell table:style-name="TableCell49">
            <text:p text:style-name="P50">《聽水的故事》瘋狂泡泡玩幾何</text:p>
          </table:table-cell>
          <table:table-cell table:style-name="TableCell51">
            <text:p text:style-name="P52">一樓大廳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3:30-14:00</text:p>
          </table:table-cell>
          <table:table-cell table:style-name="TableCell57">
            <text:p text:style-name="P58">《兒探館賀歲活動》新年到 <text:s/>蛇來到</text:p>
          </table:table-cell>
          <table:table-cell table:style-name="TableCell59">
            <text:p text:style-name="P60">B1兒探館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4:30</text:p>
          </table:table-cell>
          <table:table-cell table:style-name="TableCell65">
            <text:p text:style-name="P66">《聽水的故事》瘋狂泡泡玩幾何</text:p>
          </table:table-cell>
          <table:table-cell table:style-name="TableCell67">
            <text:p text:style-name="P68">一樓大廳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6:30-17:00</text:p>
          </table:table-cell>
          <table:table-cell table:style-name="TableCell73">
            <text:p text:style-name="P74">《兒探館賀歲活動》新年到 <text:s/>蛇來到<text:s/></text:p>
          </table:table-cell>
          <table:table-cell table:style-name="TableCell75">
            <text:p text:style-name="P76">B1兒探館</text:p>
          </table:table-cell>
        </table:table-row>
        <table:table-row table:style-name="TableRow77">
          <table:table-cell table:style-name="TableCell78" table:number-rows-spanned="7">
            <text:p text:style-name="P79">2/11</text:p>
            <text:p text:style-name="P80">初二</text:p>
          </table:table-cell>
          <table:table-cell table:style-name="TableCell81">
            <text:p text:style-name="P82">10:30-11:00</text:p>
          </table:table-cell>
          <table:table-cell table:style-name="TableCell83">
            <text:p text:style-name="內文"><text:span text:style-name="T84">《兒探館賀歲活動》</text:span><text:span text:style-name="T85">新年到 <text:s/>春到</text:span></text:p>
          </table:table-cell>
          <table:table-cell table:style-name="TableCell86">
            <text:p text:style-name="P87">B1兒探館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0:30-11:00</text:p>
          </table:table-cell>
          <table:table-cell table:style-name="TableCell92">
            <text:p text:style-name="P93">《會員回娘家》賽恩斯摺紙教室:沐霧甲蟲<text:s/></text:p>
          </table:table-cell>
          <table:table-cell table:style-name="TableCell94">
            <text:p text:style-name="P95">一樓大廳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1:30</text:p>
          </table:table-cell>
          <table:table-cell table:style-name="TableCell100">
            <text:p text:style-name="P101">《聽水的故事》瘋狂泡泡玩幾何@一樓大廳</text:p>
          </table:table-cell>
          <table:table-cell table:style-name="TableCell102">
            <text:p text:style-name="P103">一樓大廳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-14:00</text:p>
          </table:table-cell>
          <table:table-cell table:style-name="TableCell108">
            <text:p text:style-name="內文"><text:span text:style-name="T109">《兒探館賀歲活動》</text:span><text:span text:style-name="T110">新年到 <text:s/>春到</text:span></text:p>
          </table:table-cell>
          <table:table-cell table:style-name="TableCell111">
            <text:p text:style-name="P112">B1兒探館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4:30</text:p>
          </table:table-cell>
          <table:table-cell table:style-name="TableCell117">
            <text:p text:style-name="P118">《聽水的故事》瘋狂泡泡玩幾何</text:p>
          </table:table-cell>
          <table:table-cell table:style-name="TableCell119">
            <text:p text:style-name="P120">一樓大廳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5:00-15:30</text:p>
          </table:table-cell>
          <table:table-cell table:style-name="TableCell125">
            <text:p text:style-name="P126">《會員回娘家》賽恩斯摺紙教室:沐霧甲蟲</text:p>
          </table:table-cell>
          <table:table-cell table:style-name="TableCell127">
            <text:p text:style-name="P128">一樓大廳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6:30-17:00</text:p>
          </table:table-cell>
          <table:table-cell table:style-name="TableCell133">
            <text:p text:style-name="內文"><text:span text:style-name="T134">《兒探館賀歲活動》</text:span><text:span text:style-name="T135">新年到 <text:s/>春到</text:span></text:p>
          </table:table-cell>
          <table:table-cell table:style-name="TableCell136">
            <text:p text:style-name="P137">B1兒探館</text:p>
          </table:table-cell>
        </table:table-row>
        <table:table-row table:style-name="TableRow138">
          <table:table-cell table:style-name="TableCell139" table:number-rows-spanned="6">
            <text:p text:style-name="P140">2/12</text:p>
            <text:p text:style-name="P141">初三</text:p>
          </table:table-cell>
          <table:table-cell table:style-name="TableCell142">
            <text:p text:style-name="P143">10:30-11:00</text:p>
          </table:table-cell>
          <table:table-cell table:style-name="TableCell144">
            <text:p text:style-name="P145">《兒探館賀歲活動》心中的滾球機@<text:s/></text:p>
          </table:table-cell>
          <table:table-cell table:style-name="TableCell146">
            <text:p text:style-name="P147">B1兒探館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1:30-12:00</text:p>
          </table:table-cell>
          <table:table-cell table:style-name="TableCell152">
            <text:p text:style-name="P153">《聽水的故事》瘋狂泡泡玩幾何</text:p>
          </table:table-cell>
          <table:table-cell table:style-name="TableCell154">
            <text:p text:style-name="P155">一樓大廳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3:30-14:00</text:p>
          </table:table-cell>
          <table:table-cell table:style-name="TableCell160">
            <text:p text:style-name="P161">《兒探館賀歲活動》心中的滾球機<text:s/></text:p>
          </table:table-cell>
          <table:table-cell table:style-name="TableCell162">
            <text:p text:style-name="P163">B1兒探館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3:00</text:p>
          </table:table-cell>
          <table:table-cell table:style-name="TableCell168">
            <text:p text:style-name="P169">《新春表演》歡樂泡泡秀</text:p>
          </table:table-cell>
          <table:table-cell table:style-name="TableCell170">
            <text:p text:style-name="P171">一樓大廳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4:30-15:00</text:p>
          </table:table-cell>
          <table:table-cell table:style-name="TableCell176">
            <text:p text:style-name="P177">《聽水的故事》瘋狂泡泡玩幾何@</text:p>
          </table:table-cell>
          <table:table-cell table:style-name="TableCell178">
            <text:p text:style-name="P179">一樓大廳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6:30-17:00</text:p>
          </table:table-cell>
          <table:table-cell table:style-name="TableCell184">
            <text:p text:style-name="P185">《兒探館賀歲活動》心中的滾球機</text:p>
          </table:table-cell>
          <table:table-cell table:style-name="TableCell186">
            <text:p text:style-name="P187">B1兒探館</text:p>
          </table:table-cell>
        </table:table-row>
        <text:soft-page-break/>
        <table:table-row table:style-name="TableRow188">
          <table:table-cell table:style-name="TableCell189" table:number-rows-spanned="3">
            <text:p text:style-name="P190">2/13</text:p>
            <text:p text:style-name="P191">初四</text:p>
          </table:table-cell>
          <table:table-cell table:style-name="TableCell192">
            <text:p text:style-name="P193">11:30-12:00</text:p>
          </table:table-cell>
          <table:table-cell table:style-name="TableCell194">
            <text:p text:style-name="P195">《聽水的故事》瘋狂泡泡玩幾何</text:p>
          </table:table-cell>
          <table:table-cell table:style-name="TableCell196">
            <text:p text:style-name="P197">一樓大廳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00</text:p>
          </table:table-cell>
          <table:table-cell table:style-name="TableCell202">
            <text:p text:style-name="P203">《新春表演》科學魔法秀</text:p>
          </table:table-cell>
          <table:table-cell table:style-name="TableCell204">
            <text:p text:style-name="P205">一樓大廳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30-15:00</text:p>
          </table:table-cell>
          <table:table-cell table:style-name="TableCell210">
            <text:p text:style-name="P211">《聽水的故事》瘋狂泡泡玩幾何</text:p>
          </table:table-cell>
          <table:table-cell table:style-name="TableCell212">
            <text:p text:style-name="P213">一樓大廳</text:p>
          </table:table-cell>
        </table:table-row>
        <table:table-row table:style-name="TableRow214">
          <table:table-cell table:style-name="TableCell215" table:number-rows-spanned="3">
            <text:p text:style-name="P216">2/14</text:p>
            <text:p text:style-name="P217">初五</text:p>
          </table:table-cell>
          <table:table-cell table:style-name="TableCell218">
            <text:p text:style-name="P219">11:30-12:00</text:p>
          </table:table-cell>
          <table:table-cell table:style-name="TableCell220">
            <text:p text:style-name="P221">《聽水的故事》瘋狂泡泡玩幾何</text:p>
          </table:table-cell>
          <table:table-cell table:style-name="TableCell222">
            <text:p text:style-name="P223">一樓大廳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3:00</text:p>
          </table:table-cell>
          <table:table-cell table:style-name="TableCell228">
            <text:p text:style-name="P229">《新春表演》財神送喜好運來</text:p>
          </table:table-cell>
          <table:table-cell table:style-name="TableCell230">
            <text:p text:style-name="P231">一樓大廳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4:30-15:00</text:p>
          </table:table-cell>
          <table:table-cell table:style-name="TableCell236">
            <text:p text:style-name="P237">《聽水的故事》瘋狂泡泡玩幾何</text:p>
          </table:table-cell>
          <table:table-cell table:style-name="TableCell238">
            <text:p text:style-name="P239">一樓大廳</text:p>
          </table:table-cell>
        </table:table-row>
        <table:table-row table:style-name="TableRow240">
          <table:table-cell table:style-name="TableCell241" table:number-rows-spanned="3">
            <text:p text:style-name="P242">2/15</text:p>
            <text:p text:style-name="P243">初六</text:p>
          </table:table-cell>
          <table:table-cell table:style-name="TableCell244">
            <text:p text:style-name="P245">11:30-12:00</text:p>
          </table:table-cell>
          <table:table-cell table:style-name="TableCell246">
            <text:p text:style-name="P247">《聽水的故事》瘋狂泡泡玩幾何</text:p>
          </table:table-cell>
          <table:table-cell table:style-name="TableCell248">
            <text:p text:style-name="P249">一樓大廳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3:00</text:p>
          </table:table-cell>
          <table:table-cell table:style-name="TableCell254">
            <text:p text:style-name="P255">《新春表演》小丑魔術秀 <text:s/></text:p>
          </table:table-cell>
          <table:table-cell table:style-name="TableCell256">
            <text:p text:style-name="P257">一樓大廳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4:30-15:00</text:p>
          </table:table-cell>
          <table:table-cell table:style-name="TableCell262">
            <text:p text:style-name="P263">《聽水的故事》瘋狂泡泡玩幾何</text:p>
          </table:table-cell>
          <table:table-cell table:style-name="TableCell264">
            <text:p text:style-name="P265">一樓大廳</text:p>
          </table:table-cell>
        </table:table-row>
        <table:table-row table:style-name="TableRow266">
          <table:table-cell table:style-name="TableCell267" table:number-rows-spanned="4">
            <text:p text:style-name="P268">2/16</text:p>
            <text:p text:style-name="P269">初七</text:p>
          </table:table-cell>
          <table:table-cell table:style-name="TableCell270">
            <text:p text:style-name="P271">11:30-12:00</text:p>
          </table:table-cell>
          <table:table-cell table:style-name="TableCell272">
            <text:p text:style-name="P273">《聽水的故事》瘋狂泡泡玩幾何</text:p>
          </table:table-cell>
          <table:table-cell table:style-name="TableCell274">
            <text:p text:style-name="P275">一樓大廳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3:00</text:p>
          </table:table-cell>
          <table:table-cell table:style-name="TableCell280">
            <text:p text:style-name="P281">《新春表演》蛇來運轉 魔術秀</text:p>
          </table:table-cell>
          <table:table-cell table:style-name="TableCell282">
            <text:p text:style-name="P283">一樓大廳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4:30-15:00</text:p>
          </table:table-cell>
          <table:table-cell table:style-name="TableCell288">
            <text:p text:style-name="P289">《聽水的故事》瘋狂泡泡玩幾何@<text:s/></text:p>
          </table:table-cell>
          <table:table-cell table:style-name="TableCell290">
            <text:p text:style-name="P291">一樓大廳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5:30</text:p>
          </table:table-cell>
          <table:table-cell table:style-name="TableCell296">
            <text:p text:style-name="P297">《新春表演》氣球達人秀(限量100人)<text:s/></text:p>
          </table:table-cell>
          <table:table-cell table:style-name="TableCell298">
            <text:p text:style-name="P299">一樓大廳</text:p>
          </table:table-cell>
        </table:table-row>
        <table:table-row table:style-name="TableRow300">
          <table:table-cell table:style-name="TableCell301" table:number-rows-spanned="2">
            <text:p text:style-name="P302">2/17</text:p>
            <text:p text:style-name="P303">初八</text:p>
          </table:table-cell>
          <table:table-cell table:style-name="TableCell304">
            <text:p text:style-name="P305">11:30-12:00</text:p>
          </table:table-cell>
          <table:table-cell table:style-name="TableCell306">
            <text:p text:style-name="P307">《聽水的故事》瘋狂泡泡玩幾何</text:p>
          </table:table-cell>
          <table:table-cell table:style-name="TableCell308">
            <text:p text:style-name="P309">一樓大廳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4:30-15:00</text:p>
          </table:table-cell>
          <table:table-cell table:style-name="TableCell314">
            <text:p text:style-name="P315">《聽水的故事》瘋狂泡泡玩幾何</text:p>
          </table:table-cell>
          <table:table-cell table:style-name="TableCell316">
            <text:p text:style-name="P317">一樓大廳</text:p>
          </table:table-cell>
        </table:table-row>
      </table:table>
      <text:p text:style-name="P318"/>
      <text:p text:style-name="P319">附件二</text:p>
      <text:p text:style-name="P320">展覽資訊</text:p>
      <text:p text:style-name="P321"/>
      <text:p text:style-name="P322"><text:span text:style-name="T323">展覽地點</text:span></text:p>
      <text:p text:style-name="P324">    國立臺灣科學教育館七樓西側</text:p>
      <text:p text:style-name="P325"><text:span text:style-name="T326"> 展覽日期</text:span></text:p>
      <text:p text:style-name="P327">    102年1月15日(二)起至102年5月31日(五)止</text:p>
      <text:p text:style-name="P328"><text:span text:style-name="T329"> 展覽時間</text:span></text:p>
      <text:p text:style-name="P330">    寒假期間：每天 上午9:00-下午18:00<text:line-break/>    非寒假期間：週二-周五 上午9:00-下午17:00 假日 上午9:00-下午18:00</text:p>
      <text:p text:style-name="P331"><text:span text:style-name="T332"> 展覽費用</text:span></text:p>
      <text:p text:style-name="P333">   民眾持本館當日有效常設展門票 免費入場參觀</text:p>
      <text:p text:style-name="P334"><text:span text:style-name="T335"> 參觀須知</text:span></text:p>
      <text:p text:style-name="P336">   1.展場內嚴禁飲食，並禁止攜帶寵物、食物(含飲料)或其他危險物品<text:line-break/>   2.請勿於展場內大喧嘩、跑跳<text:line-break/>   3.若發生妨礙他人參觀展覽之情形，本館有權規勸或要求離場，以維持參觀品質。</text:p>
      <text:p text:style-name="P337"><text:span text:style-name="T338"> 聯絡資訊</text:span></text:p>
      <text:p text:style-name="P339"><text:span text:style-name="T340">   02-66101234分機1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問候" style:display-name="問候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reeForm" style:display-name="Free Form" style:family="paragraph">
      <style:text-properties style:font-name="Helvetica" fo:color="#000000" fo:font-size="12pt" style:font-size-asian="12pt" fo:hyphenate="false"/>
    </style:style>
    <style:style style:name="title3" style:display-name="title3" style:family="text">
      <style:text-properties fo:color="#16A5B6"/>
    </style:style>
    <style:style style:name="numberlist1" style:display-name="numberlist1" style:family="text">
      <style:text-properties text:display="true" fo:color="#FFFFFF" fo:background-color="#AFBA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moejsmpc</meta:initial-creator>
    <dc:creator>Administrator</dc:creator>
    <meta:creation-date>2016-02-02T10:15:00Z</meta:creation-date>
    <dc:date>2016-02-02T10:15:00Z</dc:date>
    <meta:print-date>2013-02-04T07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7" meta:row-count="13" meta:non-whitespace-character-count="1651"/>
  </office:meta>
</office:document-meta>
</file>