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6.043cm" style:rel-column-width="27033*"/>
    </style:style>
    <style:style style:name="表格1.B" style:family="table-column">
      <style:table-column-properties style:column-width="4.519cm" style:rel-column-width="20211*"/>
    </style:style>
    <style:style style:name="表格1.C" style:family="table-column">
      <style:table-column-properties style:column-width="4.089cm" style:rel-column-width="18291*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1pt solid #00000a" fo:border-bottom="0.5pt solid #00000a">
        <style:background-image/>
      </style:table-cell-properties>
    </style:style>
    <style:style style:name="表格1.C2" style:family="table-cell">
      <style:table-cell-properties fo:padding-left="0.049cm" fo:padding-right="0.049cm" fo:padding-top="0cm" fo:padding-bottom="0cm" fo:border-left="none" fo:border-right="0.5pt solid #00000a" fo:border-top="1pt solid #00000a" fo:border-bottom="0.5pt solid #00000a"/>
    </style:style>
    <style:style style:name="表格1.3" style:family="table-row">
      <style:table-row-properties style:min-row-height="1.429cm" fo:keep-together="auto"/>
    </style:style>
    <style:style style:name="表格1.A3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cc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background-color="#ffffcc" fo:padding-left="0.049cm" fo:padding-right="0.049cm" fo:padding-top="0cm" fo:padding-bottom="0cm" fo:border="0.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A5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4pt" style:letter-kerning="false" style:font-name-asian="標楷體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style:letter-kerning="false" style:font-name-asian="標楷體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 loext:rel-width-rel="paragraph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01cm" fo:min-width="1.769cm" fo:padding-top="0.127cm" fo:padding-bottom="0.127cm" fo:padding-left="0.254cm" fo:padding-right="0.254cm" fo:wrap-option="wrap" fo:margin-left="0.318cm" fo:margin-right="0.37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2" text:anchor-type="paragraph" svg:x="-0.049cm" svg:y="1.277cm" svg:width="0.041cm" style:rel-width="100%" draw:z-index="2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"><text:span text:style-name="T1">107學年度免試入學重要事務工作日程表</text:span></text:p></table:table-cell><table:covered-table-cell/><table:covered-table-cell/></table:table-row><table:table-row table:style-name="表格1.1"><table:table-cell table:style-name="表格1.A1" office:value-type="string"><text:p text:style-name="P1"><text:span text:style-name="T3">項目</text:span></text:p></table:table-cell><table:table-cell table:style-name="表格1.B2" office:value-type="string"><text:p text:style-name="P1"><text:span text:style-name="T3">各就學區(基北區除外)</text:span></text:p></table:table-cell><table:table-cell table:style-name="表格1.C2" office:value-type="string"><text:p text:style-name="P1"><text:span text:style-name="T3">基北區</text:span></text:p></table:table-cell></table:table-row><table:table-row table:style-name="表格1.3"><table:table-cell table:style-name="表格1.A3" office:value-type="string"><text:p text:style-name="P2"><text:span text:style-name="T3">公告免試入學實際招生名額</text:span></text:p></table:table-cell><table:table-cell table:style-name="表格1.B3" office:value-type="string"><text:p text:style-name="P2"><text:span text:style-name="T3">107年6月20日</text:span></text:p></table:table-cell><table:table-cell table:style-name="表格1.C3" office:value-type="string"><text:p text:style-name="P2"><text:span text:style-name="T2">107年6月21日</text:span></text:p></table:table-cell></table:table-row><table:table-row table:style-name="表格1.3"><table:table-cell table:style-name="表格1.A4" office:value-type="string"><text:p text:style-name="P2"><text:span text:style-name="T3">開放個人序位查詢及志願選填</text:span></text:p></table:table-cell><table:table-cell table:style-name="表格1.B4" office:value-type="string"><text:p text:style-name="P2"><text:span text:style-name="T3">107年6月20日</text:span></text:p></table:table-cell><table:table-cell table:style-name="表格1.C4" office:value-type="string"><text:p text:style-name="P2"><text:span text:style-name="T2">107年6月21日</text:span></text:p></table:table-cell></table:table-row><table:table-row table:style-name="表格1.3"><table:table-cell table:style-name="表格1.A5" office:value-type="string"><text:p text:style-name="P2"><text:span text:style-name="T3">個人序位查詢及志願選填截止</text:span></text:p></table:table-cell><table:table-cell table:style-name="表格1.C3" table:number-columns-spanned="2" office:value-type="string"><text:p text:style-name="P1"><text:span text:style-name="T2">107年6月28日</text:span></text:p></table:table-cell><table:covered-table-cell/></table:table-row><table:table-row table:style-name="表格1.3"><table:table-cell table:style-name="表格1.A6" office:value-type="string"><text:p text:style-name="P2"><text:span text:style-name="T3">報名截止</text:span></text:p></table:table-cell><table:table-cell table:style-name="表格1.B6" table:number-columns-spanned="2" office:value-type="string"><text:p text:style-name="P1"><text:span text:style-name="T2">107年7月3日</text:span></text:p></table:table-cell><table:covered-table-cell/></table:table-row><table:table-row table:style-name="表格1.3"><table:table-cell table:style-name="表格1.A5" office:value-type="string"><text:p text:style-name="P2"><text:span text:style-name="T3">放榜</text:span></text:p></table:table-cell><table:table-cell table:style-name="表格1.C3" table:number-columns-spanned="2" office:value-type="string"><text:p text:style-name="P1"><text:span text:style-name="T2">107年7月10日</text:span></text:p></table:table-cell><table:covered-table-cell/></table:table-row><table:table-row table:style-name="表格1.3"><table:table-cell table:style-name="表格1.A6" office:value-type="string"><text:p text:style-name="P2"><text:span text:style-name="T3">報到 </text:span></text:p></table:table-cell><table:table-cell table:style-name="表格1.B6" table:number-columns-spanned="2" office:value-type="string"><text:p text:style-name="P1"><text:span text:style-name="T2">107年7月13日</text:span></text:p></table:table-cell><table:covered-table-cell/></table:table-row><table:table-row table:style-name="表格1.3"><table:table-cell table:style-name="表格1.A5" office:value-type="string"><text:p text:style-name="P2"><text:span text:style-name="T3">聲明放棄錄取資格截止</text:span></text:p></table:table-cell><table:table-cell table:style-name="表格1.C3" table:number-columns-spanned="2" office:value-type="string"><text:p text:style-name="P1"><text:span text:style-name="T2">107</text:span><text:bookmark text:name="_GoBack1"/><text:span text:style-name="T2">年7月16日</text:span></text:p></table:table-cell><table:covered-table-cell/></table:table-row></table:table></draw:text-box></draw:frame><draw:custom-shape text:anchor-type="paragraph" draw:z-index="0" draw:name="矩形 1" draw:style-name="gr1" draw:text-style-name="P4" svg:width="2.276cm" svg:height="1.054cm" svg:x="-2.231cm" svg:y="-0.309cm"><text:p text:style-name="P3">附表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dc:creator>吳怡霖</dc:creator>
    <meta:editing-cycles>2</meta:editing-cycles>
    <meta:print-date>2017-12-27T08:16:00</meta:print-date>
    <meta:creation-date>2017-12-27T08:16:00</meta:creation-date>
    <dc:date>2017-12-27T08:1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146" meta:character-count="175" meta:non-whitespace-character-count="174"/>
    <meta:user-defined meta:name="AppVersion">15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