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ө" svg:font-family="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2LVL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645in" text:min-label-width="0.3333in"/>
      </text:list-level-style-number>
      <text:list-level-style-number text:level="2" style:num-suffix="、" style:num-format="甲, 乙, 丙, ...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597in" text:min-label-width="0.5in"/>
      </text:list-level-style-number>
      <text:list-level-style-number text:level="2" style:num-suffix="、" style:num-format="甲, 乙, 丙, ...">
        <style:list-level-properties text:space-before="0.693in" text:min-label-width="0.3333in"/>
      </text:list-level-style-number>
      <text:list-level-style-number text:level="3" style:num-suffix="." style:num-format="i">
        <style:list-level-properties fo:text-align="end" text:space-before="1.0263in" text:min-label-width="0.3333in"/>
      </text:list-level-style-number>
      <text:list-level-style-number text:level="4" style:num-suffix="." style:num-format="1">
        <style:list-level-properties text:space-before="1.3597in" text:min-label-width="0.3333in"/>
      </text:list-level-style-number>
      <text:list-level-style-number text:level="5" style:num-suffix="、" style:num-format="甲, 乙, 丙, ...">
        <style:list-level-properties text:space-before="1.693in" text:min-label-width="0.3333in"/>
      </text:list-level-style-number>
      <text:list-level-style-number text:level="6" style:num-suffix="." style:num-format="i">
        <style:list-level-properties fo:text-align="end" text:space-before="2.0263in" text:min-label-width="0.3333in"/>
      </text:list-level-style-number>
      <text:list-level-style-number text:level="7" style:num-suffix="." style:num-format="1">
        <style:list-level-properties text:space-before="2.3597in" text:min-label-width="0.3333in"/>
      </text:list-level-style-number>
      <text:list-level-style-number text:level="8" style:num-suffix="、" style:num-format="甲, 乙, 丙, ...">
        <style:list-level-properties text:space-before="2.693in" text:min-label-width="0.3333in"/>
      </text:list-level-style-number>
      <text:list-level-style-number text:level="9" style:num-suffix="." style:num-format="i">
        <style:list-level-properties fo:text-align="end" text:space-before="3.026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75in" text:min-label-width="0.56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0833in" text:min-label-width="0.56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-0.2083in" text:min-label-width="0.3333in"/>
      </text:list-level-style-number>
      <text:list-level-style-number text:level="3" style:num-suffix="." style:num-format="i">
        <style:list-level-properties fo:text-align="end" text:space-before="0.125in" text:min-label-width="0.3333in"/>
      </text:list-level-style-number>
      <text:list-level-style-number text:level="4" style:num-suffix="." style:num-format="1">
        <style:list-level-properties text:space-before="0.4583in" text:min-label-width="0.3333in"/>
      </text:list-level-style-number>
      <text:list-level-style-number text:level="5" style:num-suffix="、" style:num-format="甲, 乙, 丙, ...">
        <style:list-level-properties text:space-before="0.7916in" text:min-label-width="0.3333in"/>
      </text:list-level-style-number>
      <text:list-level-style-number text:level="6" style:num-suffix="." style:num-format="i">
        <style:list-level-properties fo:text-align="end" text:space-before="1.125in" text:min-label-width="0.3333in"/>
      </text:list-level-style-number>
      <text:list-level-style-number text:level="7" style:num-suffix="." style:num-format="1">
        <style:list-level-properties text:space-before="1.4583in" text:min-label-width="0.3333in"/>
      </text:list-level-style-number>
      <text:list-level-style-number text:level="8" style:num-suffix="、" style:num-format="甲, 乙, 丙, ...">
        <style:list-level-properties text:space-before="1.7916in" text:min-label-width="0.3333in"/>
      </text:list-level-style-number>
      <text:list-level-style-number text:level="9" style:num-suffix="." style:num-format="i">
        <style:list-level-properties fo:text-align="end" text:space-before="2.12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3298in" text:min-label-width="0.25in"/>
      </text:list-level-style-number>
      <text:list-level-style-number text:level="2" style:num-suffix="、" style:num-format="甲, 乙, 丙, ...">
        <style:list-level-properties text:space-before="0.6631in" text:min-label-width="0.3333in"/>
      </text:list-level-style-number>
      <text:list-level-style-number text:level="3" style:num-suffix="." style:num-format="i">
        <style:list-level-properties fo:text-align="end" text:space-before="0.9965in" text:min-label-width="0.3333in"/>
      </text:list-level-style-number>
      <text:list-level-style-number text:level="4" style:num-suffix="." style:num-format="1">
        <style:list-level-properties text:space-before="1.3298in" text:min-label-width="0.3333in"/>
      </text:list-level-style-number>
      <text:list-level-style-number text:level="5" style:num-suffix="、" style:num-format="甲, 乙, 丙, ...">
        <style:list-level-properties text:space-before="1.6631in" text:min-label-width="0.3333in"/>
      </text:list-level-style-number>
      <text:list-level-style-number text:level="6" style:num-suffix="." style:num-format="i">
        <style:list-level-properties fo:text-align="end" text:space-before="1.9965in" text:min-label-width="0.3333in"/>
      </text:list-level-style-number>
      <text:list-level-style-number text:level="7" style:num-suffix="." style:num-format="1">
        <style:list-level-properties text:space-before="2.3298in" text:min-label-width="0.3333in"/>
      </text:list-level-style-number>
      <text:list-level-style-number text:level="8" style:num-suffix="、" style:num-format="甲, 乙, 丙, ...">
        <style:list-level-properties text:space-before="2.6631in" text:min-label-width="0.3333in"/>
      </text:list-level-style-number>
      <text:list-level-style-number text:level="9" style:num-suffix="." style:num-format="i">
        <style:list-level-properties fo:text-align="end" text:space-before="2.9965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736in" text:min-label-width="0.5in"/>
      </text:list-level-style-number>
      <text:list-level-style-number text:level="2" style:num-suffix="、" style:num-format="甲, 乙, 丙, ...">
        <style:list-level-properties text:space-before="0.7069in" text:min-label-width="0.3333in"/>
      </text:list-level-style-number>
      <text:list-level-style-number text:level="3" style:num-suffix="." style:num-format="i">
        <style:list-level-properties fo:text-align="end" text:space-before="1.0402in" text:min-label-width="0.3333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4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P5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P6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P7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P8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P9" style:parent-style-name="內文" style:family="paragraph">
      <style:paragraph-properties fo:text-align="end" fo:line-height="0.2222in"/>
      <style:text-properties style:font-name="標楷體" style:font-name-asian="標楷體" fo:color="#000000"/>
    </style:style>
    <style:style style:name="P10" style:parent-style-name="內文" style:family="paragraph">
      <style:paragraph-properties fo:text-align="end" fo:line-height="0.2222in"/>
      <style:text-properties style:font-name="標楷體" style:font-name-asian="標楷體" fo:color="#000000"/>
    </style:style>
    <style:style style:name="P11" style:parent-style-name="內文" style:family="paragraph">
      <style:paragraph-properties fo:text-align="justify" style:line-height-at-least="0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2" style:parent-style-name="p" style:family="paragraph">
      <style:paragraph-properties fo:text-align="justify" fo:margin-top="0in" fo:margin-bottom="0in" fo:line-height="0.2777in" fo:margin-right="0.0965in" fo:text-indent="0.3736in"/>
    </style:style>
    <style:style style:name="T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90" style:parent-style-name="p" style:family="paragraph">
      <style:paragraph-properties fo:text-align="justify" fo:margin-top="0in" fo:margin-bottom="0in" fo:line-height="0.2777in" fo:margin-right="0.0965in" fo:text-indent="0.373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91" style:parent-style-name="純文字" style:list-style-name="LFO16" style:family="paragraph">
      <style:paragraph-properties fo:text-align="justify" fo:line-height="0.2777in" fo:margin-left="0.8069in" fo:margin-right="0.0965in" fo:text-indent="-0.408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99" style:parent-style-name="純文字" style:list-style-name="LFO16" style:family="paragraph">
      <style:paragraph-properties fo:text-align="justify" fo:line-height="0.2777in" fo:margin-left="0.8069in" fo:margin-right="0.0965in" fo:text-indent="-0.4083in">
        <style:tab-stops/>
      </style:paragraph-properties>
      <style:text-properties style:font-name="標楷體" style:font-name-asian="標楷體" fo:color="#000000" style:letter-kerning="false" fo:font-size="14pt" style:font-size-asian="14pt"/>
    </style:style>
    <style:style style:name="P100" style:parent-style-name="p" style:family="paragraph">
      <style:paragraph-properties fo:text-align="justify" fo:margin-top="0in" fo:margin-bottom="0in" fo:line-height="0.2777in" fo:margin-right="0.0965in" fo:text-indent="0.3888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01" style:parent-style-name="p" style:list-style-name="LFO15" style:family="paragraph">
      <style:paragraph-properties fo:text-align="justify" fo:margin-top="0in" fo:margin-bottom="0in" fo:line-height="0.2777in" fo:margin-right="0.0965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02" style:parent-style-name="p" style:list-style-name="LFO15" style:family="paragraph">
      <style:paragraph-properties fo:text-align="justify" fo:margin-top="0in" fo:margin-bottom="0in" fo:line-height="0.2777in" fo:margin-left="0.768in" fo:margin-right="0.0965in" fo:text-indent="-0.394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16" style:parent-style-name="p" style:list-style-name="LFO15" style:family="paragraph">
      <style:paragraph-properties fo:text-align="justify" fo:margin-top="0in" fo:margin-bottom="0in" fo:line-height="0.2777in" fo:margin-left="0.768in" fo:margin-right="0.0965in" fo:text-indent="-0.3944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17" style:parent-style-name="p" style:list-style-name="LFO15" style:family="paragraph">
      <style:paragraph-properties fo:text-align="justify" fo:margin-top="0in" fo:margin-bottom="0in" fo:line-height="0.2777in" fo:margin-left="0.768in" fo:margin-right="0.0965in" fo:text-indent="-0.3944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18" style:parent-style-name="內文" style:family="paragraph">
      <style:paragraph-properties fo:text-align="justify" fo:line-height="0.2777in" fo:margin-right="0.0965in" fo:text-indent="0.3736in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【教育部新聞稿】</text:p>
      <text:p text:style-name="P2">105年度高級中等以下學校及幼兒園教師資格檢定考試</text:p>
      <text:p text:style-name="P3">網路報名開始！</text:p>
      <text:p text:style-name="P4">發布日期：105.01.03</text:p>
      <text:p text:style-name="P5">發稿單位：師資培育及藝術教育司</text:p>
      <text:p text:style-name="P6">單位聯絡人：蔡秀玲</text:p>
      <text:p text:style-name="P7">電話：02-77365662/0921355272</text:p>
      <text:p text:style-name="P8"><text:s/>E-mail:zcandy0410@mail.moe.gov.tw</text:p>
      <text:p text:style-name="P9">聯絡人：劉鳳雲科長</text:p>
      <text:p text:style-name="P10">電話：02-7736-5651/0987308601</text:p>
      <text:p text:style-name="P11"><text:s text:c="80"/></text:p>
      <text:p text:style-name="P12"><text:span text:style-name="T13">10</text:span><text:span text:style-name="T14">5</text:span><text:span text:style-name="T15">年度</text:span><text:span text:style-name="T16">高級中等以下學校及幼</text:span><text:span text:style-name="T17">兒</text:span><text:span text:style-name="T18">園教師資格檢定考試(以下簡稱檢定考試)</text:span><text:span text:style-name="T19">將於10</text:span><text:span text:style-name="T20">5</text:span><text:span text:style-name="T21">年3月</text:span><text:span text:style-name="T22">6</text:span><text:span text:style-name="T23">日</text:span><text:span text:style-name="T24">（星期</text:span><text:span text:style-name="T25">日</text:span><text:span text:style-name="T26">）</text:span><text:span text:style-name="T27">舉行</text:span><text:span text:style-name="T28">，</text:span><text:span text:style-name="T29">自</text:span><text:span text:style-name="T30">10</text:span><text:span text:style-name="T31">5</text:span><text:span text:style-name="T32">年1月</text:span><text:span text:style-name="T33">4</text:span><text:span text:style-name="T34">日（星期</text:span><text:span text:style-name="T35">一</text:span><text:span text:style-name="T36">）上午8時30分至</text:span><text:span text:style-name="T37">10</text:span><text:span text:style-name="T38">5</text:span><text:span text:style-name="T39">年</text:span><text:span text:style-name="T40">1</text:span><text:span text:style-name="T41">月</text:span><text:span text:style-name="T42">11</text:span><text:span text:style-name="T43">日（星期</text:span><text:span text:style-name="T44">一</text:span><text:span text:style-name="T45">）下午3時</text:span><text:span text:style-name="T46">止</text:span><text:span text:style-name="T47">開放</text:span><text:span text:style-name="T48">網路報名</text:span><text:span text:style-name="T49">，請應考人至檢定考試網站(網址：</text:span><text:a xlink:href="http://tqa.ntue.edu.tw" office:target-frame-name="_top" xlink:show="replace"><text:span text:style-name="T50">http</text:span><text:span text:style-name="T51">s</text:span><text:span text:style-name="T52">:</text:span><text:span text:style-name="T53">//tqa.ntue.edu.tw</text:span></text:a><text:span text:style-name="T54">)完成登錄報名，</text:span><text:span text:style-name="T55">報名費為新臺幣1,000元整</text:span><text:span text:style-name="T56">，如報考者為低收入戶，免收報名費；中低收入戶者，減免報名費十分之三，即需繳交新臺幣700元。惟需檢附低收入戶及中低收入戶相關證明文件</text:span><text:span text:style-name="T57">，</text:span><text:span text:style-name="T58">並簽署補助證明</text:span><text:span text:style-name="T59">；繳費及郵寄報名表件時間</text:span><text:span text:style-name="T60">自</text:span><text:span text:style-name="T61">10</text:span><text:span text:style-name="T62">5</text:span><text:span text:style-name="T63">年</text:span><text:span text:style-name="T64">1</text:span><text:span text:style-name="T65">月</text:span><text:span text:style-name="T66">5</text:span><text:span text:style-name="T67">日（星期</text:span><text:span text:style-name="T68">二</text:span><text:span text:style-name="T69">）至</text:span><text:span text:style-name="T70">10</text:span><text:span text:style-name="T71">5</text:span><text:span text:style-name="T72">年</text:span><text:span text:style-name="T73">1</text:span><text:span text:style-name="T74">月</text:span><text:span text:style-name="T75">1</text:span><text:span text:style-name="T76">2</text:span><text:span text:style-name="T77">日（星期</text:span><text:span text:style-name="T78">二</text:span><text:span text:style-name="T79">），</text:span><text:span text:style-name="T80">請應考人將報名表件（含繳費收據或交易明細表影本）寄至</text:span><text:span text:style-name="T81">檢定考試試務行政組</text:span><text:span text:style-name="T82">（地址：</text:span><text:span text:style-name="T83">106-99</text:span><text:span text:style-name="T84">臺北郵政</text:span><text:span text:style-name="T85">44-58</text:span><text:span text:style-name="T86">信箱），</text:span><text:span text:style-name="T87">以郵戳為憑</text:span><text:span text:style-name="T88">，逾期不受理</text:span><text:span text:style-name="T89">。</text:span></text:p>
      <text:p text:style-name="P90">105年度檢定考試試務由國立臺北教育大學承辦，試務單位特別提醒應考人應於105年1月11日（星期一）下午3時前完成網路報名。為避免應考人上傳不符規格的照片，應考人點選「線上報名作業確定完成不再進行修改」後，無法立即列印報名相關表件，待照片審核通過後，始可列印報名表件。開放列印時間自105年1月5日（星期二）至105年1月11日（星期一）：</text:p>
      <text:list text:style-name="LFO16" text:continue-numbering="true">
        <text:list-item>
          <text:p text:style-name="P91"><text:span text:style-name="T92">於當日上午</text:span><text:span text:style-name="T93">8</text:span><text:span text:style-name="T94">時至下午</text:span><text:span text:style-name="T95">6</text:span><text:span text:style-name="T96">時上傳資料，且已按下「線上報名作業確定完成不再進行修改」的應考人，可於隔天上午</text:span><text:span text:style-name="T97">8</text:span><text:span text:style-name="T98">時起列印報名資料等相關表件。</text:span></text:p>
        </text:list-item>
        <text:list-item>
          <text:p text:style-name="P99">於當日下午6時至隔天上午8時上傳資料，且已按下「線上報名作業確定完成不再進行修改」的應考人，可於隔天下午2時起列印報名資料等相關表件。</text:p>
        </text:list-item>
      </text:list>
      <text:p text:style-name="P100">應考人完成列印報名相關表件後，請持報名費繳費單於105年1月12日（星期二）前完成繳費，將報名費繳費單收據或交易明細表影印本黏貼於報名表，再將報名表件郵寄至「105年度高級中等以下學校及幼兒園教師資格檢定考試試務行政組收」。繳費方式如下：</text:p>
      <text:list text:style-name="LFO15" text:continue-numbering="true">
        <text:list-item>
          <text:p text:style-name="P101">至中國信託商業銀行各分行（營業時間內）辦理臨櫃繳款。</text:p>
        </text:list-item>
        <text:list-item>
          <text:p text:style-name="P102"><text:span text:style-name="T103">至</text:span><text:span text:style-name="T104">各銀行（營業時間內）填寫</text:span><text:span text:style-name="T105">「跨行匯款單」</text:span><text:span text:style-name="T106">辦理繳費</text:span><text:span text:style-name="T107">（解款行：</text:span><text:span text:style-name="T108">中國信託商業銀行</text:span><text:span text:style-name="T109">忠孝分行；代號：</text:span><text:span text:style-name="T110">8220185</text:span><text:span text:style-name="T111">，收款人戶名：國立臺北教育大學</text:span><text:span text:style-name="T112">-</text:span><text:span text:style-name="T113">校務基金406專戶</text:span><text:span text:style-name="T114">）</text:span><text:span text:style-name="T115">。</text:span></text:p>
        </text:list-item>
        <text:list-item>
          <text:p text:style-name="P116">至7-ELEVEN、全家、萊爾富、OK便利商店（營業時間內）繳款。</text:p>
        </text:list-item>
        <text:list-item>
          <text:p text:style-name="P117">使用自動櫃員機（ATM）轉帳繳費（中國信託商業銀行代碼：822）。</text:p>
        </text:list-item>
      </text:list>
      <text:p text:style-name="P118"><text:span text:style-name="T119">10</text:span><text:span text:style-name="T120">5</text:span><text:span text:style-name="T121">年</text:span><text:span text:style-name="T122">度</text:span><text:span text:style-name="T123">檢定考試簡章</text:span><text:span text:style-name="T124">及</text:span><text:span text:style-name="T125">考試常見</text:span><text:span text:style-name="T126">的</text:span><text:span text:style-name="T127">問題與回應（Q&amp;A），已於</text:span><text:span text:style-name="T128">10</text:span><text:span text:style-name="T129">4</text:span><text:span text:style-name="T130">年</text:span><text:span text:style-name="T131">12</text:span><text:span text:style-name="T132">月</text:span><text:span text:style-name="T133">1</text:span><text:span text:style-name="T134">1</text:span><text:span text:style-name="T135">日</text:span><text:span text:style-name="T136">公告於</text:span><text:span text:style-name="T137">檢定考試網站（</text:span><text:span text:style-name="T138">網址：</text:span><text:a xlink:href="http://tqa.ntue.edu.tw" office:target-frame-name="_top" xlink:show="replace"><text:span text:style-name="T139">http</text:span><text:span text:style-name="T140">s</text:span><text:span text:style-name="T141">:</text:span><text:span text:style-name="T142">//tqa.ntue.edu.tw</text:span></text:a><text:span text:style-name="T143">），歡迎應考人多加利用查閱</text:span><text:span text:style-name="T144">相關訊息</text:span><text:span text:style-name="T145">。此外，應考人若有報名方面相關疑問，</text:span><text:span text:style-name="T146">可</text:span><text:span text:style-name="T147">至檢定考試網站「意見信箱」反映</text:span><text:span text:style-name="T148">，或</text:span><text:span text:style-name="T149">於上班時間內</text:span><text:span text:style-name="T150">（</text:span><text:span text:style-name="T151">週一至週五，上午8</text:span><text:span text:style-name="T152">時</text:span><text:span text:style-name="T153">30分至</text:span><text:span text:style-name="T154">12時</text:span><text:span text:style-name="T155">，</text:span><text:span text:style-name="T156">下午</text:span><text:span text:style-name="T157">1時30分</text:span><text:span text:style-name="T158">至</text:span><text:span text:style-name="T159">5時）</text:span><text:span text:style-name="T160">撥打專線服務電話</text:span><text:span text:style-name="T161">0</text:span><text:span text:style-name="T162">2</text:span><text:span text:style-name="T163">-</text:span><text:span text:style-name="T164">2732</text:span><text:span text:style-name="T165">-</text:span><text:span text:style-name="T166">3968</text:span><text:span text:style-name="T167">洽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ө" svg:font-family="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字元字元字元字元1字元字元字元字元" style:display-name=" 字元 字元 字元 字元 字元 字元1 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language-asian="zh" style:country-asian="CN" style:language-complex="hi" style:country-complex="IN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 style:auto-update="true">
      <style:paragraph-properties style:snap-to-layout-grid="false" fo:text-align="justify" fo:line-height="0.4166in" fo:margin-left="1in" fo:text-indent="-0.8381in">
        <style:tab-stops/>
      </style:paragraph-properties>
      <style:text-properties style:font-name="標楷體" style:font-name-asian="標楷體" style:font-weight-complex="bold" fo:color="#0000FF" style:letter-kerning="false" fo:font-size="14pt" style:font-size-asian="14pt" style:font-size-complex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text111" style:display-name="text111" style:family="text">
      <style:text-properties style:font-name="ө" fo:color="#1F1F1F" fo:font-size="10pt" style:font-size-asian="10pt" style:font-size-complex="10pt"/>
    </style:style>
    <style:style style:name="p" style:display-name="p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style:use-window-font-color="true"/>
    </style:style>
    <style:style style:name="WW_CharLFO2LVL2" style:family="text">
      <style:text-properties style:use-window-font-color="true"/>
    </style:style>
    <style:style style:name="WW_CharLFO2LVL3" style:family="text">
      <style:text-properties fo:font-weight="normal" style:font-weight-asian="normal"/>
    </style:style>
    <style:style style:name="WW_CharLFO10LVL1" style:family="text">
      <style:text-properties style:font-name="標楷體" fo:font-weight="bold" style:font-weight-asian="bold" style:use-window-font-color="true"/>
    </style:style>
    <style:style style:name="WW_CharLFO11LVL1" style:family="text">
      <style:text-properties style:font-name="標楷體" style:use-window-font-color="true"/>
    </style:style>
    <style:style style:name="WW_CharLFO15LVL1" style:family="text">
      <style:text-properties fo:color="#000000"/>
    </style:style>
    <style:style style:name="WW_CharLFO16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2LVL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645in" text:min-label-width="0.3333in"/>
      </text:list-level-style-number>
      <text:list-level-style-number text:level="2" style:num-suffix="、" style:num-format="甲, 乙, 丙, ...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597in" text:min-label-width="0.5in"/>
      </text:list-level-style-number>
      <text:list-level-style-number text:level="2" style:num-suffix="、" style:num-format="甲, 乙, 丙, ...">
        <style:list-level-properties text:space-before="0.693in" text:min-label-width="0.3333in"/>
      </text:list-level-style-number>
      <text:list-level-style-number text:level="3" style:num-suffix="." style:num-format="i">
        <style:list-level-properties fo:text-align="end" text:space-before="1.0263in" text:min-label-width="0.3333in"/>
      </text:list-level-style-number>
      <text:list-level-style-number text:level="4" style:num-suffix="." style:num-format="1">
        <style:list-level-properties text:space-before="1.3597in" text:min-label-width="0.3333in"/>
      </text:list-level-style-number>
      <text:list-level-style-number text:level="5" style:num-suffix="、" style:num-format="甲, 乙, 丙, ...">
        <style:list-level-properties text:space-before="1.693in" text:min-label-width="0.3333in"/>
      </text:list-level-style-number>
      <text:list-level-style-number text:level="6" style:num-suffix="." style:num-format="i">
        <style:list-level-properties fo:text-align="end" text:space-before="2.0263in" text:min-label-width="0.3333in"/>
      </text:list-level-style-number>
      <text:list-level-style-number text:level="7" style:num-suffix="." style:num-format="1">
        <style:list-level-properties text:space-before="2.3597in" text:min-label-width="0.3333in"/>
      </text:list-level-style-number>
      <text:list-level-style-number text:level="8" style:num-suffix="、" style:num-format="甲, 乙, 丙, ...">
        <style:list-level-properties text:space-before="2.693in" text:min-label-width="0.3333in"/>
      </text:list-level-style-number>
      <text:list-level-style-number text:level="9" style:num-suffix="." style:num-format="i">
        <style:list-level-properties fo:text-align="end" text:space-before="3.026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75in" text:min-label-width="0.56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0833in" text:min-label-width="0.56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-0.2083in" text:min-label-width="0.3333in"/>
      </text:list-level-style-number>
      <text:list-level-style-number text:level="3" style:num-suffix="." style:num-format="i">
        <style:list-level-properties fo:text-align="end" text:space-before="0.125in" text:min-label-width="0.3333in"/>
      </text:list-level-style-number>
      <text:list-level-style-number text:level="4" style:num-suffix="." style:num-format="1">
        <style:list-level-properties text:space-before="0.4583in" text:min-label-width="0.3333in"/>
      </text:list-level-style-number>
      <text:list-level-style-number text:level="5" style:num-suffix="、" style:num-format="甲, 乙, 丙, ...">
        <style:list-level-properties text:space-before="0.7916in" text:min-label-width="0.3333in"/>
      </text:list-level-style-number>
      <text:list-level-style-number text:level="6" style:num-suffix="." style:num-format="i">
        <style:list-level-properties fo:text-align="end" text:space-before="1.125in" text:min-label-width="0.3333in"/>
      </text:list-level-style-number>
      <text:list-level-style-number text:level="7" style:num-suffix="." style:num-format="1">
        <style:list-level-properties text:space-before="1.4583in" text:min-label-width="0.3333in"/>
      </text:list-level-style-number>
      <text:list-level-style-number text:level="8" style:num-suffix="、" style:num-format="甲, 乙, 丙, ...">
        <style:list-level-properties text:space-before="1.7916in" text:min-label-width="0.3333in"/>
      </text:list-level-style-number>
      <text:list-level-style-number text:level="9" style:num-suffix="." style:num-format="i">
        <style:list-level-properties fo:text-align="end" text:space-before="2.12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3298in" text:min-label-width="0.25in"/>
      </text:list-level-style-number>
      <text:list-level-style-number text:level="2" style:num-suffix="、" style:num-format="甲, 乙, 丙, ...">
        <style:list-level-properties text:space-before="0.6631in" text:min-label-width="0.3333in"/>
      </text:list-level-style-number>
      <text:list-level-style-number text:level="3" style:num-suffix="." style:num-format="i">
        <style:list-level-properties fo:text-align="end" text:space-before="0.9965in" text:min-label-width="0.3333in"/>
      </text:list-level-style-number>
      <text:list-level-style-number text:level="4" style:num-suffix="." style:num-format="1">
        <style:list-level-properties text:space-before="1.3298in" text:min-label-width="0.3333in"/>
      </text:list-level-style-number>
      <text:list-level-style-number text:level="5" style:num-suffix="、" style:num-format="甲, 乙, 丙, ...">
        <style:list-level-properties text:space-before="1.6631in" text:min-label-width="0.3333in"/>
      </text:list-level-style-number>
      <text:list-level-style-number text:level="6" style:num-suffix="." style:num-format="i">
        <style:list-level-properties fo:text-align="end" text:space-before="1.9965in" text:min-label-width="0.3333in"/>
      </text:list-level-style-number>
      <text:list-level-style-number text:level="7" style:num-suffix="." style:num-format="1">
        <style:list-level-properties text:space-before="2.3298in" text:min-label-width="0.3333in"/>
      </text:list-level-style-number>
      <text:list-level-style-number text:level="8" style:num-suffix="、" style:num-format="甲, 乙, 丙, ...">
        <style:list-level-properties text:space-before="2.6631in" text:min-label-width="0.3333in"/>
      </text:list-level-style-number>
      <text:list-level-style-number text:level="9" style:num-suffix="." style:num-format="i">
        <style:list-level-properties fo:text-align="end" text:space-before="2.9965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736in" text:min-label-width="0.5in"/>
      </text:list-level-style-number>
      <text:list-level-style-number text:level="2" style:num-suffix="、" style:num-format="甲, 乙, 丙, ...">
        <style:list-level-properties text:space-before="0.7069in" text:min-label-width="0.3333in"/>
      </text:list-level-style-number>
      <text:list-level-style-number text:level="3" style:num-suffix="." style:num-format="i">
        <style:list-level-properties fo:text-align="end" text:space-before="1.0402in" text:min-label-width="0.3333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教育部新聞稿】</dc:title>
    <dc:description/>
    <dc:subject/>
    <meta:initial-creator>moejsmpc</meta:initial-creator>
    <dc:creator>hamastar</dc:creator>
    <meta:creation-date>2016-01-04T01:17:00Z</meta:creation-date>
    <dc:date>2016-01-04T01:17:00Z</dc:date>
    <meta:print-date>2014-12-29T06:5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0" meta:character-count="1478" meta:row-count="10" meta:non-whitespace-character-count="1260"/>
  </office:meta>
</office:document-meta>
</file>