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45cm" fo:margin-top="0cm" fo:margin-bottom="0cm" table:align="center" style:writing-mode="lr-tb"/>
    </style:style>
    <style:style style:name="表格1.A" style:family="table-column">
      <style:table-column-properties style:column-width="1.635cm"/>
    </style:style>
    <style:style style:name="表格1.B" style:family="table-column">
      <style:table-column-properties style:column-width="6.174cm"/>
    </style:style>
    <style:style style:name="表格1.C" style:family="table-column">
      <style:table-column-properties style:column-width="6.001cm"/>
    </style:style>
    <style:style style:name="表格1.D" style:family="table-column">
      <style:table-column-properties style:column-width="5.934cm"/>
    </style:style>
    <style:style style:name="表格1.1" style:family="table-row">
      <style:table-row-properties style:min-row-height="1.45cm"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1.462cm" fo:keep-together="auto"/>
    </style:style>
    <style:style style:name="表格1.3" style:family="table-row">
      <style:table-row-properties style:min-row-height="4.265cm" fo:keep-together="auto"/>
    </style:style>
    <style:style style:name="表格1.4" style:family="table-row">
      <style:table-row-properties style:min-row-height="2.494cm" fo:keep-together="auto"/>
    </style:style>
    <style:style style:name="表格1.5" style:family="table-row">
      <style:table-row-properties style:min-row-height="2.48cm" fo:keep-together="auto"/>
    </style:style>
    <style:style style:name="表格1.6" style:family="table-row">
      <style:table-row-properties style:min-row-height="2.466cm" fo:keep-together="auto"/>
    </style:style>
    <style:style style:name="表格1.7" style:family="table-row">
      <style:table-row-properties style:min-row-height="0.732cm" fo:keep-together="auto"/>
    </style:style>
    <style:style style:name="表格1.8" style:family="table-row">
      <style:table-row-properties style:min-row-height="2.505cm" fo:keep-together="auto"/>
    </style:style>
    <style:style style:name="表格1.9" style:family="table-row">
      <style:table-row-properties style:min-row-height="2.491cm" fo:keep-together="auto"/>
    </style:style>
    <style:style style:name="表格1.10" style:family="table-row">
      <style:table-row-properties style:min-row-height="1.02cm" fo:keep-together="auto"/>
    </style:style>
    <style:style style:name="表格1.11" style:family="table-row">
      <style:table-row-properties style:min-row-height="1.73cm" fo:keep-together="auto"/>
    </style:style>
    <style:style style:name="P1" style:family="paragraph" style:parent-style-name="Standard">
      <style:paragraph-properties fo:margin-left="0cm" fo:margin-right="0cm" fo:orphans="0" fo:widows="0" fo:text-indent="0.423cm" style:auto-text-indent="false"/>
    </style:style>
    <style:style style:name="P2" style:family="paragraph" style:parent-style-name="Standard">
      <style:paragraph-properties fo:orphans="0" fo:widows="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附件）</text:p>
      <text:p text:style-name="Standard">113學年度高級中等學校藝術才能班特色招生甄選入學各類各區主委學校一覽表<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班別</text:p>
            <text:p text:style-name="P2">學校</text:p>
          </table:table-cell>
          <table:table-cell table:style-name="表格1.B1" office:value-type="string">
            <text:p text:style-name="P2">音樂班</text:p>
          </table:table-cell>
          <table:table-cell table:style-name="表格1.B1" office:value-type="string">
            <text:p text:style-name="P2">美術班</text:p>
          </table:table-cell>
          <table:table-cell table:style-name="表格1.B1" office:value-type="string">
            <text:p text:style-name="P2">舞蹈班</text:p>
          </table:table-cell>
        </table:table-row>
        <table:table-row table:style-name="表格1.2">
          <table:table-cell table:style-name="表格1.B1" office:value-type="string">
            <text:p text:style-name="P2">總召</text:p>
          </table:table-cell>
          <table:table-cell table:style-name="表格1.B1" table:number-columns-spanned="3" office:value-type="string">
            <text:p text:style-name="P2">新北市立新店高級中學 <text:s text:c="24"/>電話：02-22193700#602</text:p>
            <text:p text:style-name="P2">秘書：吳秋萱 <text:s text:c="32"/>e-mail：pre602@htsh.ntpc.edu.tw</text:p>
          </table:table-cell>
          <table:covered-table-cell/>
          <table:covered-table-cell/>
        </table:table-row>
        <table:table-row table:style-name="表格1.3">
          <table:table-cell table:style-name="表格1.B1" office:value-type="string">
            <text:p text:style-name="P2">北區</text:p>
          </table:table-cell>
          <table:table-cell table:style-name="表格1.B1" office:value-type="string">
            <text:p text:style-name="P2">國立新竹高級中學</text:p>
            <text:p text:style-name="P2">特教組長：王怡萍</text:p>
            <text:p text:style-name="P2">電話：03-5736666＃534</text:p>
            <text:p text:style-name="P2">傳真：03-5736602</text:p>
            <text:p text:style-name="P2">e-mail：</text:p>
            <text:p text:style-name="P2">ypwang94213@gmail.com</text:p>
          </table:table-cell>
          <table:table-cell table:style-name="表格1.B1" office:value-type="string">
            <text:p text:style-name="P2">新北市立永平高級中學</text:p>
            <text:p text:style-name="P2">實驗研究組長：黃冠婷</text:p>
            <text:p text:style-name="P2">電話：02-22319670＃213</text:p>
            <text:p text:style-name="P2">傳真：02-89219644</text:p>
            <text:p text:style-name="P2">e-mail：</text:p>
            <text:p text:style-name="P2">d213@yphs.tw</text:p>
          </table:table-cell>
          <table:table-cell table:style-name="表格1.B1" office:value-type="string">
            <text:p text:style-name="P2">國立竹北高級中學</text:p>
            <text:p text:style-name="P2">特教組長：黃琪雯</text:p>
            <text:p text:style-name="P2">電話：03-5517330＃225</text:p>
            <text:p text:style-name="P2">傳真：03-5517349</text:p>
            <text:p text:style-name="P2">e-mail：</text:p>
            <text:p text:style-name="P2">h1385120437@cpshs.hcc.edu.tw</text:p>
          </table:table-cell>
        </table:table-row>
        <table:table-row table:style-name="表格1.4">
          <table:table-cell table:style-name="表格1.B1" office:value-type="string">
            <text:p text:style-name="P2">中區</text:p>
          </table:table-cell>
          <table:table-cell table:style-name="表格1.B1" office:value-type="string">
            <text:p text:style-name="P2">國立南投高級中學</text:p>
            <text:p text:style-name="P2">特教組長：林界綺</text:p>
            <text:p text:style-name="P2">電話：049-2231175＃707</text:p>
            <text:p text:style-name="P2">傳真：049-2247469</text:p>
            <text:p text:style-name="P2">e-mail：</text:p>
            <text:p text:style-name="P2">707@ntsh.ntct.edu.tw</text:p>
          </table:table-cell>
          <table:table-cell table:style-name="表格1.B1" office:value-type="string">
            <text:p text:style-name="P2">國立竹山高級中學</text:p>
            <text:p text:style-name="P2">特教組長：詹惠鈞</text:p>
            <text:p text:style-name="P2">電話：049-2643344＃301</text:p>
            <text:p text:style-name="P2">傳真：049-2646947</text:p>
            <text:p text:style-name="P2">e-mail：</text:p>
            <text:p text:style-name="P2">cs20161@gm.cshs.ntct.edu.tw</text:p>
          </table:table-cell>
          <table:table-cell table:style-name="表格1.B1" office:value-type="string">
            <text:p text:style-name="P2"/>
          </table:table-cell>
        </table:table-row>
        <table:table-row table:style-name="表格1.5">
          <table:table-cell table:style-name="表格1.B1" office:value-type="string">
            <text:p text:style-name="P2">南區</text:p>
          </table:table-cell>
          <table:table-cell table:style-name="表格1.B1" office:value-type="string">
            <text:p text:style-name="P2">國立臺南女子高級中學</text:p>
            <text:p text:style-name="P2">特教組長：徐毓英</text:p>
            <text:p text:style-name="P2">電話：06-2131928＃105</text:p>
            <text:p text:style-name="P2">傳真：06-2154527</text:p>
            <text:p text:style-name="P2">e-mail：</text:p>
            <text:p text:style-name="P2">music@tngs.tn.edu.tw</text:p>
          </table:table-cell>
          <table:table-cell table:style-name="表格1.B1" office:value-type="string">
            <text:p text:style-name="P2">國立臺南第二高級中學</text:p>
            <text:p text:style-name="P2">特教組長：陳宜孜</text:p>
            <text:p text:style-name="P2">電話：06-2514526＃305</text:p>
            <text:p text:style-name="P2">傳真：06-2827882</text:p>
            <text:p text:style-name="P2">e-mail：a305@mail.tnssh.tn.edu.tw</text:p>
          </table:table-cell>
          <table:table-cell table:style-name="表格1.B1" office:value-type="string">
            <text:p text:style-name="P2">國立臺南家齊高級中等學校</text:p>
            <text:p text:style-name="P2">特教組長：郭佩珺</text:p>
            <text:p text:style-name="P2">電話：06-2133265＃2161</text:p>
            <text:p text:style-name="P2">傳真：06-2130753</text:p>
            <text:p text:style-name="P2">e-mail：</text:p>
            <text:p text:style-name="P2">specialeducation@ms2.ccsh.tn.edu.tw</text:p>
          </table:table-cell>
        </table:table-row>
        <table:table-row table:style-name="表格1.6">
          <table:table-cell table:style-name="表格1.B1" office:value-type="string">
            <text:p text:style-name="P2">桃園區</text:p>
          </table:table-cell>
          <table:table-cell table:style-name="表格1.B1" office:value-type="string">
            <text:p text:style-name="P2"/>
          </table:table-cell>
          <table:table-cell table:style-name="表格1.B1" office:value-type="string">
            <text:p text:style-name="P2">：桃園市立內壢高級中等學校</text:p>
            <text:p text:style-name="P2">特教組長：凌玉萱</text:p>
            <text:p text:style-name="P2">電話：03-4528080＃215</text:p>
            <text:p text:style-name="P2">傳真：03-4341383</text:p>
            <text:p text:style-name="P2">e-mail：a215@email.nlhs.tyc.edu.tw</text:p>
          </table:table-cell>
          <table:table-cell table:style-name="表格1.B1" office:value-type="string">
            <text:p text:style-name="P2"/>
          </table:table-cell>
        </table:table-row>
        <table:table-row table:style-name="表格1.7">
          <table:table-cell table:style-name="表格1.B1" table:number-rows-spanned="3" office:value-type="string">
            <text:p text:style-name="P2">獨招</text:p>
          </table:table-cell>
          <table:table-cell table:style-name="表格1.B1" office:value-type="string">
            <text:p text:style-name="P2">國立馬公高級中學</text:p>
            <text:p text:style-name="P2">特教組長：吳淑芳</text:p>
            <text:p text:style-name="P2">電話：06-9272342＃251</text:p>
            <text:p text:style-name="P2">傳真：06-9274415</text:p>
            <text:p text:style-name="P2">e-mail：</text:p>
            <text:p text:style-name="P2">mk0014@mksh.phc.edu.tw</text:p>
          </table:table-cell>
          <table:table-cell table:style-name="表格1.B1" office:value-type="string">
            <text:p text:style-name="P2">國立馬公高級中學</text:p>
            <text:p text:style-name="P2">特教組長：吳淑芳</text:p>
            <text:p text:style-name="P2">電話：06-9272342＃251</text:p>
            <text:p text:style-name="P2">傳真：06-9274415</text:p>
            <text:p text:style-name="P2">e-mail：</text:p>
            <text:p text:style-name="P2">mk0014@mksh.phc.edu.tw</text:p>
          </table:table-cell>
          <table:table-cell table:style-name="表格1.B1" office:value-type="string">
            <text:p text:style-name="P2">國立馬公高級中學</text:p>
            <text:p text:style-name="P2">特教組長：吳淑芳</text:p>
            <text:p text:style-name="P2">電話：06-9272342＃251</text:p>
            <text:p text:style-name="P2">傳真：06-9274415</text:p>
            <text:p text:style-name="P2">e-mail：mk0014@mksh.phc.edu.tw</text:p>
          </table:table-cell>
        </table:table-row>
        <table:table-row table:style-name="表格1.8">
          <table:covered-table-cell table:style-name="表格1.B1"/>
          <table:table-cell table:style-name="表格1.B1" office:value-type="string">
            <text:p text:style-name="P2"/>
          </table:table-cell>
          <table:table-cell table:style-name="表格1.B1" office:value-type="string">
            <text:p text:style-name="P2">國立花蓮女子高級中學</text:p>
            <text:p text:style-name="P2">特教組長：林廷諭</text:p>
            <text:p text:style-name="P2">電話：03-8321202＃123</text:p>
            <text:p text:style-name="P2">傳真：03-8330251</text:p>
            <text:p text:style-name="P2">e-mail： </text:p>
            <text:p text:style-name="P2">group04@gms.hlgs.hlc.edu.tw</text:p>
          </table:table-cell>
          <table:table-cell table:style-name="表格1.B1" office:value-type="string">
            <text:p text:style-name="P2"/>
          </table:table-cell>
        </table:table-row>
        <table:table-row table:style-name="表格1.9">
          <table:covered-table-cell table:style-name="表格1.B1"/>
          <table:table-cell table:style-name="表格1.B1" office:value-type="string">
            <text:p text:style-name="P2">彰化縣立成功高級中學</text:p>
            <text:p text:style-name="P2">藝才組長：莊惇惠</text:p>
            <text:p text:style-name="P2">電話：04-8828588＃612</text:p>
            <text:p text:style-name="P2">傳真：04-8613350</text:p>
            <text:p text:style-name="P2">e-mail：</text:p>
            <text:p text:style-name="P2">tunhui@gmail.com</text:p>
          </table:table-cell>
          <table:table-cell table:style-name="表格1.B1" office:value-type="string">
            <text:p text:style-name="P2">國立臺東女子高級中學</text:p>
            <text:p text:style-name="P2">特教組長：林秀蓁</text:p>
            <text:p text:style-name="P2">電話：089-321268＃211</text:p>
            <text:p text:style-name="P2">傳真：089-322035</text:p>
            <text:p text:style-name="P2">e-mail：</text:p>
            <text:p text:style-name="P2">ac211@tgsh.ttct.edu.tw</text:p>
          </table:table-cell>
          <table:table-cell table:style-name="表格1.B1" office:value-type="string">
            <text:p text:style-name="P2"/>
          </table:table-cell>
        </table:table-row>
        <table:table-row table:style-name="表格1.10">
          <table:table-cell table:style-name="表格1.B1" table:number-rows-spanned="2" office:value-type="string">
            <text:p text:style-name="P2">全國</text:p>
            <text:p text:style-name="P2">一區</text:p>
          </table:table-cell>
          <table:table-cell table:style-name="表格1.B1" table:number-columns-spanned="3" office:value-type="string">
            <text:p text:style-name="P2">戲劇班</text:p>
          </table:table-cell>
          <table:covered-table-cell/>
          <table:covered-table-cell/>
        </table:table-row>
        <table:table-row table:style-name="表格1.11">
          <table:covered-table-cell table:style-name="表格1.B1"/>
          <table:table-cell table:style-name="表格1.B1" table:number-columns-spanned="3" office:value-type="string">
            <text:p text:style-name="P2">臺北市立復興高中 <text:s text:c="12"/>藝術組長：戴克非</text:p>
            <text:p text:style-name="P2">電話：02-28914131#8101 <text:s text:c="6"/>傳真：02-28959903</text:p>
            <text:p text:style-name="P2">e-mail：artteam@fhsh.tp.edu.tw</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1</meta:editing-cycles>
    <meta:creation-date>2023-12-28T02:26:00</meta:creation-date>
    <dc:date>2023-12-28T02:33:00</dc:date>
    <meta:editing-duration>PT7M</meta:editing-duration>
    <meta:generator>LibreOffice/7.2.0.1$Windows_X86_64 LibreOffice_project/32efc3b7f3a71cfa6a7fa3f6c208333df48656cc</meta:generator>
    <meta:document-statistic meta:table-count="1" meta:image-count="0" meta:object-count="0" meta:page-count="2" meta:paragraph-count="108" meta:word-count="579" meta:character-count="1464" meta:non-whitespace-character-count="1385"/>
    <meta:user-defined meta:name="AppVersion">16.0000</meta:user-defined>
    <meta:template xlink:type="simple" xlink:actuate="onRequest" xlink:title="Normal.dotm" xlink:href=""/>
  </office:meta>
</office:document-meta>
</file>