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style:snap-to-layout-grid="false"/>
    </style:style>
    <style:style style:name="P2" style:family="paragraph" style:parent-style-name="List_20_Paragraph" style:list-style-name="WWNum3">
      <style:paragraph-properties style:snap-to-layout-grid="false"/>
    </style:style>
    <style:style style:name="P3" style:family="paragraph" style:parent-style-name="List_20_Paragraph" style:list-style-name="WWNum4">
      <style:paragraph-properties fo:margin-left="2.963cm" fo:margin-right="0cm" fo:text-indent="-0.847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list-style-name="WWNum1">
      <style:paragraph-properties style:snap-to-layout-grid="false"/>
    </style:style>
    <style:style style:name="P6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7" style:family="paragraph" style:parent-style-name="Standard" style:list-style-name="WWNum1">
      <style:paragraph-properties fo:margin-left="1.752cm" fo:margin-right="0cm" fo:text-indent="-1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 style:font-weight-complex="bold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weight-complex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weight-complex="bold"/>
    </style:style>
    <style:style style:name="T8" style:family="text">
      <style:text-properties fo:color="#00000a" style:font-name="微軟正黑體" style:font-name-asian="微軟正黑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oogle Meet及classroom搭配免登入因材網數位學習資源</text:span></text:p>
      <text:p text:style-name="P4"><text:span text:style-name="T1">教師線</text:span><text:bookmark text:name="_GoBack"/><text:span text:style-name="T1">上教學簡易說明</text:span></text:p>
      <text:list xml:id="list7412243111007354535" text:style-name="WWNum1">
        <text:list-item>
          <text:p text:style-name="P5"><text:span text:style-name="T3">使用</text:span><text:span text:style-name="T4">教育雲端</text:span><text:span text:style-name="T3">帳號或</text:span><text:span text:style-name="T4">G-suite</text:span><text:span text:style-name="T3">帳號登入</text:span><text:span text:style-name="T2">G</text:span><text:span text:style-name="T3">oogle classroom進行課前準備</text:span></text:p>
        </text:list-item>
      </text:list>
      <text:list xml:id="list7501386114560894460" text:style-name="WWNum2">
        <text:list-item>
          <text:p text:style-name="P1"><text:span text:style-name="T6">建立課程資訊及訊息串(含課程名稱、單元、科目等)</text:span></text:p>
        </text:list-item>
        <text:list-item>
          <text:p text:style-name="P1"><text:span text:style-name="T6">建立課堂作業(作業、測驗作業、問題等)</text:span></text:p>
        </text:list-item>
      </text:list>
      <text:p text:style-name="P6"><text:span text:style-name="T7">至「教育雲–線上教學便利包」(</text:span><text:a xlink:type="simple" xlink:href="https://learning.nchu.cloud.edu.tw/onlinelearning" text:style-name="Internet_20_link" text:visited-style-name="Visited_20_Internet_20_Link"><text:span text:style-name="T7">https://learning.nchu.cloud.edu.tw/onlinelearning</text:span></text:a><text:span text:style-name="T7">)</text:span></text:p>
      <text:p text:style-name="P6"><text:span text:style-name="T7">找到要學生學習的課程影片連結，增加至課堂作業</text:span></text:p>
      <text:list xml:id="list1296671345545587933" text:style-name="WWNum4">
        <text:list-item>
          <text:p text:style-name="P3"><text:span text:style-name="T7">因材網中小學數位教材</text:span><text:a xlink:type="simple" xlink:href="../../../../../../C:%5CUsers%5Caa0335%5CDownloads%5Chttps" text:style-name="Internet_20_link" text:visited-style-name="Visited_20_Internet_20_Link">https</text:a><text:a xlink:type="simple" xlink:href="https://lfh.edu.tw/" text:style-name="Internet_20_link" text:visited-style-name="Visited_20_Internet_20_Link">://lfh.edu.tw</text:a><text:a xlink:type="simple" xlink:href="https://lfh.edu.tw/" text:style-name="Internet_20_link" text:visited-style-name="Visited_20_Internet_20_Link">/</text:a><text:span text:style-name="T6"> 或</text:span></text:p>
        </text:list-item>
        <text:list-item>
          <text:p text:style-name="P3"><text:span text:style-name="T7">因材網數位學習資源https://www.youtube.com/channel/UCFfPPM-2hZrctgmlyYHawmw</text:span></text:p>
        </text:list-item>
      </text:list>
      <text:list xml:id="list184242018134670" text:continue-list="list7501386114560894460" text:style-name="WWNum2">
        <text:list-item>
          <text:p text:style-name="P1"><text:span text:style-name="T6">加入學生帳號(</text:span><text:span text:style-name="T5">教育雲端</text:span><text:span text:style-name="T7">帳號或</text:span><text:span text:style-name="T5">G-suite</text:span><text:span text:style-name="T7">帳號)</text:span><text:span text:style-name="T6">，請學生接收郵件後點選登入課程</text:span></text:p>
        </text:list-item>
      </text:list>
      <text:list xml:id="list184243383458044" text:continue-list="list7412243111007354535" text:style-name="WWNum1">
        <text:list-item>
          <text:p text:style-name="P5"><text:span text:style-name="T2">G</text:span><text:span text:style-name="T3">oogle Meet視訊會議(同步線上教學)</text:span></text:p>
        </text:list-item>
      </text:list>
      <text:list xml:id="list3053028735430977215" text:style-name="WWNum3">
        <text:list-item>
          <text:p text:style-name="P2"><text:span text:style-name="T6">開啟G</text:span><text:span text:style-name="T7">oogle </text:span><text:span text:style-name="T6">Meet</text:span></text:p>
        </text:list-item>
        <text:list-item>
          <text:p text:style-name="P2"><text:span text:style-name="T6">設定視訊代碼，將代碼或連結mail給學生或張貼於</text:span><text:bookmark-start text:name="_Hlk72252958"/><text:span text:style-name="T6">Google classroom</text:span><text:bookmark-end text:name="_Hlk72252958"/><text:span text:style-name="T6"> 訊息串</text:span></text:p>
        </text:list-item>
        <text:list-item>
          <text:p text:style-name="P2"><text:span text:style-name="T6">進行視訊教學(包含點名、授課、出題、</text:span><text:span text:style-name="T7">檢討Google classroom中學生作業完成狀況)</text:span></text:p>
        </text:list-item>
      </text:list>
      <text:list xml:id="list184243297043469" text:continue-list="list184243383458044" text:style-name="WWNum1">
        <text:list-item>
          <text:p text:style-name="P7"><text:span text:style-name="T7">Google classroom 建置課後作業、下次上課內容或</text:span><text:span text:style-name="T6">檢視學生課後作業進度；並將成績公布在Google classroom成績區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251cm" fo:margin-right="0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文君</meta:initial-creator>
    <dc:creator>陳佩瑩</dc:creator>
    <meta:editing-cycles>2</meta:editing-cycles>
    <meta:print-date>2021-05-18T10:00:00</meta:print-date>
    <meta:creation-date>2021-05-18T10:36:00</meta:creation-date>
    <dc:date>2021-05-18T10:3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313" meta:character-count="566" meta:non-whitespace-character-count="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